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1.3986in"/>
    </style:style>
    <style:style style:name="TableColumn165" style:family="table-column">
      <style:table-column-properties style:column-width="5.5125in"/>
    </style:style>
    <style:style style:name="Table163" style:family="table">
      <style:table-properties style:width="6.9111in" fo:margin-left="-0.220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0.0034in" style:use-optimal-column-width="false"/>
    </style:style>
    <style:style style:name="TableColumn180" style:family="table-column">
      <style:table-column-properties style:column-width="1.5576in" style:use-optimal-column-width="false"/>
    </style:style>
    <style:style style:name="TableColumn181" style:family="table-column">
      <style:table-column-properties style:column-width="5.4097in" style:use-optimal-column-width="false"/>
    </style:style>
    <style:style style:name="TableColumn182" style:family="table-column">
      <style:table-column-properties style:column-width="0.0118in" style:use-optimal-column-width="false"/>
    </style:style>
    <style:style style:name="Table178" style:family="table">
      <style:table-properties style:width="6.9826in" fo:margin-left="-0.2388in" table:align="left"/>
    </style:style>
    <style:style style:name="TableRow183" style:family="table-row">
      <style:table-row-properties style:min-row-height="0.093in"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93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093in" style:use-optimal-row-height="false"/>
    </style:style>
    <style:style style:name="TableCell1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715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093in" style:use-optimal-row-height="false"/>
    </style:style>
    <style:style style:name="TableCell21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093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715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93in" style:use-optimal-row-height="false"/>
    </style:style>
    <style:style style:name="TableCell24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486in"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093in" style:use-optimal-row-height="false"/>
    </style:style>
    <style:style style:name="TableCell3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93in"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8" style:family="table-row">
      <style:table-row-properties style:min-row-height="0.093in" style:use-optimal-row-height="false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 style:use-optimal-row-height="false"/>
    </style:style>
    <style:style style:name="TableCell3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3" style:parent-style-name="Fonteparág.padrão" style:family="text">
      <style:text-properties style:font-name="Calibri" style:font-name-asian="Calibri" style:font-name-complex="Calibri"/>
    </style:style>
    <style:style style:name="TableRow344" style:family="table-row">
      <style:table-row-properties style:min-row-height="0.0715in" style:use-optimal-row-height="false"/>
    </style:style>
    <style:style style:name="TableCell3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color="#000000"/>
    </style:style>
    <style:style style:name="TableRow378" style:family="table-row">
      <style:table-row-properties style:min-row-height="0.0715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715in" style:use-optimal-row-height="false"/>
    </style:style>
    <style:style style:name="TableCell4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42" style:family="table-row">
      <style:table-row-properties style:min-row-height="0.093in" style:use-optimal-row-height="false"/>
    </style:style>
    <style:style style:name="TableCell4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715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715in" style:use-optimal-row-height="false"/>
    </style:style>
    <style:style style:name="TableCell4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715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093in" style:use-optimal-row-height="false"/>
    </style:style>
    <style:style style:name="TableCell5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093in" style:use-optimal-row-height="false"/>
    </style:style>
    <style:style style:name="TableCell5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3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093in" style:use-optimal-row-height="false"/>
    </style:style>
    <style:style style:name="TableCell5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715in" style:use-optimal-row-height="false"/>
    </style:style>
    <style:style style:name="TableCell5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 style:min-row-height="0.093in" style:use-optimal-row-height="false"/>
    </style:style>
    <style:style style:name="TableCell602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-top="0.0104in solid #A6A6A6" fo:border-left="0.0069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min-row-height="0.093in" style:use-optimal-row-height="false"/>
    </style:style>
    <style:style style:name="TableCell6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0715in" style:use-optimal-row-height="false"/>
    </style:style>
    <style:style style:name="TableCell6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25" style:family="table-row">
      <style:table-row-properties style:min-row-height="0.093in" style:use-optimal-row-height="false"/>
    </style:style>
    <style:style style:name="TableCell62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color="#4F81BD" fo:font-size="11pt" style:font-size-asian="11pt" style:font-size-complex="11pt"/>
    </style:style>
    <style:style style:name="TableRow633" style:family="table-row">
      <style:table-row-properties style:min-row-height="0.093in" style:use-optimal-row-height="false"/>
    </style:style>
    <style:style style:name="TableCell6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93in" style:use-optimal-row-height="false"/>
    </style:style>
    <style:style style:name="TableCell6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0715in" style:use-optimal-row-height="false"/>
    </style:style>
    <style:style style:name="TableCell6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93in" style:use-optimal-row-height="false"/>
    </style:style>
    <style:style style:name="TableCell6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093in" style:use-optimal-row-height="false"/>
    </style:style>
    <style:style style:name="TableCell6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 style:min-row-height="0.0715in" style:use-optimal-row-height="false"/>
    </style:style>
    <style:style style:name="TableCell6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 style:min-row-height="0.093in" style:use-optimal-row-height="false"/>
    </style:style>
    <style:style style:name="TableCell68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093in" style:use-optimal-row-height="false"/>
    </style:style>
    <style:style style:name="TableCell68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093in" style:use-optimal-row-height="false"/>
    </style:style>
    <style:style style:name="TableCell69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text-properties text:display="none"/>
    </style:style>
    <style:style style:name="TableColumn696" style:family="table-column">
      <style:table-column-properties style:column-width="1.5555in"/>
    </style:style>
    <style:style style:name="TableColumn697" style:family="table-column">
      <style:table-column-properties style:column-width="5.3354in"/>
    </style:style>
    <style:style style:name="Table695" style:family="table">
      <style:table-properties style:width="6.8909in" fo:margin-left="-0.2006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fo:padding-top="0in" fo:padding-left="0.075in" fo:padding-bottom="0in" fo:padding-right="0.075in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1" style:family="table-row">
      <style:table-row-properties style:min-row-height="0.068in"/>
    </style:style>
    <style:style style:name="TableCell7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A6A6A6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9<text:s/>de<text:s/>agosto<text:s/>de<text:s/>2022,<text:s/>terç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3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Sabrina Lopes Ourique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, ausente a conselheira Ana Schirmer, devidamente justificada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s<text:s/>súmulas<text:s/>da<text:s/>247ª<text:s/>e 248ª<text:s/>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s<text:s/>súmulas<text:s/>da 247ª<text:s/>e 248ª<text:s/>Reunião Ordinária<text:s/>foram<text:s/>aprovadas<text:s/>com<text:s/>quatro<text:s/>votos favoráveis<text:s/>e 1 ausência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É m</text:span><text:span text:style-name="T140">antida a pauta previamente<text:s/></text:span><text:span text:style-name="T141">enviada</text:span><text:span text:style-name="T142"><text:s/>e incluída<text:s/></text:span><text:span text:style-name="T143">extrapauta</text:span><text:span text:style-name="T144"><text:s/>sobre</text:span><text:span text:style-name="T145"><text:s/></text:span><text:span text:style-name="T146">‘análise dos<text:s/></text:span><text:span text:style-name="T147">processos<text:s/></text:span><text:span text:style-name="T148">1.195.400/2020</text:span><text:span text:style-name="T149">,<text:s/></text:span><text:span text:style-name="T150">1.074.883/2020</text:span><text:span text:style-name="T151"><text:s/></text:span><text:span text:style-name="T152">e 939.642/2019’</text:span><text:span text:style-name="T153"><text:s/></text:span><text:span text:style-name="T154">e</text:span><text:span text:style-name="T155"><text:s/>a aplicação de duas</text:span><text:span text:style-name="T156"><text:s/>‘advertência</text:span><text:span text:style-name="T157">s</text:span><text:span text:style-name="T158"><text:s/>reservada</text:span><text:span text:style-name="T159">s</text:span><text:span text:style-name="T160">’</text:span><text:span text:style-name="T161">, agendadas para o final da manhã.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1" text:continue-numbering="true">
              <text:list-item>
                <text:p text:style-name="P168"><text:span text:style-name="T169">Comunicações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Discussão</text:span></text:p>
          </table:table-cell>
          <table:table-cell table:style-name="TableCell174">
            <text:p text:style-name="P175">A<text:s/>conselheira<text:s/>Gislaine informa que<text:s/>nessa quinta-feira<text:s/>terá reunião da Comissão Temporária para<text:s/>Análise e<text:s/>Conduta de<text:s/>Conselheiros (CTCC). A assessora técnica Karla reitera que trabalha em mais outras duas comissões e informa<text:s/>que haverá colisão de agendas, por isso ela<text:s/>questiona os<text:s/>membros dessa comissão se a reunião prevista para o dia 16/08/2022 poderia ser adiada. Ela informa, ainda, que<text:s/>a assessora operacional Sabrina<text:s/>também não poderá<text:s/>participar, pois estará<text:s/>em férias. Os membros<text:s/>da CED-CAU/RS<text:s/>decidem que<text:s/>a<text:s/>data<text:s/>da próxima reunião<text:s/>será dia 30/08/2022.<text:s/>A<text:s/>CED-CAU/RS solicitará ao<text:s/>Conselho<text:s/>Diretor a alteração do calendário, já verificada junto à Secretaria Geral.<text:s/>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list text:style-name="LFO1" text:continue-numbering="true">
              <text:list-item>
                <text:p text:style-name="P185"><text:span text:style-name="T186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covered-table-cell/>
          <table:table-cell table:style-name="TableCell190">
            <text:p text:style-name="P191">Estratégia de desenvolvimento da primeira e precedente função deontológica do Código de Ética e Disciplina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Fonte</text:span></text:p>
          </table:table-cell>
          <table:covered-table-cell/>
          <table:table-cell table:style-name="TableCell196">
            <text:p text:style-name="P197">Assessoria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Relatora</text:span></text:p>
          </table:table-cell>
          <table:covered-table-cell/>
          <table:table-cell table:style-name="TableCell202">
            <text:p text:style-name="P203">Membros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Discussão</text:p>
          </table:table-cell>
          <table:covered-table-cell/>
          <table:table-cell table:style-name="TableCell207">
            <text:p text:style-name="P208">Não foi analisado, pois a presente reunião é somente análise de processos.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Encaminhamento</text:p>
          </table:table-cell>
          <table:covered-table-cell/>
          <table:table-cell table:style-name="TableCell212">
            <text:p text:style-name="P213">Repautar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list text:style-name="LFO1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covered-table-cell/>
          <table:table-cell table:style-name="TableCell220">
            <text:p text:style-name="P221">Projeto Perguntas e Respostas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Fonte</text:span></text:p>
          </table:table-cell>
          <table:covered-table-cell/>
          <table:table-cell table:style-name="TableCell226">
            <text:p text:style-name="P227">Comissão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Relatora</text:span></text:p>
          </table:table-cell>
          <table:covered-table-cell/>
          <table:table-cell table:style-name="TableCell232">
            <text:p text:style-name="P233">Membros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Discussão</text:p>
          </table:table-cell>
          <table:covered-table-cell/>
          <table:table-cell table:style-name="TableCell237">
            <text:p text:style-name="P238">Não foi analisado, pois a presente reunião é somente análise de processos.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Encaminhamento</text:p>
          </table:table-cell>
          <table:covered-table-cell/>
          <table:table-cell table:style-name="TableCell242">
            <text:p text:style-name="P243">Repautar<text:s/></text:p>
          </table:table-cell>
          <table:table-cell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/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list text:style-name="LFO1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covered-table-cell/>
          <table:table-cell table:style-name="TableCell251">
            <text:p text:style-name="P252">Análise de Processos<text:s/>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Fonte</text:p>
          </table:table-cell>
          <table:covered-table-cell/>
          <table:table-cell table:style-name="TableCell256">
            <text:p text:style-name="P257">Assessoria Operacional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Relator</text:p>
          </table:table-cell>
          <table:covered-table-cell/>
          <table:table-cell table:style-name="TableCell261">
            <text:p text:style-name="P262">Fábio Müller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Discussão</text:p>
          </table:table-cell>
          <table:covered-table-cell/>
          <table:table-cell table:style-name="TableCell266">
            <text:p text:style-name="P267"><text:span text:style-name="T268">Processo nº<text:s/></text:span><text:span text:style-name="T269">886.726/2019</text:span><text:span text:style-name="T270">. Processo em fase de<text:s/></text:span><text:span text:style-name="T271">instrução</text:span><text:span text:style-name="T272">.</text:span><text:span text:style-name="T273"><text:s/></text:span><text:span text:style-name="T274">O<text:s/></text:span><text:span text:style-name="T275">relator</text:span><text:span text:style-name="T276"><text:s/>apresenta um resumo do</text:span><text:span text:style-name="T277"><text:s/>processo</text:span><text:span text:style-name="T278">. Ele menciona que o caso<text:s/></text:span><text:span text:style-name="T279">é complexo e possui quantidade</text:span><text:span text:style-name="T280"><text:s/>considerável</text:span><text:span text:style-name="T281"><text:s/>de informações e documentos</text:span><text:span text:style-name="T282">, bem como pode ter ocorrido prescrição de algumas das condutas, o que</text:span><text:span text:style-name="T283"><text:s/>requer</text:span><text:span text:style-name="T284"><text:s/>melhor análise</text:span><text:span text:style-name="T285">.</text:span><text:span text:style-name="T286"><text:s/></text:span></text:p>
          </table:table-cell>
          <table:table-cell>
            <text:p text:style-name="P267"/>
          </table:table-cell>
        </table:table-row>
        <table:table-row table:style-name="TableRow287">
          <table:table-cell table:style-name="TableCell288" table:number-columns-spanned="2">
            <text:p text:style-name="P289">Encaminhamento</text:p>
          </table:table-cell>
          <table:covered-table-cell/>
          <table:table-cell table:style-name="TableCell290">
            <text:p text:style-name="P291">Repautar, com contribuição da assessoria jurídica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Fonte</text:span></text:p>
          </table:table-cell>
          <table:covered-table-cell/>
          <table:table-cell table:style-name="TableCell299">
            <text:p text:style-name="P300">Assessoria Operacional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Relator</text:span></text:p>
          </table:table-cell>
          <table:covered-table-cell/>
          <table:table-cell table:style-name="TableCell305">
            <text:p text:style-name="P306">Silvia Monteiro Barakat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Discussão</text:p>
          </table:table-cell>
          <table:covered-table-cell/>
          <table:table-cell table:style-name="TableCell310">
            <text:p text:style-name="P311"><text:span text:style-name="T312">Processo nº<text:s/></text:span><text:span text:style-name="T313">819.823</text:span><text:span text:style-name="T314">/20</text:span><text:span text:style-name="T315">19</text:span><text:span text:style-name="T316">. Processo em fase de instrução.</text:span><text:span text:style-name="T317"><text:s/></text:span><text:span text:style-name="T318">Apresentar relatório e voto.</text:span><text:span text:style-name="T319"><text:s/></text:span></text:p>
          </table:table-cell>
          <table:table-cell>
            <text:p text:style-name="P311"/>
          </table:table-cell>
        </table:table-row>
        <table:table-row table:style-name="TableRow320">
          <table:table-cell table:style-name="TableCell321" table:number-columns-spanned="2">
            <text:p text:style-name="P322">Encaminhamento</text:p>
          </table:table-cell>
          <table:covered-table-cell/>
          <table:table-cell table:style-name="TableCell323">
            <text:p text:style-name="P324">Repautar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Fonte</text:span></text:p>
          </table:table-cell>
          <table:covered-table-cell/>
          <table:table-cell table:style-name="TableCell335">
            <text:p text:style-name="P336">Assessoria Operacional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Relatora</text:span></text:p>
          </table:table-cell>
          <table:covered-table-cell/>
          <table:table-cell table:style-name="TableCell341">
            <text:p text:style-name="P342"><text:span text:style-name="T343">Ingrid Louise de Souza Dahm</text:span></text:p>
          </table:table-cell>
          <table:table-cell>
            <text:p text:style-name="P342"/>
          </table:table-cell>
        </table:table-row>
        <table:table-row table:style-name="TableRow344">
          <table:table-cell table:style-name="TableCell345" table:number-columns-spanned="2">
            <text:p text:style-name="P346">Discussão</text:p>
          </table:table-cell>
          <table:covered-table-cell/>
          <table:table-cell table:style-name="TableCell347">
            <text:p text:style-name="P348"><text:span text:style-name="T349">Processo nº<text:s/></text:span><text:span text:style-name="T350">857.772/2019</text:span><text:span text:style-name="T351">. Processo em fase de<text:s/></text:span><text:span text:style-name="T352">Instrução</text:span><text:span text:style-name="T353">.</text:span><text:span text:style-name="T354"><text:s/></text:span><text:span text:style-name="T355">Emitir despacho saneador</text:span><text:span text:style-name="T356">.</text:span></text:p>
          </table:table-cell>
          <table:table-cell>
            <text:p text:style-name="P348"/>
          </table:table-cell>
        </table:table-row>
        <table:table-row table:style-name="TableRow357">
          <table:table-cell table:style-name="TableCell358" table:number-columns-spanned="2">
            <text:p text:style-name="P359">Encaminhamento</text:p>
          </table:table-cell>
          <table:covered-table-cell/>
          <table:table-cell table:style-name="TableCell360">
            <text:p text:style-name="P361">Repautar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Fonte</text:span></text:p>
          </table:table-cell>
          <table:covered-table-cell/>
          <table:table-cell table:style-name="TableCell369">
            <text:p text:style-name="P370">Assessoria Operacional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Relatora</text:span></text:p>
          </table:table-cell>
          <table:covered-table-cell/>
          <table:table-cell table:style-name="TableCell375">
            <text:p text:style-name="P376"><text:span text:style-name="T377">Ingrid Louise de Souza Dahm</text:span></text:p>
          </table:table-cell>
          <table:table-cell>
            <text:p text:style-name="P376"/>
          </table:table-cell>
        </table:table-row>
        <table:table-row table:style-name="TableRow378">
          <table:table-cell table:style-name="TableCell379" table:number-columns-spanned="2">
            <text:p text:style-name="P380">Discussão</text:p>
          </table:table-cell>
          <table:covered-table-cell/>
          <table:table-cell table:style-name="TableCell381">
            <text:p text:style-name="P382"><text:span text:style-name="T383">Processo nº<text:s/></text:span><text:span text:style-name="T384">859.647</text:span><text:span text:style-name="T385">/201</text:span><text:span text:style-name="T386">9</text:span><text:span text:style-name="T387">.<text:s/></text:span><text:span text:style-name="T388">Processo em fase de<text:s/></text:span><text:span text:style-name="T389">instrução</text:span><text:span text:style-name="T390">.<text:s/></text:span><text:span text:style-name="T391">Emitir despacho saneador</text:span><text:span text:style-name="T392">.<text:s/></text:span></text:p>
          </table:table-cell>
          <table:table-cell>
            <text:p text:style-name="P382"/>
          </table:table-cell>
        </table:table-row>
        <table:table-row table:style-name="TableRow393">
          <table:table-cell table:style-name="TableCell394" table:number-columns-spanned="2">
            <text:p text:style-name="P395">Encaminhamento</text:p>
          </table:table-cell>
          <table:covered-table-cell/>
          <table:table-cell table:style-name="TableCell396">
            <text:p text:style-name="P397">Repautar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Fonte</text:span></text:p>
          </table:table-cell>
          <table:covered-table-cell/>
          <table:table-cell table:style-name="TableCell405">
            <text:p text:style-name="P406">Assessoria Operacional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Relator</text:span><text:span text:style-name="T411">a</text:span></text:p>
          </table:table-cell>
          <table:covered-table-cell/>
          <table:table-cell table:style-name="TableCell412">
            <text:p text:style-name="P413">Gislaine de Varas Saibro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Discussão</text:p>
          </table:table-cell>
          <table:covered-table-cell/>
          <table:table-cell table:style-name="TableCell417">
            <text:p text:style-name="P418"><text:span text:style-name="T419">Processo nº<text:s/></text:span><text:span text:style-name="T420">522.621</text:span><text:span text:style-name="T421">/2017</text:span><text:span text:style-name="T422">. Processo em fase de<text:s/></text:span><text:span text:style-name="T423">instrução.</text:span><text:span text:style-name="T424"><text:s/></text:span><text:span text:style-name="T425">Apresentar relatório e voto</text:span><text:span text:style-name="T426">.</text:span><text:span text:style-name="T427"><text:s/></text:span><text:span text:style-name="T428">Com deliberação.</text:span><text:span text:style-name="T429"><text:s/></text:span><text:span text:style-name="T430">A relatora declara-se<text:s/></text:span><text:span text:style-name="T431">suspeita<text:s/></text:span><text:span text:style-name="T432">para analisar o processo.<text:s/></text:span><text:span text:style-name="T433">Elabora despacho para juntar ao processo que foi designado.</text:span></text:p>
          </table:table-cell>
          <table:table-cell>
            <text:p text:style-name="P418"/>
          </table:table-cell>
        </table:table-row>
        <table:table-row table:style-name="TableRow434">
          <table:table-cell table:style-name="TableCell435" table:number-columns-spanned="2">
            <text:p text:style-name="P436">Encaminhamento</text:p>
          </table:table-cell>
          <table:covered-table-cell/>
          <table:table-cell table:style-name="TableCell437">
            <text:p text:style-name="P438">Redesignar.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Fonte</text:span></text:p>
          </table:table-cell>
          <table:covered-table-cell/>
          <table:table-cell table:style-name="TableCell446">
            <text:p text:style-name="P447">Assessoria Operacional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Relator</text:p>
          </table:table-cell>
          <table:covered-table-cell/>
          <table:table-cell table:style-name="TableCell451">
            <text:p text:style-name="P452">Gislaine Vargas Saibro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Discussão</text:p>
          </table:table-cell>
          <table:covered-table-cell/>
          <table:table-cell table:style-name="TableCell456">
            <text:p text:style-name="P457"><text:span text:style-name="T458">Processo nº<text:s/></text:span><text:span text:style-name="T459">886.411/2019</text:span><text:span text:style-name="T460">. Processo em fase de<text:s/></text:span><text:span text:style-name="T461">instrução</text:span><text:span text:style-name="T462">.</text:span><text:span text:style-name="T463"><text:s/>A relatora apresenta seu despacho saneador</text:span><text:span text:style-name="T464">. Ela verifica que existe farta documentação</text:span><text:span text:style-name="T465"><text:s/>e informa que</text:span><text:span text:style-name="T466"><text:s/>os elementos probatórios</text:span><text:span text:style-name="T467"><text:s/>são</text:span><text:span text:style-name="T468"><text:s/>suficientes, sendo desnecessária</text:span><text:span text:style-name="T469"><text:s/></text:span><text:span text:style-name="T470">audiência de instrução.</text:span><text:span text:style-name="T471"><text:s/></text:span><text:span text:style-name="T472">Dessa forma, apresenta seu despacho saneador, no qual há declaração de revelia.</text:span></text:p>
          </table:table-cell>
          <table:table-cell>
            <text:p text:style-name="P457"/>
          </table:table-cell>
        </table:table-row>
        <table:table-row table:style-name="TableRow473">
          <table:table-cell table:style-name="TableCell474" table:number-columns-spanned="2">
            <text:p text:style-name="P475">Encaminhamento</text:p>
          </table:table-cell>
          <table:covered-table-cell/>
          <table:table-cell table:style-name="TableCell476">
            <text:p text:style-name="P477">Intimar as partes<text:s/>para<text:s/>apresentarem<text:s/>alegações finais.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Fonte</text:span></text:p>
          </table:table-cell>
          <table:covered-table-cell/>
          <table:table-cell table:style-name="TableCell485">
            <text:p text:style-name="P486">Assessoria Operacional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Relatora</text:span></text:p>
          </table:table-cell>
          <table:covered-table-cell/>
          <table:table-cell table:style-name="TableCell491">
            <text:p text:style-name="P492">Gislaine Vargas Saibro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Discussão</text:p>
          </table:table-cell>
          <table:covered-table-cell/>
          <table:table-cell table:style-name="TableCell496">
            <text:p text:style-name="P497"><text:span text:style-name="T498">Processo nº<text:s/></text:span><text:span text:style-name="T499">9</text:span><text:span text:style-name="T500">69</text:span><text:span text:style-name="T501">.</text:span><text:span text:style-name="T502">177</text:span><text:span text:style-name="T503">/2019</text:span><text:span text:style-name="T504">. Fase de<text:s/></text:span><text:span text:style-name="T505">instrução</text:span><text:span text:style-name="T506">.<text:s/></text:span><text:span text:style-name="T507">A relatora apresenta</text:span><text:span text:style-name="T508"><text:s/>resumo do caso. Os membros da comissão debatem a respeito. Ela verifica que não há</text:span><text:span text:style-name="T509"><text:s/>necessidade de audiência</text:span><text:span text:style-name="T510">, mas serão requeridas diligências</text:span><text:span text:style-name="T511">.</text:span><text:span text:style-name="T512"><text:s/>Dessa forma, apresenta seu despacho saneador</text:span><text:span text:style-name="T513">, no qual há declaração de revelia</text:span><text:span text:style-name="T514"><text:s/>com diligências</text:span><text:span text:style-name="T515">.<text:s/></text:span><text:span text:style-name="T516"><text:s/></text:span></text:p>
          </table:table-cell>
          <table:table-cell>
            <text:p text:style-name="P497"/>
          </table:table-cell>
        </table:table-row>
        <table:table-row table:style-name="TableRow517">
          <table:table-cell table:style-name="TableCell518" table:number-columns-spanned="2">
            <text:p text:style-name="P519">Encaminhamento</text:p>
          </table:table-cell>
          <table:covered-table-cell/>
          <table:table-cell table:style-name="TableCell520">
            <text:p text:style-name="P521">Realizar<text:s/>diligências.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Fonte</text:span></text:p>
          </table:table-cell>
          <table:covered-table-cell/>
          <table:table-cell table:style-name="TableCell529">
            <text:p text:style-name="P530">Assessoria Operacional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Relator</text:span><text:span text:style-name="T535">a</text:span></text:p>
          </table:table-cell>
          <table:covered-table-cell/>
          <table:table-cell table:style-name="TableCell536">
            <text:p text:style-name="P537">Fábio Müller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Discussão</text:p>
          </table:table-cell>
          <table:covered-table-cell/>
          <table:table-cell table:style-name="TableCell541">
            <text:p text:style-name="P542"><text:span text:style-name="T543">Processo nº<text:s/></text:span><text:span text:style-name="T544">943.530/2019</text:span><text:span text:style-name="T545">. Fase de<text:s/></text:span><text:span text:style-name="T546">instrução</text:span><text:span text:style-name="T547">.<text:s/></text:span><text:span text:style-name="T548">Emitir despacho saneador</text:span><text:span text:style-name="T549">.</text:span><text:span text:style-name="T550"><text:s/>O conselheiro apresenta resumo do<text:s/></text:span><text:span text:style-name="T551">processo</text:span><text:span text:style-name="T552">.</text:span><text:span text:style-name="T553"><text:s/></text:span><text:span text:style-name="T554">A comissão debate a respeito do caso.<text:s/></text:span><text:span text:style-name="T555">Ele verifica que n</text:span><text:span text:style-name="T556">ão há necessidade de audiência de instrução, pois as provas juntadas contêm elementos suficientes para esclarecimento dos fatos.</text:span></text:p>
          </table:table-cell>
          <table:table-cell>
            <text:p text:style-name="P542"/>
          </table:table-cell>
        </table:table-row>
        <table:table-row table:style-name="TableRow557">
          <table:table-cell table:style-name="TableCell558" table:number-columns-spanned="2">
            <text:p text:style-name="P559">Encaminhamento</text:p>
          </table:table-cell>
          <table:covered-table-cell/>
          <table:table-cell table:style-name="TableCell560">
            <text:p text:style-name="P561">Encaminhar despacho saneador assinado e notificar<text:s/>as<text:s/>partes para alegações finais.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3">
            <text:list text:style-name="LFO1" text:continue-numbering="true">
              <text:list-item>
                <text:p text:style-name="P567"><text:span text:style-name="T568">Ex</text:span><text:span text:style-name="T569">t</text:span><text:span text:style-name="T570">rapauta</text:span></text:p>
              </text:list-item>
            </text:list>
          </table:table-cell>
          <table:covered-table-cell/>
          <table:covered-table-cell/>
          <table:table-cell>
            <text:p text:style-name="P567"/>
          </table:table-cell>
        </table:table-row>
        <table:table-row table:style-name="TableRow571">
          <table:table-cell table:style-name="TableCell572" table:number-columns-spanned="2">
            <text:list text:style-name="LFO1" text:continue-numbering="true">
              <text:list-item>
                <text:list>
                  <text:list-item>
                    <text:p text:style-name="P573"/>
                  </text:list-item>
                </text:list>
              </text:list-item>
            </text:list>
          </table:table-cell>
          <table:covered-table-cell/>
          <table:table-cell table:style-name="TableCell574">
            <text:p text:style-name="P575"><text:span text:style-name="T576">Análise de processos</text:span></text:p>
          </table:table-cell>
          <table:table-cell>
            <text:p text:style-name="P575"/>
          </table:table-cell>
        </table:table-row>
        <table:table-row table:style-name="TableRow577">
          <table:table-cell table:style-name="TableCell578" table:number-columns-spanned="2">
            <text:p text:style-name="P579">Fonte</text:p>
          </table:table-cell>
          <table:covered-table-cell/>
          <table:table-cell table:style-name="TableCell580">
            <text:p text:style-name="P581">Assessoria Operacional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Relatora</text:span></text:p>
          </table:table-cell>
          <table:covered-table-cell/>
          <table:table-cell table:style-name="TableCell586">
            <text:p text:style-name="P587">Sílvia Monteiro Barakat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Discussão</text:p>
          </table:table-cell>
          <table:covered-table-cell/>
          <table:table-cell table:style-name="TableCell591">
            <text:p text:style-name="P592"><text:span text:style-name="T593">Processo nº 1.195.400/2020</text:span><text:span text:style-name="T594">. Fase de instrução.<text:s/></text:span><text:span text:style-name="T595">A relatora apresenta resumo do processo. Os membros da comissão debatem a respeito do caso. A relatora verifica que não há necessidade de audiência de instrução. Ela apresenta despacho saneador.</text:span></text:p>
          </table:table-cell>
          <table:table-cell>
            <text:p text:style-name="P592"/>
          </table:table-cell>
        </table:table-row>
        <table:table-row table:style-name="TableRow596">
          <table:table-cell table:style-name="TableCell597" table:number-columns-spanned="2">
            <text:p text:style-name="P598">Encaminhamento</text:p>
          </table:table-cell>
          <table:covered-table-cell/>
          <table:table-cell table:style-name="TableCell599">
            <text:p text:style-name="P600">Notificar as partes para apresentar alegações finais.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Fonte</text:p>
          </table:table-cell>
          <table:covered-table-cell/>
          <table:table-cell table:style-name="TableCell609">
            <text:p text:style-name="P610">Assessoria Operacional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Relatora</text:span></text:p>
          </table:table-cell>
          <table:covered-table-cell/>
          <table:table-cell table:style-name="TableCell615">
            <text:p text:style-name="P616">Sílvia Monteiro Barakat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Discussão</text:p>
          </table:table-cell>
          <table:covered-table-cell/>
          <table:table-cell table:style-name="TableCell620">
            <text:p text:style-name="P621"><text:span text:style-name="T622">Processo nº 1.074.883/2020.<text:s/></text:span><text:span text:style-name="T623">Fase de instrução</text:span><text:span text:style-name="T624">. A relatora apresenta uma síntese do caso. Os membros da comissão discutiram a respeito. A relatora apresenta despacho saneador, no qual há declaração de revelia. Não há necessidade de audiência de instrução, pois as provas juntadas contêm elementos suficientes para esclarecimento dos fatos aduzidos e para formação de convicção.<text:s/></text:span></text:p>
          </table:table-cell>
          <table:table-cell>
            <text:p text:style-name="P621"/>
          </table:table-cell>
        </table:table-row>
        <table:table-row table:style-name="TableRow625">
          <table:table-cell table:style-name="TableCell626" table:number-columns-spanned="2">
            <text:p text:style-name="P627">Encaminhamento</text:p>
          </table:table-cell>
          <table:covered-table-cell/>
          <table:table-cell table:style-name="TableCell628">
            <text:p text:style-name="P629">Notificar as partes para alegações finais.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Fonte</text:p>
          </table:table-cell>
          <table:covered-table-cell/>
          <table:table-cell table:style-name="TableCell636">
            <text:p text:style-name="P637">Assessoria Operacional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Relatora</text:span></text:p>
          </table:table-cell>
          <table:covered-table-cell/>
          <table:table-cell table:style-name="TableCell642">
            <text:p text:style-name="P643">Gislaine Vargas Saibro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Discussão</text:p>
          </table:table-cell>
          <table:covered-table-cell/>
          <table:table-cell table:style-name="TableCell647">
            <text:p text:style-name="P648"><text:span text:style-name="T649">Processo nº 939.642/2019.<text:s/></text:span><text:span text:style-name="T650">Fase de instrução.<text:s/></text:span><text:span text:style-name="T651">Emitir despacho saneador. A relatora apresenta resumo do caso. A comissão debate a respeito das questões levantadas. A relatora verifica a necessidade de<text:s/></text:span><text:span text:style-name="T652">novas diligências.</text:span></text:p>
          </table:table-cell>
          <table:table-cell>
            <text:p text:style-name="P648"/>
          </table:table-cell>
        </table:table-row>
        <table:table-row table:style-name="TableRow653">
          <table:table-cell table:style-name="TableCell654" table:number-columns-spanned="2">
            <text:p text:style-name="P655">Encaminhamento</text:p>
          </table:table-cell>
          <table:covered-table-cell/>
          <table:table-cell table:style-name="TableCell656">
            <text:p text:style-name="P657">Encaminhar despacho saneador assinado<text:s/>e<text:s/>notificar as partes solicitando diligências.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 table:number-columns-spanned="2">
            <text:list text:style-name="LFO1" text:continue-numbering="true">
              <text:list-item>
                <text:list>
                  <text:list-item>
                    <text:p text:style-name="P665"/>
                  </text:list-item>
                </text:list>
              </text:list-item>
            </text:list>
          </table:table-cell>
          <table:covered-table-cell/>
          <table:table-cell table:style-name="TableCell666">
            <text:p text:style-name="P667"><text:span text:style-name="T668">Advertência Reservada</text:span></text:p>
          </table:table-cell>
          <table:table-cell>
            <text:p text:style-name="P667"/>
          </table:table-cell>
        </table:table-row>
        <table:table-row table:style-name="TableRow669">
          <table:table-cell table:style-name="TableCell670" table:number-columns-spanned="2">
            <text:p text:style-name="P671">Fonte</text:p>
          </table:table-cell>
          <table:covered-table-cell/>
          <table:table-cell table:style-name="TableCell672">
            <text:p text:style-name="P673">Assessoria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Relator</text:p>
          </table:table-cell>
          <table:covered-table-cell/>
          <table:table-cell table:style-name="TableCell677">
            <text:p text:style-name="P678">Membros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Discussão</text:p>
          </table:table-cell>
          <table:covered-table-cell/>
          <table:table-cell table:style-name="TableCell682">
            <text:p text:style-name="P683">A assessora operacional Sabrina informa que na data de hoje teriam dois processos nos quais restou aplicada<text:s/>sanção<text:s/>de advertência reservada aos denunciados. Os membros da comissão questionam sobre o procedimento. A conselheira Gislaine esclarece que, anteriormente, ficou estabelecido que essa<text:s/>sanção<text:s/>fosse aplicada durante as reuniões desta comissão, de modo virtual. <text:s/>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Encaminhamento</text:p>
          </table:table-cell>
          <table:covered-table-cell/>
          <table:table-cell table:style-name="TableCell687">
            <text:p text:style-name="P688">Serão<text:s/>reagendadas<text:s/>em razão de que não foi concluído o procedimento de intimação das partes.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list text:style-name="LFO1" text:continue-numbering="true">
              <text:list-item>
                <text:p text:style-name="P700">Definição da pauta da próxima reunião</text:p>
              </text:list-item>
            </text:list>
          </table:table-cell>
          <table:covered-table-cell/>
        </table:table-row>
        <table:table-row table:style-name="TableRow701">
          <table:table-cell table:style-name="TableCell702">
            <text:p text:style-name="P703">Assunto</text:p>
          </table:table-cell>
          <table:table-cell table:style-name="TableCell704">
            <text:p text:style-name="P705">Análise de processos</text:p>
          </table:table-cell>
        </table:table-row>
        <table:table-row table:style-name="TableRow706">
          <table:table-cell table:style-name="TableCell707">
            <text:p text:style-name="P708">Fonte</text:p>
          </table:table-cell>
          <table:table-cell table:style-name="TableCell709">
            <text:p text:style-name="P710">CED-CAU/RS</text:p>
          </table:table-cell>
        </table:table-row>
        <table:table-row table:style-name="TableRow711">
          <table:table-cell table:style-name="TableCell712">
            <text:p text:style-name="P713">Assunto</text:p>
          </table:table-cell>
          <table:table-cell table:style-name="TableCell714">
            <text:p text:style-name="P715">Estratégia de desenvolvimento da primeira e precedente função deontológica do Código de Ética e Disciplina</text:p>
          </table:table-cell>
        </table:table-row>
        <table:table-row table:style-name="TableRow716">
          <table:table-cell table:style-name="TableCell717">
            <text:p text:style-name="P718">Fonte</text:p>
          </table:table-cell>
          <table:table-cell table:style-name="TableCell719">
            <text:p text:style-name="P720">CED-CAU/RS</text:p>
          </table:table-cell>
        </table:table-row>
        <table:table-row table:style-name="TableRow721">
          <table:table-cell table:style-name="TableCell722">
            <text:p text:style-name="P723">Assunto</text:p>
          </table:table-cell>
          <table:table-cell table:style-name="TableCell724">
            <text:p text:style-name="P725">Projeto Perguntas e Respostas</text:p>
          </table:table-cell>
        </table:table-row>
        <table:table-row table:style-name="TableRow726">
          <table:table-cell table:style-name="TableCell727">
            <text:p text:style-name="P728">Fonte</text:p>
          </table:table-cell>
          <table:table-cell table:style-name="TableCell729">
            <text:p text:style-name="P730">CED-CAU/RS</text:p>
          </table:table-cell>
        </table:table-row>
        <table:table-row table:style-name="TableRow731">
          <table:table-cell table:style-name="TableCell732">
            <text:p text:style-name="P733">Assunto</text:p>
          </table:table-cell>
          <table:table-cell table:style-name="TableCell734">
            <text:p text:style-name="P735">Material para o<text:s/>Seminário CAU/BR</text:p>
          </table:table-cell>
        </table:table-row>
        <table:table-row table:style-name="TableRow736">
          <table:table-cell table:style-name="TableCell737">
            <text:p text:style-name="P738">Fonte</text:p>
          </table:table-cell>
          <table:table-cell table:style-name="TableCell739">
            <text:p text:style-name="Normal"><text:span text:style-name="T740">CED-CAU/RS</text:span><text:span text:style-name="T741"><text:s/></text:span><text:span text:style-name="T742">–<text:s/></text:span><text:span text:style-name="T743">verificar material da CTBP, com a secretaria e/ou coordenação</text:span><text:span text:style-name="T744">.</text:span></text:p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list text:style-name="LFO1" text:continue-numbering="true">
              <text:list-item>
                <text:p text:style-name="P750">Verificação de quórum – encerramento</text:p>
              </text:list-item>
            </text:list>
          </table:table-cell>
          <table:covered-table-cell/>
        </table:table-row>
        <table:table-row table:style-name="TableRow751">
          <table:table-cell table:style-name="TableCell752">
            <text:p text:style-name="P753">Presenças</text:p>
          </table:table-cell>
          <table:table-cell table:style-name="TableCell754">
            <text:p text:style-name="P755"><text:span text:style-name="T756">A reunião encerra às<text:s/></text:span><text:span text:style-name="T757">1</text:span><text:span text:style-name="T758">6</text:span><text:span text:style-name="T759">h</text:span><text:span text:style-name="T760">00</text:span><text:span text:style-name="T761">min</text:span><text:span text:style-name="T762"><text:s/></text:span><text:span text:style-name="T763">com os(as) participantes acima nominados(as).</text:span></text:p>
          </table:table-cell>
        </table:table-row>
      </table:table>
      <text:p text:style-name="P764"/>
      <text:p text:style-name="P765"/>
      <text:p text:style-name="P766"/>
      <text:p text:style-name="P767"/>
      <text:p text:style-name="P768"/>
      <text:p text:style-name="P769"/>
      <text:p text:style-name="P770">FÁBIO MÜLLER</text:p>
      <text:p text:style-name="P771"><text:span text:style-name="T772">Coordenador</text:span><text:span text:style-name="T773"><text:s/></text:span><text:span text:style-name="T774">da CED-CAU/RS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Danuza Daudt</text:p>
      <text:p text:style-name="P783"><text:span text:style-name="T78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13T18:47:00Z</meta:creation-date>
    <dc:date>2022-09-13T18:47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0" meta:character-count="7543" meta:row-count="53" meta:non-whitespace-character-count="6378"/>
  </office:meta>
</office:document-meta>
</file>