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986in"/>
    </style:style>
    <style:style style:name="TableColumn148" style:family="table-column">
      <style:table-column-properties style:column-width="5.5125in"/>
    </style:style>
    <style:style style:name="Table146" style:family="table">
      <style:table-properties style:width="6.9111in" fo:margin-left="-0.22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0.0034in" style:use-optimal-column-width="false"/>
    </style:style>
    <style:style style:name="TableColumn163" style:family="table-column">
      <style:table-column-properties style:column-width="1.5576in" style:use-optimal-column-width="false"/>
    </style:style>
    <style:style style:name="TableColumn164" style:family="table-column">
      <style:table-column-properties style:column-width="5.4097in" style:use-optimal-column-width="false"/>
    </style:style>
    <style:style style:name="TableColumn165" style:family="table-column">
      <style:table-column-properties style:column-width="0.0118in" style:use-optimal-column-width="false"/>
    </style:style>
    <style:style style:name="Table161" style:family="table">
      <style:table-properties style:width="6.9826in" fo:margin-left="-0.2388in" table:align="lef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93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93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715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 style:use-optimal-row-height="false"/>
    </style:style>
    <style:style style:name="TableCell1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093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93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715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093in" style:use-optimal-row-height="false"/>
    </style:style>
    <style:style style:name="TableCell22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486in"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093in"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 style:use-optimal-row-height="false"/>
    </style:style>
    <style:style style:name="TableCell2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93in" style:use-optimal-row-height="false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93in" style:use-optimal-row-height="false"/>
    </style:style>
    <style:style style:name="TableCell3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="Calibri" style:font-name-asian="Calibri" style:font-name-complex="Calibri"/>
    </style:style>
    <style:style style:name="TableRow321" style:family="table-row">
      <style:table-row-properties style:min-row-height="0.0715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color="#000000"/>
    </style:style>
    <style:style style:name="TableRow350" style:family="table-row">
      <style:table-row-properties style:min-row-height="0.0715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715in" style:use-optimal-row-height="false"/>
    </style:style>
    <style:style style:name="TableCell3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715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 style:use-optimal-row-height="false"/>
    </style:style>
    <style:style style:name="TableCell4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715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 style:use-optimal-row-height="false"/>
    </style:style>
    <style:style style:name="TableCell4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715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93in" style:use-optimal-row-height="false"/>
    </style:style>
    <style:style style:name="TableCell49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715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93in" style:use-optimal-row-height="false"/>
    </style:style>
    <style:style style:name="TableCell5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093in" style:use-optimal-row-height="false"/>
    </style:style>
    <style:style style:name="TableCell5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715in" style:use-optimal-row-height="false"/>
    </style:style>
    <style:style style:name="TableCell5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Cell572" style:family="table-cell">
      <style:table-cell-properties fo:border-top="0.0104in solid #A6A6A6" fo:border-left="0.0069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715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color="#4F81BD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0715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715in" style:use-optimal-row-height="false"/>
    </style:style>
    <style:style style:name="TableCell6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 style:use-optimal-row-height="false"/>
    </style:style>
    <style:style style:name="TableCell65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text-properties text:display="none"/>
    </style:style>
    <style:style style:name="TableColumn662" style:family="table-column">
      <style:table-column-properties style:column-width="1.5555in"/>
    </style:style>
    <style:style style:name="TableColumn663" style:family="table-column">
      <style:table-column-properties style:column-width="5.3354in"/>
    </style:style>
    <style:style style:name="Table661" style:family="table">
      <style:table-properties style:width="6.8909in" fo:margin-left="-0.2006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4" style:family="table-row">
      <style:table-row-properties style:min-row-height="0.068in"/>
    </style:style>
    <style:style style:name="TableCell7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30<text:s/>de<text:s/>agosto<text:s/>de<text:s/>2022,<text:s/>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, ausente a conselheira Ana Schirmer, devidamente justificada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da<text:s/>249ª<text:s/>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49ª<text:s/>Reunião Ordinária<text:s/>foi<text:s/>aprovada<text:s/>com<text:s/>três<text:s/>votos favoráveis<text:s/>e<text:s/>2<text:s/>ausências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É m</text:span><text:span text:style-name="T140">antida a pauta previamente<text:s/></text:span><text:span text:style-name="T141">enviada</text:span><text:span text:style-name="T142"><text:s/>com a inclusão de mais alguns itens: ‘A</text:span><text:span text:style-name="T143">nálise do p</text:span><text:span text:style-name="T144">rocesso nº 1.271.581/2021’, ‘Ritos, etapas e prazos’, ‘Deliberação sobre as reuniões da CED-CAU/RS’, ‘Resolução nº 143/2017’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pan text:style-name="T152">Comunicações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iscussão</text:span></text:p>
          </table:table-cell>
          <table:table-cell table:style-name="TableCell157">
            <text:p text:style-name="P158">A conselheira Gislaine<text:s/>informa<text:s/>sobre a última reunião da CTBP-CAU/RS, na qual houve o encontro das “Boas Práticas”. Ela relata<text:s/>que o encontro enriqueceu o debate sobre<text:s/>o<text:s/>tema<text:s/>da reserva técnica (RT).<text:s/>O coordenador da CED-CAU/RS acredita que seja importante ouvir os lojistas. A<text:s/>conselheira Gislaine<text:s/>informa<text:s/>que<text:s/>serão<text:s/>estes<text:s/>os convidados da próxima etapa do encontro de boas práticas.<text:s/>Os membros da<text:s/>CED-CAU/RS<text:s/>debatem a respeito do assunto.<text:s/></text:p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list text:style-name="LFO1" text:continue-numbering="true">
              <text:list-item>
                <text:p text:style-name="P168"><text:span text:style-name="T169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covered-table-cell/>
          <table:table-cell table:style-name="TableCell173">
            <text:p text:style-name="P174">Estratégia de desenvolvimento da primeira e precedente função deontológica do Código de Ética e Disciplina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Fonte</text:span></text:p>
          </table:table-cell>
          <table:covered-table-cell/>
          <table:table-cell table:style-name="TableCell179">
            <text:p text:style-name="P180">Assessoria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Relatora</text:span></text:p>
          </table:table-cell>
          <table:covered-table-cell/>
          <table:table-cell table:style-name="TableCell185">
            <text:p text:style-name="P186">Membros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>
            <text:p text:style-name="P191">O coordenador da CED-CAU/RS<text:s/>menciona que deve ser<text:s/>valorizada a função<text:s/>educativa.<text:s/>Ele<text:s/>debate com<text:s/>os participantes e a assessoria para que<text:s/>a CED-CAU/RS<text:s/>verifique quais estratégias possíveis para aplicar<text:s/>essa função, pois é<text:s/>necessário aproximar o código de ética da vida dos arquitetos<text:s/>e, com isso,<text:s/>buscar<text:s/>evitar as demandas éticas.<text:s/>Ele sugere que<text:s/>o<text:s/>assunto pode<text:s/>ser<text:s/>elaborado pelo<text:s/>setor de<text:s/>comunicação.<text:s/>A comissão e a assessoria debatem a respeito. O conselheiro Fábio<text:s/><text:soft-page-break/>sugere que<text:s/>este item<text:s/>seja<text:s/>pautado nas<text:s/>próximas<text:s/>reuniões.<text:s/>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Encaminhamento</text:p>
          </table:table-cell>
          <table:covered-table-cell/>
          <table:table-cell table:style-name="TableCell195">
            <text:p text:style-name="P196">A assessoria vai desenvolver a minuta do projeto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list>
                  <text:list-item>
                    <text:p text:style-name="P202"/>
                  </text:list-item>
                </text:list>
              </text:list-item>
            </text:list>
          </table:table-cell>
          <table:covered-table-cell/>
          <table:table-cell table:style-name="TableCell203">
            <text:p text:style-name="P204">Projeto Perguntas e Respostas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Fonte</text:span></text:p>
          </table:table-cell>
          <table:covered-table-cell/>
          <table:table-cell table:style-name="TableCell209">
            <text:p text:style-name="P210">Comissão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Relatora</text:span></text:p>
          </table:table-cell>
          <table:covered-table-cell/>
          <table:table-cell table:style-name="TableCell215">
            <text:p text:style-name="P216">Membros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Discussão</text:p>
          </table:table-cell>
          <table:covered-table-cell/>
          <table:table-cell table:style-name="TableCell220">
            <text:p text:style-name="P221">Quanto ao projeto de perguntas e respostas, o coordenador sugere que poderia ser construído em conjunto com o tema<text:s/>do item 5.1 dessa pauta. O assessor jurídico esclarece que esse projeto não se desenvolveu em razão das demandas de processos. O coordenador<text:s/>sugere que o item 5.1 e 5.2 dessa pauta são<text:s/>projetos complementares e reitera que devem<text:s/>ser desenvolvidos<text:s/>pela<text:s/>gerência de<text:s/>comunicação.<text:s/>O assessor jurídico<text:s/>Flávio<text:s/>informa que<text:s/>22<text:s/>perguntas e respostas<text:s/>estão finalizadas. Todavia, ele<text:s/>informa que não foi possível fazer uma análise jurídica.<text:s/>A comissão debate se é necessário esperar as demais perguntas ou se já seria viável iniciar o trabalho<text:s/>com a<text:s/>gerência<text:s/>de comunicação em cima dessas 22 perguntas e resposta já elaboradas.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Encaminhamento</text:p>
          </table:table-cell>
          <table:covered-table-cell/>
          <table:table-cell table:style-name="TableCell225">
            <text:p text:style-name="P226">Convidar a gerência de comunicação para a próxima reunião.</text:p>
          </table:table-cell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/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list text:style-name="LFO1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table-cell table:style-name="TableCell234">
            <text:p text:style-name="P235">Análise de Processos<text:s/>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>
            <text:p text:style-name="P240">Assessoria Operacional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Relator</text:p>
          </table:table-cell>
          <table:covered-table-cell/>
          <table:table-cell table:style-name="TableCell244">
            <text:p text:style-name="P245">Fábio Müller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>
            <text:p text:style-name="P250"><text:span text:style-name="T251">Processo nº 886.726/2019. Processo em fase de instrução.</text:span><text:span text:style-name="T252"><text:s/>Emitir despacho saneador.</text:span><text:span text:style-name="T253"><text:s/></text:span></text:p>
          </table:table-cell>
          <table:table-cell>
            <text:p text:style-name="P250"/>
          </table:table-cell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>
            <text:p text:style-name="P258">Repautar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Fonte</text:span></text:p>
          </table:table-cell>
          <table:covered-table-cell/>
          <table:table-cell table:style-name="TableCell266">
            <text:p text:style-name="P267">Assessoria Operacional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Relator</text:span></text:p>
          </table:table-cell>
          <table:covered-table-cell/>
          <table:table-cell table:style-name="TableCell272">
            <text:p text:style-name="P273">Silvia Monteiro Barakat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Discussão</text:p>
          </table:table-cell>
          <table:covered-table-cell/>
          <table:table-cell table:style-name="TableCell277">
            <text:p text:style-name="P278"><text:span text:style-name="T279">Processo nº 819.823/2019. Processo em fase de instrução.</text:span><text:span text:style-name="T280"><text:s/></text:span><text:span text:style-name="T281">A relatora apresenta síntese do caso.<text:s/></text:span><text:span text:style-name="T282">A comiss</text:span><text:span text:style-name="T283">ão debate a respeito das normas incidentes. O assessor jurídico<text:s/></text:span><text:span text:style-name="T284">Flávio<text:s/></text:span><text:span text:style-name="T285">esclarece que a inobservância d</text:span><text:span text:style-name="T286">e determinado</text:span><text:span text:style-name="T287"><text:s/>princípio</text:span><text:span text:style-name="T288"><text:s/>faz parte da análise da infração ética</text:span><text:span text:style-name="T289">, em que pese não haja incidência de sanção</text:span><text:span text:style-name="T290">.<text:s/></text:span><text:span text:style-name="T291">Os membros da comissão discutem sobre os fatos.</text:span><text:span text:style-name="T292"><text:s/></text:span><text:span text:style-name="T293">A relatora entende</text:span><text:span text:style-name="T294"><text:s/>que existe probabilidade de ter havido infração ética em razão de algumas situações</text:span><text:span text:style-name="T295"><text:s/>verificadas</text:span><text:span text:style-name="T296">.<text:s/></text:span></text:p>
          </table:table-cell>
          <table:table-cell>
            <text:p text:style-name="P278"/>
          </table:table-cell>
        </table:table-row>
        <table:table-row table:style-name="TableRow297">
          <table:table-cell table:style-name="TableCell298" table:number-columns-spanned="2">
            <text:p text:style-name="P299">Encaminhamento</text:p>
          </table:table-cell>
          <table:covered-table-cell/>
          <table:table-cell table:style-name="TableCell300">
            <text:p text:style-name="P301">Deliberação CED-CAU/RS nº<text:s/>055/2022: o relatório foi aprovado com 4 votos favoráveis e 1 ausência justificada.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Fonte</text:span></text:p>
          </table:table-cell>
          <table:covered-table-cell/>
          <table:table-cell table:style-name="TableCell312">
            <text:p text:style-name="P313">Assessoria Operacional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Relatora</text:span></text:p>
          </table:table-cell>
          <table:covered-table-cell/>
          <table:table-cell table:style-name="TableCell318">
            <text:p text:style-name="P319"><text:span text:style-name="T320">Ingrid Louise de Souza Dahm</text:span></text:p>
          </table:table-cell>
          <table:table-cell>
            <text:p text:style-name="P319"/>
          </table:table-cell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>
            <text:p text:style-name="P325"><text:span text:style-name="T326">Processo nº 857.772/2019. Processo em fase de Instrução.</text:span><text:span text:style-name="T327"><text:s/>Emitir despacho saneador.</text:span><text:span text:style-name="T328"><text:s/>Não foi possível analisar, diante dos demais temas da pauta.</text:span></text:p>
          </table:table-cell>
          <table:table-cell>
            <text:p text:style-name="P325"/>
          </table:table-cell>
        </table:table-row>
        <table:table-row table:style-name="TableRow329">
          <table:table-cell table:style-name="TableCell330" table:number-columns-spanned="2">
            <text:p text:style-name="P331">Encaminhamento</text:p>
          </table:table-cell>
          <table:covered-table-cell/>
          <table:table-cell table:style-name="TableCell332">
            <text:p text:style-name="P333">Repautar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Fonte</text:span></text:p>
          </table:table-cell>
          <table:covered-table-cell/>
          <table:table-cell table:style-name="TableCell341">
            <text:p text:style-name="P342">Assessoria Operacional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Relatora</text:span></text:p>
          </table:table-cell>
          <table:covered-table-cell/>
          <table:table-cell table:style-name="TableCell347">
            <text:p text:style-name="P348"><text:span text:style-name="T349">Ingrid Louise de Souza Dahm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>
            <text:p text:style-name="P354"><text:span text:style-name="T355">Processo nº 859.647/2019</text:span><text:span text:style-name="T356">.<text:s/></text:span><text:span text:style-name="T357">Processo em fase de instrução</text:span><text:span text:style-name="T358">. Emitir despacho saneador.<text:s/></text:span><text:span text:style-name="T359">Não foi possível analisar, diante dos demais temas da pauta.</text:span></text:p>
          </table:table-cell>
          <table:table-cell>
            <text:p text:style-name="P354"/>
          </table:table-cell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>
            <text:p text:style-name="P364">Repautar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Fonte</text:span></text:p>
          </table:table-cell>
          <table:covered-table-cell/>
          <table:table-cell table:style-name="TableCell372">
            <text:p text:style-name="P373">Assessoria Operacional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Relatora</text:span></text:p>
          </table:table-cell>
          <table:covered-table-cell/>
          <table:table-cell table:style-name="TableCell378">
            <text:p text:style-name="P379">Gislaine de Varas Saibro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>
            <text:p text:style-name="P384"><text:span text:style-name="T385">Processo nº 722.809/2018. Processo em fase de instrução.</text:span><text:span text:style-name="T386"><text:s/></text:span><text:span text:style-name="T387">A relatora apresenta o seu relatório e voto. A comissão debate acerca do caso. <text:s/></text:span></text:p>
          </table:table-cell>
          <table:table-cell>
            <text:p text:style-name="P384"/>
          </table:table-cell>
        </table:table-row>
        <table:table-row table:style-name="TableRow388">
          <table:table-cell table:style-name="TableCell389" table:number-columns-spanned="2">
            <text:p text:style-name="P390">Encaminhamento</text:p>
          </table:table-cell>
          <table:covered-table-cell/>
          <table:table-cell table:style-name="TableCell391">
            <text:p text:style-name="P392">Deliberação CED-CAU/RS nº<text:s/>054/2022: o relatório foi aprovado com 4 votos favoráveis e 1 ausência justificada.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Fonte</text:span></text:p>
          </table:table-cell>
          <table:covered-table-cell/>
          <table:table-cell table:style-name="TableCell400">
            <text:p text:style-name="P401">Assessoria Operacional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Relator</text:p>
          </table:table-cell>
          <table:covered-table-cell/>
          <table:table-cell table:style-name="TableCell405">
            <text:p text:style-name="P406">Gislaine Vargas Saibro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Discussão</text:p>
          </table:table-cell>
          <table:covered-table-cell/>
          <table:table-cell table:style-name="TableCell410">
            <text:p text:style-name="P411"><text:span text:style-name="T412">Processo nº 1.128.504/2020</text:span><text:span text:style-name="T413">. Processo em fase de instrução.<text:s/></text:span><text:span text:style-name="T414">A relatora entende que é desnecessária a audiência uma vez que o</text:span><text:span text:style-name="T415"><text:s/>processo</text:span><text:span text:style-name="T416"><text:s/>já<text:s/></text:span><text:span text:style-name="T417">tem elementos suficientes</text:span><text:span text:style-name="T418"><text:s/>para<text:s/></text:span><text:span text:style-name="T419">ser julgado</text:span><text:span text:style-name="T420">.<text:s/></text:span></text:p>
          </table:table-cell>
          <table:table-cell>
            <text:p text:style-name="P411"/>
          </table:table-cell>
        </table:table-row>
        <table:table-row table:style-name="TableRow421">
          <table:table-cell table:style-name="TableCell422" table:number-columns-spanned="2">
            <text:p text:style-name="P423">Encaminhamento</text:p>
          </table:table-cell>
          <table:covered-table-cell/>
          <table:table-cell table:style-name="TableCell424">
            <text:p text:style-name="P425">Encaminhar<text:s/>o despacho saneador<text:s/>determinando o<text:s/>encerramento da<text:s/>instrução.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Fonte</text:span></text:p>
          </table:table-cell>
          <table:covered-table-cell/>
          <table:table-cell table:style-name="TableCell433">
            <text:p text:style-name="P434">Assessoria Operacional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Relator</text:span></text:p>
          </table:table-cell>
          <table:covered-table-cell/>
          <table:table-cell table:style-name="TableCell439">
            <text:p text:style-name="P440">Fábio Müller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Discussão</text:p>
          </table:table-cell>
          <table:covered-table-cell/>
          <table:table-cell table:style-name="TableCell444">
            <text:p text:style-name="P445"><text:span text:style-name="T446">Processo nº 1.046.677/2020</text:span><text:span text:style-name="T447">. Fase de instrução.<text:s/></text:span><text:span text:style-name="T448">Apresentar relatório e voto. <text:s/></text:span></text:p>
          </table:table-cell>
          <table:table-cell>
            <text:p text:style-name="P445"/>
          </table:table-cell>
        </table:table-row>
        <table:table-row table:style-name="TableRow449">
          <table:table-cell table:style-name="TableCell450" table:number-columns-spanned="2">
            <text:p text:style-name="P451">Encaminhamento</text:p>
          </table:table-cell>
          <table:covered-table-cell/>
          <table:table-cell table:style-name="TableCell452">
            <text:p text:style-name="P453">Repautar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Fonte</text:span></text:p>
          </table:table-cell>
          <table:covered-table-cell/>
          <table:table-cell table:style-name="TableCell461">
            <text:p text:style-name="P462">Assessoria Operacional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Relatora</text:span></text:p>
          </table:table-cell>
          <table:covered-table-cell/>
          <table:table-cell table:style-name="TableCell467">
            <text:p text:style-name="P468">Sílvia Monteiro Barakat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Discussão</text:p>
          </table:table-cell>
          <table:covered-table-cell/>
          <table:table-cell table:style-name="TableCell472">
            <text:p text:style-name="P473"><text:span text:style-name="T474">Processo nº<text:s/></text:span><text:span text:style-name="T475">1</text:span><text:span text:style-name="T476">.364.344/2021</text:span><text:span text:style-name="T477">. Fase de admissibilidade</text:span><text:span text:style-name="T478">.</text:span><text:span text:style-name="T479"><text:s/></text:span><text:span text:style-name="T480">A relatora apresenta resumo da denúncia. A comissão analisa o caso.<text:s/></text:span><text:span text:style-name="T481">A conselheira Sílvia verifica que são necessários mais elementos para embasar os fatos alegados pela parte denunciada.</text:span><text:span text:style-name="T482"><text:s/>Todavia,<text:s/></text:span><text:span text:style-name="T483">há indícios</text:span><text:span text:style-name="T484"><text:s/>suficientes para admitir a denúncia.</text:span></text:p>
          </table:table-cell>
          <table:table-cell>
            <text:p text:style-name="P473"/>
          </table:table-cell>
        </table:table-row>
        <table:table-row table:style-name="TableRow485">
          <table:table-cell table:style-name="TableCell486" table:number-columns-spanned="2">
            <text:p text:style-name="P487">Encaminhamento</text:p>
          </table:table-cell>
          <table:covered-table-cell/>
          <table:table-cell table:style-name="TableCell488">
            <text:p text:style-name="P489">Deliberação CED-CAU/RS nº<text:s/>056/2022: o relatório foi aprovado com 4 votos favoráveis e 1 ausência justificada.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Fonte</text:span></text:p>
          </table:table-cell>
          <table:covered-table-cell/>
          <table:table-cell table:style-name="TableCell499">
            <text:p text:style-name="P500">Assessoria Operacional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Relatora</text:span></text:p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Discussão</text:p>
          </table:table-cell>
          <table:covered-table-cell/>
          <table:table-cell table:style-name="TableCell510">
            <text:p text:style-name="P511"><text:span text:style-name="T512">Processo nº<text:s/></text:span><text:span text:style-name="T513">1</text:span><text:span text:style-name="T514">.</text:span><text:span text:style-name="T515">054</text:span><text:span text:style-name="T516">.</text:span><text:span text:style-name="T517">359/2020</text:span><text:span text:style-name="T518">. Fase de admissibilidade</text:span><text:span text:style-name="T519">. Designar relator.</text:span><text:span text:style-name="T520"><text:s/>Não foi possível analisar, diante dos demais temas da pauta.</text:span></text:p>
          </table:table-cell>
          <table:table-cell>
            <text:p text:style-name="P511"/>
          </table:table-cell>
        </table:table-row>
        <table:table-row table:style-name="TableRow521">
          <table:table-cell table:style-name="TableCell522" table:number-columns-spanned="2">
            <text:p text:style-name="P523">Encaminhamento</text:p>
          </table:table-cell>
          <table:covered-table-cell/>
          <table:table-cell table:style-name="TableCell524">
            <text:p text:style-name="P525">Repautar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list text:style-name="LFO1" text:continue-numbering="true">
              <text:list-item>
                <text:p text:style-name="P531"><text:span text:style-name="T532">Extrapauta</text:span></text:p>
              </text:list-item>
            </text:list>
          </table:table-cell>
          <table:covered-table-cell/>
          <table:covered-table-cell/>
          <table:table-cell>
            <text:p text:style-name="P531"/>
          </table:table-cell>
        </table:table-row>
        <table:table-row table:style-name="TableRow533">
          <table:table-cell table:style-name="TableCell534" table:number-columns-spanned="2">
            <text:list text:style-name="LFO1" text:continue-numbering="true">
              <text:list-item>
                <text:list>
                  <text:list-item>
                    <text:p text:style-name="P535"/>
                  </text:list-item>
                </text:list>
              </text:list-item>
            </text:list>
          </table:table-cell>
          <table:covered-table-cell/>
          <table:table-cell table:style-name="TableCell536">
            <text:p text:style-name="P537"><text:span text:style-name="T538">Análise de processos</text:span></text:p>
          </table:table-cell>
          <table:table-cell>
            <text:p text:style-name="P537"/>
          </table:table-cell>
        </table:table-row>
        <table:table-row table:style-name="TableRow539">
          <table:table-cell table:style-name="TableCell540" table:number-columns-spanned="2">
            <text:p text:style-name="P541">Fonte</text:p>
          </table:table-cell>
          <table:covered-table-cell/>
          <table:table-cell table:style-name="TableCell542">
            <text:p text:style-name="P543">Assessoria Operacional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<text:span text:style-name="T547">Relator(a)</text:span></text:p>
          </table:table-cell>
          <table:covered-table-cell/>
          <table:table-cell table:style-name="TableCell548">
            <text:p text:style-name="P549">Gislaine Vargas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Discussão</text:p>
          </table:table-cell>
          <table:covered-table-cell/>
          <table:table-cell table:style-name="TableCell553">
            <text:p text:style-name="P554"><text:span text:style-name="T555">Processo nº 1.271.581/2021</text:span><text:span text:style-name="T556">. Fase de instrução.<text:s/></text:span><text:span text:style-name="T557">A conselheira Gislaine apresenta relato sobre a audiência de instrução.</text:span><text:span text:style-name="T558"><text:s/></text:span><text:span text:style-name="T559">Ela informa que diante dos depoimentos, verificou-se que o caso merece ser recapitulado.<text:s/></text:span><text:span text:style-name="T560">A comissão analisa o caso. A relatora menciona que talvez seja necessário novo parecer de admissibilidade. O assessor jurídico informa que isso merece melhor análise.<text:s/></text:span><text:span text:style-name="T561">Após a comissão discutir sobre a situação do processo,<text:s/></text:span><text:span text:style-name="T562">a relatora concluiu que poderá apresentar rel</text:span><text:span text:style-name="T563">atório e voto sobre o processo, após encerramento da fase de instrução.</text:span></text:p>
          </table:table-cell>
          <table:table-cell>
            <text:p text:style-name="P554"/>
          </table:table-cell>
        </table:table-row>
        <table:table-row table:style-name="TableRow564">
          <table:table-cell table:style-name="TableCell565" table:number-columns-spanned="2">
            <text:p text:style-name="P566">Encaminhamento</text:p>
          </table:table-cell>
          <table:covered-table-cell/>
          <table:table-cell table:style-name="TableCell567">
            <text:p text:style-name="P568">Encaminhar despacho encerrando a fase de instrução.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Rito, etapas e prazos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Fonte</text:p>
          </table:table-cell>
          <table:covered-table-cell/>
          <table:table-cell table:style-name="TableCell582">
            <text:p text:style-name="P583">Comissão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Relator(a)</text:span></text:p>
          </table:table-cell>
          <table:covered-table-cell/>
          <table:table-cell table:style-name="TableCell588">
            <text:p text:style-name="P589">Fábio Müller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Discussão</text:p>
          </table:table-cell>
          <table:covered-table-cell/>
          <table:table-cell table:style-name="TableCell593">
            <text:p text:style-name="P594">O coordenador sugere que seja revisto o rito dos processos no intuito de dinamizar o andamento<text:s/>do processo. O assessor jurídico<text:s/>concorda<text:s/>que,<text:s/>diante das alterações da Resolução 143/2017,<text:s/>é<text:s/>importante e<text:s/>necessário reavaliar<text:s/>os ritos, etapas e prazos. Todavia, em razão dos demais assuntos da pauta, não foi possível analisar<text:s/>o assunto.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Encaminhamento</text:p>
          </table:table-cell>
          <table:covered-table-cell/>
          <table:table-cell table:style-name="TableCell598">
            <text:p text:style-name="P599">Repautar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Fonte</text:p>
          </table:table-cell>
          <table:covered-table-cell/>
          <table:table-cell table:style-name="TableCell606">
            <text:p text:style-name="P607">Deliberação sobre as<text:s/>Reuniões<text:s/>da CED-CAU/RS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Relator(a)</text:span></text:p>
          </table:table-cell>
          <table:covered-table-cell/>
          <table:table-cell table:style-name="TableCell612">
            <text:p text:style-name="P613">Fábio Müller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Discussão</text:p>
          </table:table-cell>
          <table:covered-table-cell/>
          <table:table-cell table:style-name="TableCell617">
            <text:p text:style-name="P618">O coordenador questiona o formato das reuniões, a fim de que<text:s/>seja aberto espaço para debater outros assuntos. A assessora técnica Karla sugere que poderia<text:s/>ser<text:s/>um turno para analisar<text:s/>os temas de pauta<text:s/>que não sejam<text:s/>processos. A comissão debate a respeito. A comissão e a assessoria concordam que as demais reuniões sejam para analisar exclusivamente os processos pautados. A assessora Karla sugere que<text:s/>poderiam ser utilizadas as datas de reuniões extraordinárias que já estão previstas no calendário. A comissão delibera a respeito da realização de reuniões extraordinárias.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Encaminhamento</text:p>
          </table:table-cell>
          <table:covered-table-cell/>
          <table:table-cell table:style-name="TableCell622">
            <text:p text:style-name="P623">Deliberação da CED-CAU/RS nº<text:s/>053/2022: foi aprovada com 4 votos favoráveis e 1 ausência justificada da conselheira Ana Schirmer.<text:s/>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<text:span text:style-name="T634">Resolução nº143/2017</text:span></text:p>
          </table:table-cell>
          <table:table-cell>
            <text:p text:style-name="P633"/>
          </table:table-cell>
        </table:table-row>
        <table:table-row table:style-name="TableRow635">
          <table:table-cell table:style-name="TableCell636" table:number-columns-spanned="2">
            <text:p text:style-name="P637">Fonte</text:p>
          </table:table-cell>
          <table:covered-table-cell/>
          <table:table-cell table:style-name="TableCell638">
            <text:p text:style-name="P639">Assessoria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Relator</text:p>
          </table:table-cell>
          <table:covered-table-cell/>
          <table:table-cell table:style-name="TableCell643">
            <text:p text:style-name="P644">Membros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Discussão</text:p>
          </table:table-cell>
          <table:covered-table-cell/>
          <table:table-cell table:style-name="TableCell648">
            <text:p text:style-name="P649">O coordenador da CED-CAU/RS<text:s/>menciona que alteração da Resolução é iminente, e essa comissão deve ser organizar para se adequar.<text:s/>O assessor jurídico Flávio informa que a CED-CAU/BR deliberou para encaminhar a alteração da Resolução nº 143/2017 ao plenário do CAU/BR. Ele relata quais são essas alterações.<text:s/>A comissão debate a respeito do assunto.<text:s/>O coordenador menciona que, após a aprovação das<text:s/>alterações, o assunto deve ser pautado para<text:s/>análise dessa comissão.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Encaminhamento</text:p>
          </table:table-cell>
          <table:covered-table-cell/>
          <table:table-cell table:style-name="TableCell653">
            <text:p text:style-name="P654">Após a aprovação das alterações,<text:s/>incluir o assunto na pauta.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list text:style-name="LFO1" text:continue-numbering="true">
              <text:list-item>
                <text:p text:style-name="P666">Definição da pauta da próxima reunião</text:p>
              </text:list-item>
            </text:list>
          </table:table-cell>
          <table:covered-table-cell/>
        </table:table-row>
        <table:table-row table:style-name="TableRow667">
          <table:table-cell table:style-name="TableCell668">
            <text:p text:style-name="P669">Assunto</text:p>
          </table:table-cell>
          <table:table-cell table:style-name="TableCell670">
            <text:p text:style-name="P671">Análise de processos</text:p>
          </table:table-cell>
        </table:table-row>
        <table:table-row table:style-name="TableRow672">
          <table:table-cell table:style-name="TableCell673">
            <text:p text:style-name="P674">Fonte</text:p>
          </table:table-cell>
          <table:table-cell table:style-name="TableCell675">
            <text:p text:style-name="P676">CED-CAU/RS</text:p>
          </table:table-cell>
        </table:table-row>
        <table:table-row table:style-name="TableRow677">
          <table:table-cell table:style-name="TableCell678">
            <text:p text:style-name="P679">Assunto</text:p>
          </table:table-cell>
          <table:table-cell table:style-name="TableCell680">
            <text:p text:style-name="P681">Estratégia de desenvolvimento da primeira e precedente função deontológica do Código de Ética e Disciplina</text:p>
          </table:table-cell>
        </table:table-row>
        <table:table-row table:style-name="TableRow682">
          <table:table-cell table:style-name="TableCell683">
            <text:p text:style-name="P684">Fonte</text:p>
          </table:table-cell>
          <table:table-cell table:style-name="TableCell685">
            <text:p text:style-name="P686">CED-CAU/RS</text:p>
          </table:table-cell>
        </table:table-row>
        <table:table-row table:style-name="TableRow687">
          <table:table-cell table:style-name="TableCell688">
            <text:p text:style-name="P689">Assunto</text:p>
          </table:table-cell>
          <table:table-cell table:style-name="TableCell690">
            <text:p text:style-name="P691">Perguntas e Respostas</text:p>
          </table:table-cell>
        </table:table-row>
        <table:table-row table:style-name="TableRow692">
          <table:table-cell table:style-name="TableCell693">
            <text:p text:style-name="P694">Fonte</text:p>
          </table:table-cell>
          <table:table-cell table:style-name="TableCell695">
            <text:p text:style-name="P696">CED-CAU/RS</text:p>
          </table:table-cell>
        </table:table-row>
        <table:table-row table:style-name="TableRow697">
          <table:table-cell table:style-name="TableCell698">
            <text:p text:style-name="P699">Assunto</text:p>
          </table:table-cell>
          <table:table-cell table:style-name="TableCell700">
            <text:p text:style-name="P701">Ritos, etapas e prazos relacionados aos processos ético-disciplinares e processos de denúncia</text:p>
          </table:table-cell>
        </table:table-row>
        <table:table-row table:style-name="TableRow702">
          <table:table-cell table:style-name="TableCell703">
            <text:p text:style-name="P704">Fonte</text:p>
          </table:table-cell>
          <table:table-cell table:style-name="TableCell705">
            <text:p text:style-name="P706">CED-CAU/RS</text:p>
          </table:table-cell>
        </table:table-row>
        <table:table-row table:style-name="TableRow707">
          <table:table-cell table:style-name="TableCell708" table:number-columns-spanned="2">
            <text:p text:style-name="P709"/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list text:style-name="LFO1" text:continue-numbering="true">
              <text:list-item>
                <text:p text:style-name="P713">Verificação de quórum – encerramento</text:p>
              </text:list-item>
            </text:list>
          </table:table-cell>
          <table:covered-table-cell/>
        </table:table-row>
        <table:table-row table:style-name="TableRow714">
          <table:table-cell table:style-name="TableCell715">
            <text:p text:style-name="P716">Presenças</text:p>
          </table:table-cell>
          <table:table-cell table:style-name="TableCell717">
            <text:p text:style-name="P718"><text:span text:style-name="T719">A reunião encerra às<text:s/></text:span><text:span text:style-name="T720">1</text:span><text:span text:style-name="T721">6</text:span><text:span text:style-name="T722">h</text:span><text:span text:style-name="T723">0</text:span><text:span text:style-name="T724">7</text:span><text:span text:style-name="T725">min</text:span><text:span text:style-name="T726"><text:s/></text:span><text:span text:style-name="T727">com os(as) participantes acima nominados(as).</text:span></text:p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>FÁBIO MÜLLER</text:p>
      <text:p text:style-name="P735"><text:span text:style-name="T736">Coordenador</text:span><text:span text:style-name="T737"><text:s/></text:span><text:span text:style-name="T738">da CED-CAU/RS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Danuza Daudt</text:p>
      <text:p text:style-name="P747"><text:span text:style-name="T74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13T19:41:00Z</meta:creation-date>
    <dc:date>2022-09-13T19:41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73" meta:character-count="9414" meta:row-count="66" meta:non-whitespace-character-count="7959"/>
  </office:meta>
</office:document-meta>
</file>