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47" style:family="table-row">
      <style:table-row-properties style:min-row-height="0.2666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67" style:parent-style-name="Normal" style:list-style-name="LFO23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hyphenate="false"/>
    </style:style>
    <style:style style:name="P70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color="#FF0000" fo:hyphenate="false"/>
    </style:style>
    <style:style style:name="P71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8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8" style:parent-style-name="ParágrafodaLista" style:list-style-name="LFO24" style:family="paragraph">
      <style:paragraph-properties fo:text-align="justify" fo:line-height="115%"/>
      <style:text-properties style:font-name="Calibri" style:font-name-complex="Calibri"/>
    </style:style>
    <style:style style:name="P89" style:parent-style-name="ParágrafodaLista" style:list-style-name="LFO24" style:family="paragraph">
      <style:paragraph-properties fo:text-align="justify" fo:line-height="115%"/>
      <style:text-properties style:font-name="Calibri" style:font-name-complex="Calibri"/>
    </style:style>
    <style:style style:name="P90" style:parent-style-name="ParágrafodaLista" style:list-style-name="LFO24" style:family="paragraph">
      <style:paragraph-properties fo:text-align="justify" fo:line-height="115%"/>
      <style:text-properties style:font-name="Calibri" style:font-name-complex="Calibri"/>
    </style:style>
    <style:style style:name="P91" style:parent-style-name="NormalWeb" style:list-style-name="LFO24" style:family="paragraph">
      <style:paragraph-properties fo:text-align="justify" style:vertical-align="baseline" fo:margin-top="0in" fo:margin-bottom="0in"/>
      <style:text-properties style:font-name="Calibri" style:font-name-asian="Cambria" style:font-name-complex="Calibri" style:language-asian="en" style:country-asian="US"/>
    </style:style>
    <style:style style:name="P92" style:parent-style-name="NormalWeb" style:list-style-name="LFO24" style:family="paragraph">
      <style:paragraph-properties fo:text-align="justify" style:vertical-align="baseline" fo:margin-top="0in" fo:margin-bottom="0in"/>
      <style:text-properties style:font-name="Calibri" style:font-name-asian="Cambria" style:font-name-complex="Calibri" style:language-asian="en" style:country-asian="US"/>
    </style:style>
    <style:style style:name="P93" style:parent-style-name="NormalWeb" style:list-style-name="LFO24" style:family="paragraph">
      <style:paragraph-properties fo:text-align="justify" style:vertical-align="baseline" fo:margin-top="0in" fo:margin-bottom="0in"/>
      <style:text-properties style:font-name="Calibri" style:font-name-asian="Cambria" style:font-name-complex="Calibri" style:language-asian="en" style:country-asian="US"/>
    </style:style>
    <style:style style:name="P94" style:parent-style-name="ParágrafodaLista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Envio de sugestões solicitadas pelo Ofício Circular nº 039/2022 do CAU/BR sobre cessão de pessoal</text:span><text:span text:style-name="T45">.</text:span><text:span text:style-name="T46"><text:s/>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1</text:span><text:span text:style-name="T52">3</text:span><text:span text:style-name="T53">/202</text:span><text:span text:style-name="T54">2</text:span><text:span text:style-name="T55"><text:s/>– COA-CAU/RS</text:span></text:p>
          </table:table-cell>
          <table:covered-table-cell/>
        </table:table-row>
      </table:table>
      <text:p text:style-name="P56"/>
      <text:p text:style-name="P57">A COMISSÃO DE ORGANIZAÇÃO E ADMINISTRAÇÃO (COA-CAU/RS), reunida ordinariamente<text:s/><text:s/>no dia<text:s/>08<text:s/>de<text:s/>setembro<text:s/>de 2022, no uso das competências que lhe conferem o art. 96 do Regimento Interno do CAU/RS, após análise do assunto em epígrafe, e</text:p>
      <text:p text:style-name="P58"/>
      <text:p text:style-name="P59">Considerando<text:s/>o Ofício Circular nº 039/2022 recebido pelo CAU/BR em 27 de julho com sugestão de normativa cessão de pessoal;</text:p>
      <text:p text:style-name="P60"/>
      <text:p text:style-name="P61">Considerando que as deliberações de comissão devem ser encaminhadas à Presidência do CAU/RS, para verificação e encaminhamentos, conforme Regimento Interno do CAU/RS;</text:p>
      <text:p text:style-name="P62"/>
      <text:p text:style-name="P63">DELIBERA:</text:p>
      <text:p text:style-name="P64"/>
      <text:list text:style-name="LFO23" text:continue-numbering="true">
        <text:list-item>
          <text:p text:style-name="P65">Por<text:s/>aprovar as sugestões em anexo a esta deliberação em relação à proposta de normativa de cessão de pessoal;</text:p>
        </text:list-item>
      </text:list>
      <text:p text:style-name="P66"/>
      <text:list text:style-name="LFO23" text:continue-numbering="true">
        <text:list-item>
          <text:p text:style-name="P67">Por<text:s/>encaminhar<text:s/>esta deliberação à Presidência do CAU/RS para apreciação e encaminhamentos.</text:p>
        </text:list-item>
      </text:list>
      <text:p text:style-name="P68"/>
      <text:p text:style-name="P69">Com 05<text:s/>votos favoráveis dos<text:s/>conselheiros<text:s/>Evelise Jaime de Menezes, Denise dos Santos Simões,<text:s/>Rodrigo Rintzel, Alexandre Giorgi<text:s/>e Emílio Merino.</text:p>
      <text:p text:style-name="P70"/>
      <text:p text:style-name="P71">Porto Alegre – RS,<text:s/>08<text:s/>de<text:s/>setembro<text:s/>de 2022.</text:p>
      <text:p text:style-name="P72"/>
      <text:p text:style-name="P73"/>
      <text:p text:style-name="P74"/>
      <text:p text:style-name="P75">Evelise Jaime de Menezes</text:p>
      <text:p text:style-name="P76">Coordenadora da COA-R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Sugestões da COA-CAU/RS à minuta de normativa de cessão de pessoal encaminhada pela Deliberação COA-CAU/BR nº 039/2022:</text:p>
      <text:p text:style-name="P87"/>
      <text:list text:style-name="LFO24" text:continue-numbering="true">
        <text:list-item>
          <text:p text:style-name="P88">Quanto ao Item 4, sugere-se substituir o “prazo indeterminado”<text:s/>por<text:s/>prazo de até 2 (dois)<text:s/>anos,<text:s/>sem limite de renovação.<text:s/></text:p>
        </text:list-item>
        <text:list-item>
          <text:p text:style-name="P89">Para cessão entre autarquias do CAU e órgãos da Administração Pública,<text:s/>definir prazo de cessão por 1 (um) ano com limite<text:s/>de prorrogação<text:s/>por<text:s/>até<text:s/>2<text:s/>vezes.</text:p>
        </text:list-item>
        <text:list-item>
          <text:p text:style-name="P90">Estabelecer quantitativo<text:s/>máximo de empregados<text:s/>do CAU/UF<text:s/>a serem<text:s/>cedidos<text:s/>a fim de não prejudicar o trabalho desenvolvido pela autarquia.</text:p>
        </text:list-item>
        <text:list-item>
          <text:p text:style-name="P91">Permitir cessão para outros casos além de cargos de chefia e direção, possibilitando cessão para assumir cargo efetivo semelhante ou para preencher vaga temporária ou necessidade emergencial.<text:s/></text:p>
        </text:list-item>
        <text:list-item>
          <text:p text:style-name="P92">Possibilitar cessão entre autarquias do CAU para cargos<text:s/>de remunerações<text:s/>distintas.</text:p>
        </text:list-item>
        <text:list-item>
          <text:p text:style-name="P93">Para empregados efetivos, permitir cessão apenas após<text:s/>3 (três) anos<text:s/>de<text:s/>efetivo<text:s/>exercício do cargo<text:s/>no CAU/UF de origem.</text:p>
        </text:list-item>
      </text:list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1312" draw:style-name="a1" draw:name="Imagem 36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9-12T17:17:00Z</meta:creation-date>
    <dc:date>2022-09-12T17:17:00Z</dc:date>
    <meta:print-date>2021-06-01T20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095" meta:row-count="14" meta:non-whitespace-character-count="1772"/>
  </office:meta>
</office:document-meta>
</file>