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4.7201in"/>
    </style:style>
    <style:style style:name="TableColumn14" style:family="table-column">
      <style:table-column-properties style:column-width="0.15in"/>
    </style:style>
    <style:style style:name="Table11" style:family="table">
      <style:table-properties style:width="6.252in" fo:margin-left="0in" table:align="left"/>
    </style:style>
    <style:style style:name="TableRow15" style:family="table-row">
      <style:table-row-properties style:min-row-height="0.243in"/>
    </style:style>
    <style:style style:name="TableCell16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3159in"/>
    </style:style>
    <style:style style:name="TableCell35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none" fo:background-color="#F2F2F2" fo:padding-top="0in" fo:padding-left="0.0069in" fo:padding-bottom="0in" fo:padding-right="0.0069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margin-right="0.289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right="0.289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right="0.2895in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 fo:margin-right="0.2895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0" style:parent-style-name="ParágrafodaLista" style:family="paragraph">
      <style:paragraph-properties fo:text-align="justify" fo:margin-top="0.0833in" fo:margin-bottom="0.0833in" fo:margin-left="0.1972in" fo:margin-right="0.2895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text-align="justify" fo:margin-left="0.25in" fo:margin-right="0.2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98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99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 table:number-columns-spanned="2">
            <text:p text:style-name="P19"><text:span text:style-name="T20">COMISSÃO DE ADMINISTRAÇÃO E ORGANIZAÇÃO (COA-CAU/RS</text:span><text:span text:style-name="T21">)</text:span></text:p>
          </table:table-cell>
          <table:covered-table-cell/>
        </table:table-row>
        <table:table-row table:style-name="TableRow22">
          <table:table-cell table:style-name="TableCell23">
            <text:p text:style-name="P24">OBJETO</text:p>
          </table:table-cell>
          <table:table-cell table:style-name="TableCell25" table:number-columns-spanned="2">
            <text:p text:style-name="P26"><text:span text:style-name="T27">Realização de Reuniã</text:span><text:span text:style-name="T28">o Extraordinária<text:s/></text:span><text:span text:style-name="T29">para<text:s/></text:span><text:span text:style-name="T30">r</text:span><text:span text:style-name="T31">evisão</text:span><text:span text:style-name="T32"><text:s/>final</text:span><text:span text:style-name="T33"><text:s/>do Regimento Interno do CAU/RS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DELIBERAÇÃO Nº<text:s/></text:span><text:span text:style-name="T38">014</text:span><text:span text:style-name="T39">/202</text:span><text:span text:style-name="T40">2</text:span><text:span text:style-name="T41"><text:s/>– COA– CAU/RS</text:span></text:p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A COMISSÃO DE ORGANIZAÇÃO E ADMINISTRAÇÃO (COA-CAU/RS), reunida ordinariamente<text:s/></text:span><text:span text:style-name="T47">no dia 15 de setembro de 2022</text:span><text:span text:style-name="T48">,</text:span><text:span text:style-name="T49"><text:s/>no uso das competências que lhe conferem o art. 96 do Regimento Interno do CAU/RS, após análise do assunto em epígrafe, e</text:span></text:p>
      <text:p text:style-name="P50"/>
      <text:p text:style-name="P51"><text:span text:style-name="T52">Considerando que o inciso V do artigo 91 do Regimento Interno do CAU/RS diz que compete às comissões ordinárias e<text:s/></text:span><text:span text:style-name="T53">especiais<text:s/></text:span><text:span text:style-name="T54">propor, apreciar e deliberar sobre o calendário anual de eventos e reuniões, e respectivas alterações para apreciação do Conselho Diretor, ou na falta desse, do Plenário</text:span><text:span text:style-name="T55">;</text:span></text:p>
      <text:p text:style-name="P56"/>
      <text:p text:style-name="P57">Considerando o trabalho de sistematização das sugestões de alteração ao Regimento Interno do CAU/RS realizado por Grupo de Trabalho;</text:p>
      <text:p text:style-name="P58"/>
      <text:p text:style-name="P59">Considerando a necessidade de<text:s/>revisão final<text:s/>do documento<text:s/>pela COA-CAU/RS<text:s/>para cumprimento dos prazos estabelecidos na Deliberação Plenária CAU/RS nº 1510/2022;</text:p>
      <text:p text:style-name="P60"/>
      <text:p text:style-name="P61"><text:span text:style-name="T62">Considerando a extensão do</text:span><text:span text:style-name="T63"><text:s/>documento objeto dessa análise a importância do trabalho de revisão final</text:span><text:span text:style-name="T64">;</text:span></text:p>
      <text:p text:style-name="P65"/>
      <text:p text:style-name="P66">Considerando que todas as deliberações de comissão devem ser encaminhadas à Presidência do CAU/RS, para verificação e encaminhamentos, conforme Regimento Interno do CAU/RS.</text:p>
      <text:p text:style-name="P67"/>
      <text:p text:style-name="P68"><text:span text:style-name="T69">DELIBERA</text:span><text:span text:style-name="T70">:</text:span></text:p>
      <text:list text:style-name="LFO12" text:continue-numbering="true">
        <text:list-item>
          <text:p text:style-name="P71"><text:span text:style-name="T72">Por solicitar ao P</text:span><text:span text:style-name="T73">residente do CAU/RS avaliação do pedido de realização de reunião extra</text:span><text:span text:style-name="T74">ordinária da COA-CAU/RS no dia<text:s/></text:span><text:span text:style-name="T75">22</text:span><text:span text:style-name="T76"><text:s/></text:span><text:span text:style-name="T77">de setembro</text:span><text:span text:style-name="T78"><text:s/>de 2022, das 14</text:span><text:span text:style-name="T79">h à</text:span><text:span text:style-name="T80">s 1</text:span><text:span text:style-name="T81">7</text:span><text:span text:style-name="T82">h,<text:s/></text:span><text:span text:style-name="T83">de forma<text:s/></text:span><text:span text:style-name="T84">virtual</text:span><text:span text:style-name="T85">,<text:s/></text:span><text:span text:style-name="T86">para<text:s/></text:span><text:span text:style-name="T87">revisão final do Regimento Interno do CAU/RS</text:span><text:span text:style-name="T88">.</text:span></text:p>
        </text:list-item>
        <text:list-item>
          <text:p text:style-name="P89">Encaminhar esta deliberação à Presidência do CAU/RS para apreciação e aprovação.</text:p>
        </text:list-item>
      </text:list>
      <text:p text:style-name="P90"/>
      <text:p text:style-name="P91">Com 04<text:s/>votos favoráveis dos conselheiros<text:s/>Evelise Jaime de Menezes,<text:s/>Denise dos Santos Simões, Emílio Merino<text:s/>e<text:s/>Alexandre Couto Giorgi.<text:s/></text:p>
      <text:p text:style-name="P92"/>
      <text:p text:style-name="P93">Porto Alegre – RS, 15<text:s/>de<text:s/>setembro<text:s/>de 2022.</text:p>
      <text:p text:style-name="P94"/>
      <text:p text:style-name="P95"/>
      <text:p text:style-name="P96"/>
      <text:p text:style-name="P97">Evelise Jaime de Menezes</text:p>
      <text:p text:style-name="P98">Coordenadora<text:s/>da COA-R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 fo:text-indent="-1.1812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9868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Rodapé"><text:span text:style-name="T5">Rua Dona Laura, nº 320, 14º e 15º andares, bairro Rio Branco - Porto Alegre/RS - CEP:</text:span><text:span text:style-name="T6"><text:s/></text:span><text:span text:style-name="T7">90430-090 | Telefone: (51) 3094.9800</text:span><text:span text:style-name="T8"><text:s/></text:span><text:span text:style-name="T9"><text:s/></text:span><text:span text:style-name="T1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9-22T15:25:00Z</meta:creation-date>
    <dc:date>2022-09-22T15:25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51" meta:row-count="13" meta:non-whitespace-character-count="1565"/>
  </office:meta>
</office:document-meta>
</file>