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8263in" style:use-optimal-column-width="false"/>
    </style:style>
    <style:style style:name="Table35" style:family="table">
      <style:table-properties style:width="6.7923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118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" style:family="paragraph">
      <style:paragraph-properties fo:line-height="115%"/>
    </style:style>
    <style:style style:name="T1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5.5159in" style:use-optimal-column-width="false"/>
    </style:style>
    <style:style style:name="Table191" style:family="table">
      <style:table-properties style:width="6.7958in" fo:margin-left="-0.105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09ª REUNIÃO<text:s/>EXTRA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30<text:s/>de<text:s/>junh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tab/><text:tab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lexandre Couto Giorgi</text:p>
          </table:table-cell>
          <table:table-cell table:style-name="TableCell70" table:number-columns-spanned="2">
            <text:p text:style-name="P71">Coordenador-Adjunt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enise Simõe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odrigo Rintzel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Luciana Lima</text:p>
          </table:table-cell>
          <table:table-cell table:style-name="TableCell89" table:number-columns-spanned="2">
            <text:p text:style-name="P90">Coord. de Compras, Licitações e Serviço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Tales Volker</text:p>
          </table:table-cell>
          <table:table-cell table:style-name="TableCell101" table:number-columns-spanned="2">
            <text:p text:style-name="P102">Gerente Geral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ônica dos Santos Marques</text:p>
          </table:table-cell>
          <table:table-cell table:style-name="TableCell108" table:number-columns-spanned="2">
            <text:p text:style-name="P109">Assistente Administrativa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2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quórum para início da reunião com os conselheiros acima nominados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ncaminhamento</text:p>
          </table:table-cell>
          <table:table-cell table:style-name="TableCell132" table:number-columns-spanned="3">
            <text:p text:style-name="P133">É mantida a pauta previamente apresentada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" text:continue-numbering="true">
              <text:list-item>
                <text:p text:style-name="P14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list>
                  <text:list-item>
                    <text:p text:style-name="P144"><text:span text:style-name="T145">Revisão do Regimento Interno – art. 78 e segui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COA-CAU/R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a</text:p>
          </table:table-cell>
          <table:table-cell table:style-name="TableCell154" table:number-columns-spanned="3">
            <text:p text:style-name="P155">Luciana Lima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<text:span text:style-name="T161">A a</text:span><text:span text:style-name="T162">ssessora Luciana</text:span><text:span text:style-name="T163"><text:s/>apresenta a Deliberação Plenária nº<text:s/></text:span><text:span text:style-name="T164">1472</text:span><text:span text:style-name="T165"><text:s/>que institui o Colegiado de Coordenadores de Curso de Arquitetura de Urbanismo do Rio Grande do Sul.<text:s/></text:span><text:span text:style-name="T166">Foi solicitada a inserção do Colegiado de Coordenadores de Curso no Regimento Interno.<text:s/></text:span><text:span text:style-name="T167">O conselheiro Ro</text:span><text:span text:style-name="T168">drigo</text:span><text:span text:style-name="T169"><text:s/>questiona sobre os encaminhamentos do colegiado irem diretamente para a presidência e pergunta se não deveriam passar pela CEF e Conselho Diretor primeiramente.<text:s/></text:span><text:span text:style-name="T170">A assessora Cheila informa que os membros da CEF participarão do colegiado. A secretária Mônica comenta que segue a mesma lógica do CEAU e comissões temporárias, que encaminham propostas direto para a presidência. A assessora Cheila sugere que este ponto seja discutido com o plenário. A a</text:span><text:span text:style-name="T171">ssessora Luciana<text:s/></text:span><text:span text:style-name="T172">apresenta o documento do Regimento Interno do CAU/RS com os comentários do presidente Tiago Holzmann para<text:s/></text:span><text:span text:style-name="T173">continuidade da<text:s/></text:span><text:span text:style-name="T174">análise e contribuições dos demais membros da COA-CAU/RS. Os membros debatem</text:span><text:span text:style-name="T175"><text:s/>a partir do art.</text:span><text:span text:style-name="T176">78</text:span><text:span text:style-name="T177">.<text:s/></text:span><text:span text:style-name="T178">Na revisão do art. 94 o conselheiro Rodrigo questiona se é facultável a qualquer conselheiro participar das reuniões do Conselho Diretor, a secretária Mônica responde que pelo princípio da transparência todas as reuniões podem ser assistidas por membros não convocados, sem direito a voz e voto.<text:s/></text:span><text:span text:style-name="T179">Os membros sugerem aglutinar itens afins do art. 95. Os membros sugerem manter o parágrafo único do art. 98.</text:span><text:span text:style-name="T180"><text:s/>Sugerem alterar e aglutinar os incisos I e II do art. 126. O conselheiro Rodrigo sugere complementar melhor o inciso II do art. 127 incluindo a situação de aprovação de plano de cargos e salários. Os membros sugerem a criação de um glossário especificando e diferenciando comitês, comissões, grupos de trabalho etc.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3">
            <text:p text:style-name="P185"><text:span text:style-name="T186">A Deliberação COA-CAU/RS 009/2022 é aprovada por unanimidade, solicitando:<text:s/></text:span><text:span text:style-name="T187">o encaminhamento às comissões permanentes/colegiados de consulta quanto à existên</text:span><text:span text:style-name="T188">cia de contribuições quanto às<text:s/></text:span><text:span text:style-name="T189">revisões do Regimento Interno; o encaminhamento do Regimento Interno revisado às gerências para contribuições; que as contribuições recebidas pela Presidência sejam encaminhadas à assessoria da COA até 18 de agosto de 2022.</text:span></text:p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2" text:continue-numbering="true">
              <text:list-item>
                <text:p text:style-name="P196"><text:span text:style-name="T197">Encerramento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Presenças</text:p>
          </table:table-cell>
          <table:table-cell table:style-name="TableCell201">
            <text:p text:style-name="P202"><text:span text:style-name="T203">A reunião encerra às 1</text:span><text:span text:style-name="T204">6</text:span><text:span text:style-name="T205">h</text:span><text:span text:style-name="T206">36</text:span><text:span text:style-name="T207">min</text:span><text:span text:style-name="T208"><text:s/>com os participantes acima nominados.</text:span>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A<text:s/>súmula desta reunião será enviada por e-mail para leitura, revisão e<text:s/>aprovação.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MÔNICA DOS SANTOS MARQUES</text:p>
      <text:p text:style-name="P219">Assistente Administrativa<text:s/>do CAU/RS</text:p>
      <text:p text:style-name="P220"/>
      <text:p text:style-name="P221"/>
      <text:p text:style-name="P222"/>
      <text:p text:style-name="P223">EVELISE JAIME DE MENEZES</text:p>
      <text:p text:style-name="P224"><text:span text:style-name="T225">Coordenador</text:span><text:span text:style-name="T226">a</text:span><text:span text:style-name="T227"><text:s/></text:span><text:span text:style-name="T228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isiane Ferreira Alves</dc:creator>
    <meta:creation-date>2022-09-12T18:58:00Z</meta:creation-date>
    <dc:date>2022-09-12T18:58:00Z</dc:date>
    <meta:print-date>2021-05-12T19:5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283" meta:row-count="23" meta:non-whitespace-character-count="2776"/>
  </office:meta>
</office:document-meta>
</file>