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5444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8263in" style:use-optimal-column-width="false"/>
    </style:style>
    <style:style style:name="Table36" style:family="table">
      <style:table-properties style:width="6.7923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118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118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77" style:family="table-column">
      <style:table-column-properties style:column-width="1.2798in" style:use-optimal-column-width="false"/>
    </style:style>
    <style:style style:name="TableColumn278" style:family="table-column">
      <style:table-column-properties style:column-width="5.3916in" style:use-optimal-column-width="false"/>
    </style:style>
    <style:style style:name="Table276" style:family="table">
      <style:table-properties style:width="6.6715in" fo:margin-left="-0.105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4">SÚMULA<text:s/>DA<text:s/>305ª REUNIÃO ORDINÁRIA<text:s/>COA-CAU/R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02<text:s/>de<text:s/>junho<text:s/>de 2022, quin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, realizada no<text:s/></text:span><text:span text:style-name="T56">Microsoft Teams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tab/><text:tab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PARTICIPANTES:</text:p>
          </table:table-cell>
          <table:table-cell table:style-name="TableCell63">
            <text:p text:style-name="P64">Evelise Jaime de Menezes</text:p>
          </table:table-cell>
          <table:table-cell table:style-name="TableCell65" table:number-columns-spanned="2">
            <text:p text:style-name="P66">Coordenadora<text:s/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Alexandre Couto Giorgi</text:p>
          </table:table-cell>
          <table:table-cell table:style-name="TableCell71" table:number-columns-spanned="2">
            <text:p text:style-name="P72">Coordenador-Adjunt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enise Simões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Rodrigo Rintzel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ASSESSORIA:</text:p>
          </table:table-cell>
          <table:table-cell table:style-name="TableCell88">
            <text:p text:style-name="P89">Luciana Lima</text:p>
          </table:table-cell>
          <table:table-cell table:style-name="TableCell90" table:number-columns-spanned="2">
            <text:p text:style-name="P91">Coord. de Compras, Licitações e Serviço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Flávio Salamoni Barros da Silva</text:p>
          </table:table-cell>
          <table:table-cell table:style-name="TableCell96" table:number-columns-spanned="2">
            <text:p text:style-name="P97">Assessor Jurídic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heila da Silva Chagas</text:p>
          </table:table-cell>
          <table:table-cell table:style-name="TableCell102" table:number-columns-spanned="2">
            <text:p text:style-name="P103">Gerente Administrativa e Financeira</text:p>
          </table:table-cell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Luciane Delgado Capitão</text:p>
          </table:table-cell>
          <table:table-cell table:style-name="TableCell109" table:number-columns-spanned="2">
            <text:p text:style-name="P110">Assistente Administrativa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2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Verificado quórum para início da reunião com os conselheiros acima nominados.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" text:continue-numbering="true">
              <text:list-item>
                <text:p text:style-name="P129"><text:span text:style-name="T130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Encaminhamento</text:p>
          </table:table-cell>
          <table:table-cell table:style-name="TableCell134" table:number-columns-spanned="3">
            <text:p text:style-name="P135"><text:span text:style-name="T136">A súmula da 304ª Reunião Ordinária, enviada previamente,<text:s/></text:span><text:span text:style-name="T137">é aprovada com 3</text:span><text:span text:style-name="T138"><text:s/>votos favoráveis e 2 abstenções.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tab/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2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Coordenadora Evelise sugere uma análise do material<text:s/>sobre<text:s/>o Encontro<text:s/>de<text:s/>Diversidade realizado em São Paulo. Conselheiro Rodrigo Rintzel relata sobre a evolução do grupo de trabalho de Tecnologia da Informação, onde o diagnóstico será apresentado para COA-CAU/RS na próxima reunião, após para CPFI e<text:s/>ao<text:s/>Plenário.<text:s/>Conselheiro Alexandre Giorgi informa que na última reunião foi tratado o Plano de Ação. Relata também que o projeto Ouvidoria está sendo trabalhado<text:s/>pelo CAU/BR e este encaminhará<text:s/>o regramento<text:s/>para<text:s/>as UFs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 table:number-columns-spanned="3">
            <text:p text:style-name="P160">É mantida a pauta previamente apresentada com inclusão de extra pauta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" text:continue-numbering="true">
              <text:list-item>
                <text:list>
                  <text:list-item>
                    <text:p text:style-name="P171">Revisão do 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 table:number-columns-spanned="3">
            <text:p text:style-name="P176">COA-CAU/RS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Relatora</text:p>
          </table:table-cell>
          <table:table-cell table:style-name="TableCell180" table:number-columns-spanned="3">
            <text:p text:style-name="P181">Luciana Lima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 table:number-columns-spanned="3">
            <text:p text:style-name="P186"><text:span text:style-name="T187">Assessora Luciana Lima apresenta o documento do Regimento Interno do CAU/RS com os comentários do presidente Tiago Holzmann para<text:s/></text:span><text:span text:style-name="T188">continuidade da<text:s/></text:span><text:span text:style-name="T189">análise e contribuições dos demais membros da COA-CAU/RS. Os membros debatem</text:span><text:span text:style-name="T190"><text:s/>a partir do art.40</text:span><text:span text:style-name="T191">.<text:s/></text:span><text:span text:style-name="T192">O assessor jurídico, Flávio Salamoni,</text:span><text:span text:style-name="T193"><text:s/></text:span><text:span text:style-name="T194">esclarece as dúvidas dos conselheiros. Os membros da COA-CAU/RS contribuem<text:s/></text:span><text:span text:style-name="T195">na redação do texto.</text:span><text:span text:style-name="T196"><text:s/>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 table:number-columns-spanned="3">
            <text:p text:style-name="P201">Pautar para próxima reunião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2" text:continue-numbering="true">
              <text:list-item>
                <text:p text:style-name="P20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2" text:continue-numbering="true">
              <text:list-item>
                <text:list>
                  <text:list-item>
                    <text:p text:style-name="P212">Encaminhamento<text:s/>de matéria na<text:s/>132ª Reunião Plenária Ordinária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<text:span text:style-name="T218">COA-CAU/RS</text:span><text:span text:style-name="T219"><text:s/>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3">
            <text:p text:style-name="P224"><text:span text:style-name="T225">Rodrigo Rintzel<text:s/>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 table:number-columns-spanned="3">
            <text:p text:style-name="P230">O conselheiro Rodrigo Rintzel fala sobre<text:s/>a maneira que<text:s/>matéria envolvendo seu nome<text:s/>foi<text:s/>pautada<text:s/>em reunião<text:s/>plenária, sem que houvesse qualquer abordagem prévia junto a ele sobre o tema.<text:s/>Afirma que se sentiu exposto pela condução da questão e, por esse motivo, buscou<text:s/>assessoria jurídica<text:s/>visando garantir seu direto à voz na situação.<text:s/>Refere ainda que, mesmo perante circunstâncias graves ocorridas na história recente do Conselho, nunca se assumiu tal postura de encaminhamento a qualquer<text:s/>outro<text:s/>caso. Questiona a percepção dos colegas sobre a situação, considerando que não possui acesso a<text:s/>todo contexto do debate.<text:s/>A conselheira Evelise<text:s/>Menezes<text:s/>relata que<text:s/>esteve presente no grupo que decidiu sobre e encaminhou a matéria, mas que a forma<text:s/>como essa seria conduzida<text:s/>não foi exposta.<text:s/>Salienta que<text:s/>concordou com o exposto, de que<text:s/>uma norma do CAU havia sido infringida.<text:s/>Destaca que o estudo do Regimento auxilia a entender os direitos e deveres. Reitera que a condução da matéria também a surpreendeu, pois não foi esclarecida e não sabe se é a usual, mas que o tema deverá ser tratado<text:s/>novamente em<text:s/>reunião do Conselho Diretor para<text:s/>alinhamento dos termos colocados por todos.<text:s/>Ressalta ainda que não houve intenção de agir com<text:s/>censura e que deve ser buscado entendimento em prol do Conselho. O assessor<text:s/>Flávio Salamoni<text:s/>diz<text:s/>acreditar<text:s/>que tenha<text:s/>ocorrido um<text:s/>grande<text:s/>equívoco na<text:s/>redação<text:s/>da deliberação<text:s/>pois, pelo que entendeu dos relatos ouvidos sobre o assunto, deveria ser apresentada uma proposta e não uma decisão tomada, como pareceu ser.<text:s/>Entende que se tratou de um erro grande de comunicação que acabou gerando todo um transtorno. A conselheira Evelise Menezes concorda com a fala, afirmando que<text:s/>agora o objetivo é rever<text:s/>a questão, de modo que possa ser resolvido, considerando ambos os lados e razões expostas, pois, as regras devem ser cumpridas por todos, mas com diálogo tudo pode melhorar.<text:s/>A conselheira<text:s/>Denise Simões<text:s/>corrobora a fala e entendimento do assessor Flavio, compreendendo que a intenção não chegou ao Plenário, ficando restrita aos membros do Conselho Diretor.<text:s/>Alega<text:s/>que, independente de envolver um dos membros,<text:s/>a coordenação deveria ter trazido o assunto à<text:s/>COA, por se tratar de matéria que deveria ser discutida, de forma não pessoalizada e sem referir ao<text:s/>episódio em si, e de competência da comissão.<text:s/>Afirma que, na sua visão, houve uma mistura de fatos e acúmulo de situações de desconforto envolvendo o colega e que isso torna ainda mais necessário haver uma intermediação da questão por meio de conversa. Salienta<text:s/>que, embora apresente ao colega algumas críticas, suas<text:s/>proposições<text:s/>são de muita qualidade e elevam o nível do trabalho da comissão e que apenas os conflitos expostos não fazem jus à participação dele no Conselho.<text:s/>Entende que esse outro lado também deveria ser exposto no Conselho Diretor. Pondera ao colega que quanto mais participativo<text:s/>ele<text:s/>for, inclusive de forma presencial, essa visão salutar da sua atuação<text:s/>pode<text:s/>alcançar os demais.<text:s/>Acredita que faltou diálogo<text:s/>e ajustamento entre a comissão. Pontua que ficou chateada com a situação em si, mas que também é uma preocupação a condução do trabalho da COA, pois acabam por minar a produtividade do grupo.<text:s/>Ressalta que o evento em questão não envolve apenas os conselheiros, mas os empregados do CAU, portanto, cabe uma avaliação por parte do colega.<text:s/>Reafirma que situações desse tipo devem ser conduzidas com mais diálogo e que a COA deveria apreciar a matéria. A conselheira Evelise Menezes expõe o contexto em que os fatos ocorreram, em relação às suas questões pessoais, ressaltando que não saberia adotar outra postura na situação específica.<text:s/>Reitera que foi surpreendida pela forma como a matéria foi levada,<text:s/><text:soft-page-break/>pois acreditava que o colega seria comunicado de outra forma, algo mais reservado.<text:s/>Corrobora que deve haver mais diálogo para resolver as coisas e que considera o colega alguém muito legal e muito propositivo, o que tornou a situação exposta também surpreendente. Afirma desconhecer outras eventuais motivações e solicita aos colegas que estejam abertos ao diálogo e buscar resolver a questão. O conselheiro Rodrigo Rintzel afirma que jamais atuou em relação ao Conselho de outra forma que não fosse no sentido de<text:s/>contribuir de forma coletiva e que isso não mudará.<text:s/>Salienta, no entanto, que o ocorrido foi a pior experiência que teve junto ao CAU, levando-o inclusive a buscar pela primeira vez uma assessoria jurídica. Expõe que a situação reitera as queixas que faz publicamente sempre que tem espaço para verbaliza-las, evidenciando o que entende que há de errado, considerando o ponto a que se chegou. Registra que não participará mais de reuniões presenciais, mas que seguirá, virtualmente, o trabalho com o qual está comprometido até<text:s/>que o assunto esteja esclarecido.<text:s/>O conselheiro Alexandre Giorgi lamenta o ocorrido e<text:s/>acredita que falta<text:s/>um código de conduta para conselheiros, assim como existe para os funcionários,<text:s/>onde<text:s/>estariam as penalidades para os conselheiros que descumprissem<text:s/>o regimento ou portarias. Entende que deve haver a construção desse instrumento e que o encaminhamento feito tornou-se infeliz porque acabou misturando essa necessidade com o caso específico do colega.<text:s/>Afirma que deve haver uma condução definida quando uma regra for descumprida, mas que isso não foi alcançado na Plenária.<text:s/>Ressalta que faltou conversa para um melhor encaminhamento e que é inegável a colaboração e capacidade do colega para o trabalho. Sugere que possa haver a alternativa de<text:s/>apresentação do teste negativo de Covid antes de<text:s/>reunião presencial, para que o colega possa exercer plenamente seu direito de contribuir, afirmando que fará falta o trabalho do conselheiro, caso parte do seu direito a estar no CAU seja cerceada em função da normativa<text:s/>sanitária aprovada e<text:s/>adotada pelo coletivo.<text:s/>Lamenta novamente a proporção que as coisas tomaram, desejando que tudo seja resolvido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 table:number-columns-spanned="3">
            <text:p text:style-name="P235">Não houve encaminhamento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2" text:continue-numbering="true">
              <text:list-item>
                <text:p text:style-name="P243"><text:span text:style-name="T244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Assunto</text:p>
          </table:table-cell>
          <table:table-cell table:style-name="TableCell248" table:number-columns-spanned="3">
            <text:p text:style-name="P249">Regimento Interno do CAU/R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Fonte</text:p>
          </table:table-cell>
          <table:table-cell table:style-name="TableCell253" table:number-columns-spanned="3">
            <text:p text:style-name="P254">Assessoria COA-CAU/RS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Assunto</text:p>
          </table:table-cell>
          <table:table-cell table:style-name="TableCell258" table:number-columns-spanned="3">
            <text:p text:style-name="P259">PDTI do CAU/R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Assessoria COA-CAU/RS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Assunto</text:p>
          </table:table-cell>
          <table:table-cell table:style-name="TableCell268" table:number-columns-spanned="3">
            <text:p text:style-name="P269">Projeto Especial Trienal<text:s/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Secretaria Geral CAU/RS</text:p>
          </table:table-cell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list text:style-name="LFO2" text:continue-numbering="true">
              <text:list-item>
                <text:p text:style-name="P281"><text:span text:style-name="T282">Encerramento</text:span></text:p>
              </text:list-item>
            </text:list>
          </table:table-cell>
          <table:covered-table-cell/>
        </table:table-row>
        <table:table-row table:style-name="TableRow283">
          <table:table-cell table:style-name="TableCell284">
            <text:p text:style-name="P285">Presenças</text:p>
          </table:table-cell>
          <table:table-cell table:style-name="TableCell286">
            <text:p text:style-name="P287"><text:span text:style-name="T288">A reunião encerra às 1</text:span><text:span text:style-name="T289">7</text:span><text:span text:style-name="T290">h</text:span><text:span text:style-name="T291">25min</text:span><text:span text:style-name="T292"><text:s/>com os participantes acima nominados.</text:span></text:p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A<text:s/>súmula desta reunião será enviada por e-mail para leitura, revisão e<text:s/>aprovação.</text:p>
          </table:table-cell>
        </table:table-row>
      </table:table>
      <text:p text:style-name="P298"/>
      <text:section text:name="Sect1" text:style-name="S1">
        <text:p text:style-name="P299"/>
        <text:p text:style-name="P300"/>
        <text:p text:style-name="P301"/>
        <text:p text:style-name="P302"/>
        <text:p text:style-name="P303">LUCIANE DELGADO CAPITÃO</text:p>
        <text:p text:style-name="P304">Assistente Administrativa<text:s/>do CAU/RS</text:p>
        <text:p text:style-name="P305"/>
        <text:p text:style-name="P306"/>
        <text:p text:style-name="P307"/>
        <text:p text:style-name="P308"/>
        <text:p text:style-name="P309">EVELISE JAIME DE MENEZES</text:p>
        <text:p text:style-name="P310"><text:span text:style-name="T311">Coordenador</text:span><text:span text:style-name="T312">a</text:span><text:span text:style-name="T313"><text:s/></text:span><text:span text:style-name="T314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isiane Ferreira Alves</dc:creator>
    <meta:creation-date>2022-09-12T18:58:00Z</meta:creation-date>
    <dc:date>2022-09-12T18:58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50" meta:character-count="8629" meta:row-count="60" meta:non-whitespace-character-count="7296"/>
  </office:meta>
</office:document-meta>
</file>