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8263in" style:use-optimal-column-width="false"/>
    </style:style>
    <style:style style:name="Table35" style:family="table">
      <style:table-properties style:width="6.7923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3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6" style:parent-style-name="Normal" style:family="paragraph">
      <style:text-properties style:font-name="Calibri" fo:font-size="11pt" style:font-size-asian="11pt" style:font-size-complex="11pt"/>
    </style:style>
    <style:style style:name="TableColumn248" style:family="table-column">
      <style:table-column-properties style:column-width="1.2798in" style:use-optimal-column-width="false"/>
    </style:style>
    <style:style style:name="TableColumn249" style:family="table-column">
      <style:table-column-properties style:column-width="5.3916in" style:use-optimal-column-width="false"/>
    </style:style>
    <style:style style:name="Table247" style:family="table">
      <style:table-properties style:width="6.6715in" fo:margin-left="-0.105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70" style:parent-style-name="Normal" style:family="paragraph">
      <style:text-properties style:font-name="Calibri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07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7<text:s/>de<text:s/>julh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tab/><text:tab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Coordenadora<text:s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lexandre Couto Giorgi</text:p>
          </table:table-cell>
          <table:table-cell table:style-name="TableCell70" table:number-columns-spanned="2">
            <text:p text:style-name="P71">Coordenador-Adjunt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Rintzel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na Paula Schirmer dos Santos</text:p>
          </table:table-cell>
          <table:table-cell table:style-name="TableCell82" table:number-columns-spanned="2">
            <text:p text:style-name="P83">Membro<text:s/>suplente</text:p>
          </table:table-cell>
          <table:covered-table-cell/>
        </table:table-row>
        <table:table-row table:style-name="TableRow84">
          <table:table-cell table:style-name="TableCell85" table:number-rows-spanned="4">
            <text:p text:style-name="P86">ASSESSORIA:</text:p>
          </table:table-cell>
          <table:table-cell table:style-name="TableCell87">
            <text:p text:style-name="P88">Luciana Lima</text:p>
          </table:table-cell>
          <table:table-cell table:style-name="TableCell89" table:number-columns-spanned="2">
            <text:p text:style-name="P90">Coord. de Compras, Licitações e Serviço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ávio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ales Völker</text:p>
          </table:table-cell>
          <table:table-cell table:style-name="TableCell107" table:number-columns-spanned="2">
            <text:p text:style-name="P108">Gerente Geral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ônica dos Santos Marques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quórum para início da reunião com os conselheiros acima nominado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" text:continue-numbering="true">
              <text:list-item>
                <text:p text:style-name="P134"><text:span text:style-name="T13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 table:number-columns-spanned="3">
            <text:p text:style-name="P140"><text:span text:style-name="T141">A súmula da<text:s/></text:span><text:span text:style-name="T142">306</text:span><text:span text:style-name="T143">ª Reunião Ordinária</text:span><text:span text:style-name="T144"><text:s/>e da 09ª Reunião Extraordinária</text:span><text:span text:style-name="T145">, enviada</text:span><text:span text:style-name="T146">s</text:span><text:span text:style-name="T147"><text:s/>previamente,<text:s/></text:span><text:span text:style-name="T148">são<text:s/></text:span><text:span text:style-name="T149">aprovada</text:span><text:span text:style-name="T150">s</text:span><text:span text:style-name="T151"><text:s/>com 3</text:span><text:span text:style-name="T152"><text:s/>votos favoráveis, 1 abstenção e 1 ausência.<text:s/>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tab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2" text:continue-numbering="true">
              <text:list-item>
                <text:p text:style-name="P15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A gerente administrativa-financeira Cheila comenta que foi enviado aos membros da comissão documento referente ao objeto de contratação da empresa de Diversidade e Inclusão para revisão. A conselheira Evelise diz que leu e está de acordo com o documento.<text:s/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p text:style-name="P16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 table:number-columns-spanned="3">
            <text:p text:style-name="P174">É mantida a pauta previamente apresentada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" text:continue-numbering="true">
              <text:list-item>
                <text:list>
                  <text:list-item>
                    <text:p text:style-name="P185">Revisão do Regimento Interno – art. 129 e segui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COA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a</text:p>
          </table:table-cell>
          <table:table-cell table:style-name="TableCell194" table:number-columns-spanned="3">
            <text:p text:style-name="P195">Luciana Lima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<text:span text:style-name="T201">Assessora Luciana Lima apresenta o documento do Regimento Interno do CAU/RS com os comentários do presidente Tiago Holzmann para<text:s/></text:span><text:span text:style-name="T202">continuidade da<text:s/></text:span><text:span text:style-name="T203">análise e contribuições dos demais membros da COA-CAU/RS. Os membros debatem</text:span><text:span text:style-name="T204"><text:s/>a partir do art. 129</text:span><text:span text:style-name="T205">.<text:s/></text:span><text:span text:style-name="T206">O conselheiro Alexandre questiona quem aprova das reuniões extraordinárias, Cheila responde que a comissão verifica o orçamento, delibera solicitando, e a presidência aprova. Os membros sugerem alterar o art. 155 e estabelecer que as Comissões Temporárias poderão ter suplentes, entre outras alterações. Os membros debatem sobre o período de duração das Comissões Temporárias.</text:span><text:span text:style-name="T207"><text:s/>Os membros discutem e prop</text:span><text:span text:style-name="T208">õem alterações no art. 188. O assessor Flávio comenta das alterações da parte institucional como dos cargos em comissão.<text:s/></text:span><text:span text:style-name="T209">A assessora Luciana apresenta as sugestões do Presidente no âmbito institucional e administrativo. Os membros propõem pequenas alterações. A gerente Cheila fala da importância de ter uma<text:s/></text:span><text:soft-page-break/><text:span text:style-name="T210">ouvidoria<text:s/></text:span><text:span text:style-name="T211">ligada a um</text:span><text:span text:style-name="T212"><text:s/>RH</text:span><text:span text:style-name="T213"><text:s/>de maior estrutura</text:span><text:span text:style-name="T214"><text:s/>para que<text:s/></text:span><text:span text:style-name="T215">pessoas se sintam seguras de relatar proble</text:span><text:span text:style-name="T216">mas e o setor consiga auxiliar.</text:span><text:span text:style-name="T217"><text:s/>O conselheiro Rodrigo suge</text:span><text:span text:style-name="T218">re que seja separado um turno em</text:span><text:span text:style-name="T219"><text:s/>dia de Reunião Plenária para discussão</text:span><text:span text:style-name="T220"><text:s/>do Regimento Interno</text:span><text:span text:style-name="T221">.<text:s/>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A assessoria convidará o presidente para participar da próxima reunião de finalização da revisão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2" text:continue-numbering="true">
              <text:list-item>
                <text:p text:style-name="P234"><text:span text:style-name="T235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Assunto</text:p>
          </table:table-cell>
          <table:table-cell table:style-name="TableCell239" table:number-columns-spanned="3">
            <text:p text:style-name="P240">Regimento Interno do CAU/RS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Assessoria COA-CAU/RS</text:p>
          </table:table-cell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list text:style-name="LFO2" text:continue-numbering="true">
              <text:list-item>
                <text:p text:style-name="P252"><text:span text:style-name="T253">Encerramento</text:span></text:p>
              </text:list-item>
            </text:list>
          </table:table-cell>
          <table:covered-table-cell/>
        </table:table-row>
        <table:table-row table:style-name="TableRow254">
          <table:table-cell table:style-name="TableCell255">
            <text:p text:style-name="P256">Presenças</text:p>
          </table:table-cell>
          <table:table-cell table:style-name="TableCell257">
            <text:p text:style-name="P258"><text:span text:style-name="T259">A reunião encerra às 1</text:span><text:span text:style-name="T260">6</text:span><text:span text:style-name="T261">h</text:span><text:span text:style-name="T262">55</text:span><text:span text:style-name="T263">min</text:span><text:span text:style-name="T264"><text:s/>com os participantes acima nominados.</text:span></text:p>
          </table:table-cell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>
            <text:p text:style-name="P269">A<text:s/>súmula desta reunião será enviada por e-mail para leitura, revisão e<text:s/>aprovação.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>MÔNICA DOS SANTOS MARQUES</text:p>
      <text:p text:style-name="P277">Assistente Administrativa<text:s/>do CAU/RS</text:p>
      <text:p text:style-name="P278"/>
      <text:p text:style-name="P279"/>
      <text:p text:style-name="P280"/>
      <text:p text:style-name="P281"/>
      <text:p text:style-name="P282">EVELISE JAIME DE MENEZES</text:p>
      <text:p text:style-name="P283"><text:span text:style-name="T284">Coordenador</text:span><text:span text:style-name="T285">a</text:span><text:span text:style-name="T286"><text:s/></text:span><text:span text:style-name="T287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isiane Ferreira Alves</dc:creator>
    <meta:creation-date>2022-09-12T18:58:00Z</meta:creation-date>
    <dc:date>2022-09-12T18:58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172" meta:row-count="22" meta:non-whitespace-character-count="2682"/>
  </office:meta>
</office:document-meta>
</file>