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83in" style:use-optimal-column-width="false"/>
    </style:style>
    <style:style style:name="Table35" style:family="table">
      <style:table-properties style:width="6.6743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family="paragraph">
      <style:paragraph-properties fo:margin-left="0.5159in" fo:text-indent="-0.2659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118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min-row-height="0.1118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margin-left="0.5159in" fo:text-indent="-0.2659in">
        <style:tab-stops/>
      </style:paragraph-properties>
    </style:style>
    <style:style style:name="T26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01" style:parent-style-name="Normal" style:family="paragraph">
      <style:text-properties style:font-name="Calibri" fo:font-size="11pt" style:font-size-asian="11pt" style:font-size-complex="11pt"/>
    </style:style>
    <style:style style:name="TableColumn303" style:family="table-column">
      <style:table-column-properties style:column-width="1.2798in" style:use-optimal-column-width="false"/>
    </style:style>
    <style:style style:name="TableColumn304" style:family="table-column">
      <style:table-column-properties style:column-width="5.3916in" style:use-optimal-column-width="false"/>
    </style:style>
    <style:style style:name="Table302" style:family="table">
      <style:table-properties style:width="6.6715in" fo:margin-left="-0.1055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margin-left="0.5159in" fo:text-indent="-0.2659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25" style:parent-style-name="Normal" style:family="paragraph">
      <style:text-properties style:font-name="Calibri" fo:font-size="11pt" style:font-size-asian="11pt" style:font-size-complex="11pt"/>
    </style:style>
    <style:style style:name="P326" style:parent-style-name="Normal" style:family="paragraph">
      <style:text-properties style:font-name="Calibri" fo:font-size="11pt" style:font-size-asian="11pt" style:font-size-complex="11pt"/>
    </style:style>
    <style:style style:name="P327" style:parent-style-name="Normal" style:family="paragraph">
      <style:text-properties style:font-name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09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4 de agost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remota, realizada<text:s/>no Microsoft Teams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tab/><text:tab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P61">Evelise Jaime de Menezes</text:p>
          </table:table-cell>
          <table:table-cell table:style-name="TableCell62" table:number-columns-spanned="2">
            <text:p text:style-name="P63">Coordenadora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lexandre Couto Giorgi</text:p>
          </table:table-cell>
          <table:table-cell table:style-name="TableCell68" table:number-columns-spanned="2">
            <text:p text:style-name="P69">Coordenador Adjunto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enise<text:s/>dos Santos<text:s/>Simões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ilio Merino Dominguez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drigo Rintzel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ASSESSORIA:</text:p>
          </table:table-cell>
          <table:table-cell table:style-name="TableCell91">
            <text:p text:style-name="P92">Luciana Eloy Lima</text:p>
          </table:table-cell>
          <table:table-cell table:style-name="TableCell93" table:number-columns-spanned="2">
            <text:p text:style-name="P94">Coord. de Compras, Licitações e Serviço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heila da Silva Chagas</text:p>
          </table:table-cell>
          <table:table-cell table:style-name="TableCell99" table:number-columns-spanned="2">
            <text:p text:style-name="P100">Gerente Administrativa e Financeir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les Völker</text:p>
          </table:table-cell>
          <table:table-cell table:style-name="TableCell105" table:number-columns-spanned="2">
            <text:p text:style-name="P106">Gerente-Geral</text:p>
          </table:table-cell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2">
            <text:p text:style-name="P113">Coordenadora de Secretaria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2" text:continue-numbering="true">
              <text:list-item>
                <text:p text:style-name="P119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 table:number-columns-spanned="3">
            <text:p text:style-name="P124">Verificado quórum para início da reunião com os conselheiros acima nominados.<text:s/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4">
            <text:list text:style-name="LFO2" text:continue-numbering="true">
              <text:list-item>
                <text:p text:style-name="P132"><text:span text:style-name="T133">Le</text:span><text:span text:style-name="T134">itura, discussão e aprovação da</text:span><text:span text:style-name="T135"><text:s/>súmula</text:span><text:span text:style-name="T136"><text:s/>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3">
            <text:p text:style-name="P141"><text:span text:style-name="T142">A<text:s/></text:span><text:span text:style-name="T143">aprovação da<text:s/></text:span><text:span text:style-name="T144">súmula da<text:s/></text:span><text:span text:style-name="T145">30</text:span><text:span text:style-name="T146">8</text:span><text:span text:style-name="T147">ª Reunião Ordinária</text:span><text:span text:style-name="T148"><text:s/>fica pendente para a próxima reunião.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" text:continue-numbering="true">
              <text:list-item>
                <text:p text:style-name="P15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 table:number-columns-spanned="3">
            <text:p text:style-name="P162">É incluído como extrapauta o item “Deliberação n° 039/2022 – COA-CAU/BR – Cessão de pessoal (Protocolo 1582185).”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2" text:continue-numbering="true">
              <text:list-item>
                <text:list>
                  <text:list-item>
                    <text:p text:style-name="P173">Revisão do Regimento Inter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Fonte</text:p>
          </table:table-cell>
          <table:table-cell table:style-name="TableCell177" table:number-columns-spanned="3">
            <text:p text:style-name="P178">COA-CAU/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Relatores</text:p>
          </table:table-cell>
          <table:table-cell table:style-name="TableCell182" table:number-columns-spanned="3">
            <text:p text:style-name="P183">Membro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Discussão</text:p>
          </table:table-cell>
          <table:table-cell table:style-name="TableCell187" table:number-columns-spanned="3">
            <text:p text:style-name="P188">A assessora Luciana<text:s/>informa as contribuições<text:s/>recebidas das demais comissões, ressaltando<text:s/>proposição de alterações mais substanciais<text:s/>feitas pela<text:s/>CED e CPC.<text:s/>O conselheiro Rodrigo<text:s/>destaca que<text:s/>o<text:s/>GT<text:s/>Gênero também enviou considerações.<text:s/>A conselheira<text:s/>Evelise questiona sobre<text:s/>as<text:s/>contribuições da Secretaria<text:s/>Geral<text:s/>(SG).<text:s/>A assessora<text:s/>Luciana<text:s/>informa que<text:s/>a revisão da SG<text:s/>será<text:s/>feita no<text:s/>mesmo prazo de colaboração destinado<text:s/>aos conselheiros.<text:s/>Relata<text:s/>sobre consulta<text:s/>à assessoria jurídica<text:s/>para esclarecimento sobre convocação concomitante de<text:s/>conselheiros<text:s/>titular e suplente.<text:s/>Apresenta deliberação do Conselho<text:s/>Diretor do<text:s/>CAU/BR sobre o tema.<text:s/>A comissão e a assessoria concordam que<text:s/>a deliberação, por se referir somente<text:s/>à participação em<text:s/>um evento específico, não pode ser considerada para embasar uma alteração regimental, além de vedações existentes por parte dos Tribunais de Conta.<text:s/>É realizada a leitura<text:s/>integral do documento para<text:s/>revisão e<text:s/>definição<text:s/>dos entendimentos<text:s/>iniciais<text:s/>da COA.<text:s/>A assessora Luciana apresenta ainda as contribuições feitas pela Gerência Geral,<text:s/>CEF, CD e Gabinete da Presidência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<text:span text:style-name="T194">Aprovada a Deliberação nº 011</text:span><text:span text:style-name="T195">/2022<text:s/></text:span><text:span text:style-name="T196">para o<text:s/></text:span><text:span text:style-name="T197">envio do Regimento Interno do CAU/RS revisado pela COA a todos os conselheiros do CAU/RS para análise</text:span><text:span text:style-name="T198"><text:s/>e<text:s/></text:span><text:span text:style-name="T199">apresentação de propostas</text:span><text:span text:style-name="T200"><text:s/>até o dia 17/08/22.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4">
            <text:list text:style-name="LFO2" text:continue-numbering="true">
              <text:list-item>
                <text:list>
                  <text:list-item>
                    <text:p text:style-name="P208">Revisão da Cartilha de Patrimônio Cultu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OA-CAU/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 table:number-columns-spanned="3">
            <text:p text:style-name="P218">Membro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O conselheiro<text:s/>Emilio<text:s/>relata<text:s/>o debate<text:s/>da<text:s/>CPUA ao<text:s/>tratar essa pauta, informando que a comissão decidiu apresentar as observações ao Conselho Diretor, por meio do seu coordenador – conselheiro Pedro Araújo, visando esclarecer as dúvidas levantadas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A comissão deve realizar a<text:s/>leitura do<text:s/>material<text:s/>para discussão e encaminhamento na próxima reuniã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p text:style-name="P236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2" text:continue-numbering="true">
              <text:list-item>
                <text:list>
                  <text:list-item>
                    <text:p text:style-name="P239">Deliberação n° 039/2022 – COA-CAU/BR – Cessão de pessoal (Protocolo 1582185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es</text:p>
          </table:table-cell>
          <table:table-cell table:style-name="TableCell248" table:number-columns-spanned="3">
            <text:p text:style-name="P249">Membro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assessora<text:s/>Luciana<text:s/>apresenta a proposta de normativa elaborada pela COA-CAU/BR, para contribuições até o dia 28/08/22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A comissão deve realizar a leitura do material para discussão e encaminhamento na próxima reunião.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" text:continue-numbering="true">
              <text:list-item>
                <text:p text:style-name="P267"><text:span text:style-name="T268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ssunto</text:p>
          </table:table-cell>
          <table:table-cell table:style-name="TableCell272" table:number-columns-spanned="3">
            <text:p text:style-name="P273">Regimento Interno do CAU/R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3">
            <text:p text:style-name="P278">Assessoria COA-CAU/RS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Assunto</text:p>
          </table:table-cell>
          <table:table-cell table:style-name="TableCell282" table:number-columns-spanned="3">
            <text:p text:style-name="P283"><text:span text:style-name="T284">Revisão da Cartilha de Patrimônio Cultural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Assessoria COA-CAU/R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Assunto</text:p>
          </table:table-cell>
          <table:table-cell table:style-name="TableCell293" table:number-columns-spanned="3">
            <text:p text:style-name="P294"><text:span text:style-name="T295">Deliberação n° 039/2022 – COA-CAU/BR – Cessão de pessoal (Protocolo 1582185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Assessoria COA-CAU/RS</text:p>
          </table:table-cell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list text:style-name="LFO2" text:continue-numbering="true">
              <text:list-item>
                <text:p text:style-name="P307"><text:span text:style-name="T308">Encerramento</text:span></text:p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Presenças</text:p>
          </table:table-cell>
          <table:table-cell table:style-name="TableCell312">
            <text:p text:style-name="P313"><text:span text:style-name="T314">A reunião encerra às 1</text:span><text:span text:style-name="T315">7</text:span><text:span text:style-name="T316">h</text:span><text:span text:style-name="T317">05</text:span><text:span text:style-name="T318"><text:s/></text:span><text:span text:style-name="T319">com os participantes acima nominados.</text:span></text:p>
          </table:table-cell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>
            <text:p text:style-name="P324">A<text:s/>súmula desta reunião será enviada por e-mail para leitura, revisão e<text:s/>aprovação.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>CLAUDIVANA BITTENCOURT</text:p>
      <text:p text:style-name="P331">Coordenadora de Secretaria dos Órgãos Colegiados<text:s/>do CAU/RS</text:p>
      <text:p text:style-name="P332"/>
      <text:p text:style-name="P333"/>
      <text:p text:style-name="P334"/>
      <text:p text:style-name="P335"/>
      <text:p text:style-name="P336">EVELISE JAIME DE MENEZES</text:p>
      <text:p text:style-name="P337"><text:span text:style-name="T338">Coordenadora</text:span><text:span text:style-name="T339"><text:s/></text:span><text:span text:style-name="T340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isiane Ferreira Alves</dc:creator>
    <meta:creation-date>2022-09-12T18:59:00Z</meta:creation-date>
    <dc:date>2022-09-12T18:59:00Z</dc:date>
    <meta:print-date>2022-08-11T18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7" meta:character-count="3883" meta:row-count="27" meta:non-whitespace-character-count="3283"/>
  </office:meta>
</office:document-meta>
</file>