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83in" style:use-optimal-column-width="false"/>
    </style:style>
    <style:style style:name="Table39" style:family="table">
      <style:table-properties style:width="6.6743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family="paragraph">
      <style:paragraph-properties fo:margin-left="0.5159in" fo:text-indent="-0.2659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118in"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min-row-height="0.1118in"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min-row-height="0.1118in"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family="paragraph">
      <style:paragraph-properties fo:margin-left="0.5159in" fo:text-indent="-0.2659in">
        <style:tab-stops/>
      </style:paragraph-properties>
    </style:style>
    <style:style style:name="T25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62" style:parent-style-name="Normal" style:family="paragraph">
      <style:text-properties style:font-name="Calibri" fo:font-size="11pt" style:font-size-asian="11pt" style:font-size-complex="11pt"/>
    </style:style>
    <style:style style:name="TableColumn264" style:family="table-column">
      <style:table-column-properties style:column-width="1.2798in" style:use-optimal-column-width="false"/>
    </style:style>
    <style:style style:name="TableColumn265" style:family="table-column">
      <style:table-column-properties style:column-width="5.3916in" style:use-optimal-column-width="false"/>
    </style:style>
    <style:style style:name="Table263" style:family="table">
      <style:table-properties style:width="6.6715in" fo:margin-left="-0.105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family="paragraph">
      <style:paragraph-properties fo:margin-left="0.5159in" fo:text-indent="-0.2659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86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287" style:parent-style-name="Normal" style:family="paragraph">
      <style:text-properties style:font-name="Calibri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fo:font-size="11pt" style:font-size-asian="11pt" style:font-size-complex="11pt"/>
    </style:style>
    <style:style style:name="T299" style:parent-style-name="Fonteparág.padrão" style:family="text">
      <style:text-properties style:font-name="Calibri" fo:font-size="11pt" style:font-size-asian="11pt" style:font-size-complex="11pt"/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10ª REUNIÃO ORDINÁRI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8 de agosto<text:s/>de 2022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Reunião<text:s/>presencial, realizada na sede do CAU/RS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tab/><text:tab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PARTICIPANTES:</text:p>
          </table:table-cell>
          <table:table-cell table:style-name="TableCell64">
            <text:p text:style-name="P65">Evelise Jaime de Menezes</text:p>
          </table:table-cell>
          <table:table-cell table:style-name="TableCell66" table:number-columns-spanned="2">
            <text:p text:style-name="P67">Coordenadora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Denise dos Santos Simões</text:p>
          </table:table-cell>
          <table:table-cell table:style-name="TableCell72" table:number-columns-spanned="2">
            <text:p text:style-name="P73">Membr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milio Merino Dominguez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José Daniel Craidy Simões</text:p>
          </table:table-cell>
          <table:table-cell table:style-name="TableCell84" table:number-columns-spanned="2">
            <text:p text:style-name="P85">Membro Suplente</text:p>
          </table:table-cell>
          <table:covered-table-cell/>
        </table:table-row>
        <table:table-row table:style-name="TableRow86">
          <table:table-cell table:style-name="TableCell87">
            <text:p text:style-name="P88">ASSESSORIA:</text:p>
          </table:table-cell>
          <table:table-cell table:style-name="TableCell89">
            <text:p text:style-name="P90">Luciana Eloy Lima</text:p>
          </table:table-cell>
          <table:table-cell table:style-name="TableCell91" table:number-columns-spanned="2">
            <text:p text:style-name="P92">Coord. de Compras, Licitações e Serviços</text:p>
          </table:table-cell>
          <table:covered-table-cell/>
        </table:table-row>
        <table:table-row table:style-name="TableRow93">
          <table:table-cell table:style-name="TableCell94">
            <text:p text:style-name="P95">SECRETARIA:</text:p>
          </table:table-cell>
          <table:table-cell table:style-name="TableCell96">
            <text:p text:style-name="P97">Claudivana Bittencourt</text:p>
          </table:table-cell>
          <table:table-cell table:style-name="TableCell98" table:number-columns-spanned="2">
            <text:p text:style-name="P99">Coordenadora de Secretaria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CONVIDADOS:</text:p>
          </table:table-cell>
          <table:table-cell table:style-name="TableCell103">
            <text:p text:style-name="P104">Flavio Salamoni Barros Silva</text:p>
          </table:table-cell>
          <table:table-cell table:style-name="TableCell105" table:number-columns-spanned="2">
            <text:p text:style-name="P106">Coordenador<text:s/>Jurídico Contencioso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Josiane Cristina Bernardi</text:p>
          </table:table-cell>
          <table:table-cell table:style-name="TableCell111" table:number-columns-spanned="2">
            <text:p text:style-name="P112">Secretária Geral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2" text:continue-numbering="true">
              <text:list-item>
                <text:p text:style-name="P11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 table:number-columns-spanned="3">
            <text:p text:style-name="P123">Verificado quórum para início da reunião com os conselheiros acima nominados.<text:s/>Registrada a ausência justificada dos conselheiros Alexandre Giorgi e Rodrigo Rintzel<text:s/>e da conselheira Magali Mingotti.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2" text:continue-numbering="true">
              <text:list-item>
                <text:p text:style-name="P131"><text:span text:style-name="T132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Encaminhamento</text:p>
          </table:table-cell>
          <table:table-cell table:style-name="TableCell136" table:number-columns-spanned="3">
            <text:p text:style-name="P137"><text:span text:style-name="T138">A aprovação da súmula da 309ª Reunião Ordinária</text:span><text:span text:style-name="T139">, com 3 votos favoráveis e 1 abstenção.</text:span><text:span text:style-name="T140"><text:s/>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2" text:continue-numbering="true">
              <text:list-item>
                <text:p text:style-name="P148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 table:number-columns-spanned="3">
            <text:p text:style-name="P153">Mantida a pauta previamente apresentada.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2" text:continue-numbering="true">
              <text:list-item>
                <text:p text:style-name="P16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2" text:continue-numbering="true">
              <text:list-item>
                <text:list>
                  <text:list-item>
                    <text:p text:style-name="P164">Revisão do Regimento Inter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Fonte</text:p>
          </table:table-cell>
          <table:table-cell table:style-name="TableCell168" table:number-columns-spanned="3">
            <text:p text:style-name="P169">COA-CAU/RS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Relatores</text:p>
          </table:table-cell>
          <table:table-cell table:style-name="TableCell173" table:number-columns-spanned="3">
            <text:p text:style-name="P174">Membros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Discussão</text:p>
          </table:table-cell>
          <table:table-cell table:style-name="TableCell178" table:number-columns-spanned="3">
            <text:p text:style-name="P179">A assessora Luciana apresenta as contribuições agregadas ao documento disponibilizado pela COA. A comissão discute sobre o processo de revisão e finalização do documento para encaminhamento.<text:s/>O conselheiro José Daniel questiona a possibilidade de aprovação em partes pelo Plenário, sendo pautada em várias reuniões. A secretária Josiane relata o processo de aprovação do primeiro Regimento e propõe uma Reunião Plenária ampliada, de dois dias, com um<text:s/>deles<text:s/>dedicado ao Regimento.<text:s/>A comissão analisa as proposições, registrando sua concordância ou não.<text:s/>Define-se<text:s/>pela sugestão de<text:s/>criação<text:s/>de um Grupo de Trabalho para consolidar o texto<text:s/>com as diversas propostas,<text:s/>a ser<text:s/>aprovado pela COA para<text:s/>posterior<text:s/>envio ao Plenário.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Encaminhamento</text:p>
          </table:table-cell>
          <table:table-cell table:style-name="TableCell183" table:number-columns-spanned="3">
            <text:p text:style-name="P184">Deliberação COA nº<text:s/>012/2022.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list text:style-name="LFO2" text:continue-numbering="true">
              <text:list-item>
                <text:list>
                  <text:list-item>
                    <text:p text:style-name="P192">Revisão da Cartilha de Patrimônio Cultur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 table:number-columns-spanned="3">
            <text:p text:style-name="P197">COA-CAU/R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Relatores</text:p>
          </table:table-cell>
          <table:table-cell table:style-name="TableCell201" table:number-columns-spanned="3">
            <text:p text:style-name="P202">Membros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3">
            <text:p text:style-name="P207">A conselheira Evelise informa o relato e esclarecimentos do conselheiro Fábio Müller, coordenador da CPC-CAU/RS, comissão propositora da Cartilha, na reunião do Conselho Diretor, quanto ao objetivo<text:s/>do material.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 table:number-columns-spanned="3">
            <text:p text:style-name="P212">Os conselheiros farão suas contribuições de forma individual.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list text:style-name="LFO2" text:continue-numbering="true">
              <text:list-item>
                <text:list>
                  <text:list-item>
                    <text:p text:style-name="P220">Deliberação n° 039/2022 – COA-CAU/BR – Cessão de pessoal (Protocolo 1582185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 table:number-columns-spanned="3">
            <text:p text:style-name="P225">COA-CAU/RS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Relatores</text:p>
          </table:table-cell>
          <table:table-cell table:style-name="TableCell229" table:number-columns-spanned="3">
            <text:p text:style-name="P230">Membros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 table:number-columns-spanned="3">
            <text:p text:style-name="P235">O coordenador Flávio apresenta considerações a serem observadas na análise da proposta.<text:s/>A comissão discute brevemente sobre o tema.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3">
            <text:p text:style-name="P240">Será solicitada à COA-CAU/BR a extensão do prazo para retorno.<text:s/></text:p>
            <text:p text:style-name="P241">A comissão tratará da matéria na próxima reunião.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list text:style-name="LFO2" text:continue-numbering="true">
              <text:list-item>
                <text:p text:style-name="P249"><text:span text:style-name="T250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Assunto</text:p>
          </table:table-cell>
          <table:table-cell table:style-name="TableCell254" table:number-columns-spanned="3">
            <text:p text:style-name="P255"><text:span text:style-name="T256">Deliberação n° 039/2022 – COA-CAU/BR – Cessão de pessoal (Protocolo 1582185)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Fonte</text:p>
          </table:table-cell>
          <table:table-cell table:style-name="TableCell260" table:number-columns-spanned="3">
            <text:p text:style-name="P261">Assessoria COA-CAU/RS</text:p>
          </table:table-cell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list text:style-name="LFO2" text:continue-numbering="true">
              <text:list-item>
                <text:p text:style-name="P268"><text:span text:style-name="T269">Encerramento</text:span></text:p>
              </text:list-item>
            </text:list>
          </table:table-cell>
          <table:covered-table-cell/>
        </table:table-row>
        <table:table-row table:style-name="TableRow270">
          <table:table-cell table:style-name="TableCell271">
            <text:p text:style-name="P272">Presenças</text:p>
          </table:table-cell>
          <table:table-cell table:style-name="TableCell273">
            <text:p text:style-name="P274"><text:span text:style-name="T275">A reunião encerra às 1</text:span><text:span text:style-name="T276">7</text:span><text:span text:style-name="T277">h</text:span><text:span text:style-name="T278">05</text:span><text:span text:style-name="T279"><text:s/></text:span><text:span text:style-name="T280">com os participantes acima nominados.</text:span></text:p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>
            <text:p text:style-name="P285">A<text:s/>súmula desta reunião será enviada por e-mail para leitura, revisão e<text:s/>aprovação.</text:p>
          </table:table-cell>
        </table:table-row>
      </table:table>
      <text:p text:style-name="P286"><text:tab/></text:p>
      <text:p text:style-name="P287"/>
      <text:p text:style-name="P288"/>
      <text:p text:style-name="P289"/>
      <text:p text:style-name="P290">CLAUDIVANA BITTENCOURT</text:p>
      <text:p text:style-name="P291">Coordenadora de Secretaria dos Órgãos Colegiados<text:s/>do CAU/RS</text:p>
      <text:p text:style-name="P292"/>
      <text:p text:style-name="P293"/>
      <text:p text:style-name="P294"/>
      <text:p text:style-name="P295"/>
      <text:p text:style-name="P296">EVELISE JAIME DE MENEZES</text:p>
      <text:p text:style-name="P297"><text:span text:style-name="T298">Coordenadora</text:span><text:span text:style-name="T299"><text:s/></text:span><text:span text:style-name="T300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style:font-name-asian="MS Mincho" style:font-name-complex="Times New Roman" fo:font-size="11pt" style:font-size-asian="11pt"/>
    </style:style>
    <style:style style:name="WW_CharLFO26LVL2" style:family="text">
      <style:text-properties style:font-name-asian="MS Mincho" style:font-name-complex="Times New Roman" fo:font-size="11pt" style:font-size-asian="11pt"/>
    </style:style>
    <style:style style:name="WW_CharLFO26LVL3" style:family="text">
      <style:text-properties style:font-name-asian="MS Mincho" style:font-name-complex="Times New Roman" fo:font-size="11pt" style:font-size-asian="11pt"/>
    </style:style>
    <style:style style:name="WW_CharLFO26LVL4" style:family="text">
      <style:text-properties style:font-name-asian="MS Mincho" style:font-name-complex="Times New Roman" fo:font-size="11pt" style:font-size-asian="11pt"/>
    </style:style>
    <style:style style:name="WW_CharLFO26LVL5" style:family="text">
      <style:text-properties style:font-name-asian="MS Mincho" style:font-name-complex="Times New Roman" fo:font-size="11pt" style:font-size-asian="11pt"/>
    </style:style>
    <style:style style:name="WW_CharLFO26LVL6" style:family="text">
      <style:text-properties style:font-name-asian="MS Mincho" style:font-name-complex="Times New Roman" fo:font-size="11pt" style:font-size-asian="11pt"/>
    </style:style>
    <style:style style:name="WW_CharLFO26LVL7" style:family="text">
      <style:text-properties style:font-name-asian="MS Mincho" style:font-name-complex="Times New Roman" fo:font-size="11pt" style:font-size-asian="11pt"/>
    </style:style>
    <style:style style:name="WW_CharLFO26LVL8" style:family="text">
      <style:text-properties style:font-name-asian="MS Mincho" style:font-name-complex="Times New Roman" fo:font-size="11pt" style:font-size-asian="11pt"/>
    </style:style>
    <style:style style:name="WW_CharLFO26LVL9" style:family="text">
      <style:text-properties style:font-name-asian="MS Mincho" style:font-name-complex="Times New Roman" fo:font-size="11pt" style:font-size-asian="11pt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MS Mincho" fo:font-weight="bold" style:font-weight-asian="bold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MS Mincho" fo:font-weight="bold" style:font-weight-asian="bold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isiane Ferreira Alves</dc:creator>
    <meta:creation-date>2022-09-12T18:59:00Z</meta:creation-date>
    <dc:date>2022-09-12T18:59:00Z</dc:date>
    <meta:print-date>2022-08-11T18:5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203" meta:row-count="22" meta:non-whitespace-character-count="2708"/>
  </office:meta>
</office:document-meta>
</file>