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1.2006in" style:use-optimal-column-width="false"/>
    </style:style>
    <style:style style:name="TableColumn33" style:family="table-column">
      <style:table-column-properties style:column-width="2.5597in" style:use-optimal-column-width="false"/>
    </style:style>
    <style:style style:name="TableColumn34" style:family="table-column">
      <style:table-column-properties style:column-width="1.2888in" style:use-optimal-column-width="false"/>
    </style:style>
    <style:style style:name="TableColumn35" style:family="table-column">
      <style:table-column-properties style:column-width="0.2763in" style:use-optimal-column-width="false"/>
    </style:style>
    <style:style style:name="TableColumn36" style:family="table-column">
      <style:table-column-properties style:column-width="1.2006in" style:use-optimal-column-width="false"/>
    </style:style>
    <style:style style:name="Table30" style:family="table">
      <style:table-properties style:width="6.7034in" fo:margin-left="-0.200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E7E6E6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0.0069in solid #A6A6A6" fo:border-bottom="0.0069in solid #A6A6A6" fo:border-right="0.0069in solid #A6A6A6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E7E6E6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A6A6A6" fo:border-left="0.0069in solid #A6A6A6" fo:border-bottom="0.0069in solid #A6A6A6" fo:border-right="0.0069in solid #A6A6A6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4" style:parent-style-name="ParágrafodaLista" style:list-style-name="LFO1" style:family="paragraph">
      <style:paragraph-properties fo:text-align="justify" fo:margin-left="0.2006in" fo:text-indent="-0.0493in">
        <style:tab-stops/>
      </style:paragraph-properties>
    </style:style>
    <style:style style:name="T23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-top="0.0069in solid #A6A6A6" fo:border-left="0.0104in solid #A6A6A6" fo:border-bottom="0.0104in solid #A6A6A6" fo:border-right="0.0069in solid #A6A6A6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A6A6A6" fo:border-left="0.0069in solid #FFFFFF" fo:border-bottom="0.0069in solid #FFFFFF" fo:border-right="0.0069in solid #FFFFFF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A6A6A6" fo:border-left="0.0104in solid #A6A6A6" fo:border-bottom="0.0104in solid #A6A6A6" fo:border-right="0.0069in solid #A6A6A6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A6A6A6" fo:border-left="0.0069in solid #FFFFFF" fo:border-bottom="0.0104in solid #A6A6A6" fo:border-right="0.0069in solid #FFFFFF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393" style:parent-style-name="ParágrafodaLista" style:list-style-name="LFO1" style:family="paragraph">
      <style:paragraph-properties fo:text-align="justify" fo:margin-left="0.2006in" fo:text-indent="0in">
        <style:tab-stops/>
      </style:paragraph-properties>
    </style:style>
    <style:style style:name="T3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0.0104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53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55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466" style:family="table-column">
      <style:table-column-properties style:column-width="6.3979in" style:use-optimal-column-width="false"/>
    </style:style>
    <style:style style:name="Table465" style:family="table">
      <style:table-properties style:width="6.3979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109in"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1222in"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4298in"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8">SÚMULA DA<text:s/>100ª REUNIÃO ORDINÁRIA CPUA-CAU/R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DATA:</text:p>
          </table:table-cell>
          <table:covered-table-cell/>
          <table:table-cell table:style-name="TableCell40">
            <text:p text:style-name="P41">15<text:s/>de<text:s/>junho<text:s/>de 2022,<text:s/>quarta-feira</text:p>
          </table:table-cell>
          <table:table-cell table:style-name="TableCell42">
            <text:p text:style-name="P43">HORÁRIO:</text:p>
          </table:table-cell>
          <table:table-cell table:style-name="TableCell44" table:number-columns-spanned="2">
            <text:p text:style-name="P45">9h às 12h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LOCAL:</text:p>
          </table:table-cell>
          <table:covered-table-cell/>
          <table:table-cell table:style-name="TableCell49" table:number-columns-spanned="4">
            <text:p text:style-name="Normal"><text:span text:style-name="T50">Aplicativo Microsoft Teams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3">
            <text:p text:style-name="P56">PARTICIPANTES:</text:p>
          </table:table-cell>
          <table:covered-table-cell/>
          <table:table-cell table:style-name="TableCell57">
            <text:p text:style-name="P58">Pedro Xavier de Araújo</text:p>
          </table:table-cell>
          <table:table-cell table:style-name="TableCell59" table:number-columns-spanned="3">
            <text:p text:style-name="P60">Coordenador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Valdir Bandeira Fiorentin</text:p>
          </table:table-cell>
          <table:table-cell table:style-name="TableCell65" table:number-columns-spanned="3">
            <text:p text:style-name="P66">Membro suplente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arisa Potter</text:p>
          </table:table-cell>
          <table:table-cell table:style-name="TableCell71" table:number-columns-spanned="3">
            <text:p text:style-name="P72">Membro suplente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Diego Bertoletti</text:p>
          </table:table-cell>
          <table:table-cell table:style-name="TableCell78" table:number-columns-spanned="3">
            <text:p text:style-name="P79">Membro suplente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4">
            <text:p text:style-name="P82">ASSESSORIA:</text:p>
          </table:table-cell>
          <table:covered-table-cell/>
          <table:table-cell table:style-name="TableCell83">
            <text:p text:style-name="Normal"><text:span text:style-name="T84">Karla Ronsoni Riet</text:span></text:p>
          </table:table-cell>
          <table:table-cell table:style-name="TableCell85" table:number-columns-spanned="3">
            <text:p text:style-name="P86">Arquiteta e Urbanista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Flávio Salamoni</text:p>
          </table:table-cell>
          <table:table-cell table:style-name="TableCell91" table:number-columns-spanned="3">
            <text:p text:style-name="P92">Assessor Jurídico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Sabrina<text:s/>Lopes<text:s/>Ourique</text:p>
          </table:table-cell>
          <table:table-cell table:style-name="TableCell97" table:number-columns-spanned="3">
            <text:p text:style-name="P98">Assistente Administrativo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Paulo Henrique<text:s/>C. Cardoso<text:s/></text:p>
          </table:table-cell>
          <table:table-cell table:style-name="TableCell103" table:number-columns-spanned="3">
            <text:p text:style-name="P104">Chefe de Gabinete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SECRETARIA</text:p>
          </table:table-cell>
          <table:covered-table-cell/>
          <table:table-cell table:style-name="TableCell108">
            <text:p text:style-name="P109">Danuza Daudt</text:p>
          </table:table-cell>
          <table:table-cell table:style-name="TableCell110" table:number-columns-spanned="3">
            <text:p text:style-name="P111">Assistente de Atendimento e Fiscalização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list text:style-name="LFO1" text:continue-numbering="true">
              <text:list-item>
                <text:p text:style-name="P117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Presenças</text:p>
          </table:table-cell>
          <table:covered-table-cell/>
          <table:table-cell table:style-name="TableCell121" table:number-columns-spanned="4">
            <text:p text:style-name="P122"><text:span text:style-name="T123">Verificado o quórum para início da reunião às 9h, com os(as) conselheiros(as) acima nominados(as).<text:s/></text:span><text:span text:style-name="T124">A</text:span><text:span text:style-name="T125">s</text:span><text:span text:style-name="T126"><text:s/>conselheira</text:span><text:span text:style-name="T127">s</text:span><text:span text:style-name="T128"><text:s/>titular</text:span><text:span text:style-name="T129">es</text:span><text:span text:style-name="T130"><text:s/></text:span><text:span text:style-name="T131">Evelise Jaime de Menezes</text:span><text:span text:style-name="T132">,</text:span><text:span text:style-name="T133"><text:s/>Ingrid Louise de Souza Dahm</text:span><text:span text:style-name="T134">,</text:span><text:span text:style-name="T135"><text:s/>Orildes Tres</text:span><text:span text:style-name="T136"><text:s/>solicitaram a convocação de seus suplentes</text:span><text:span text:style-name="T137">.</text:span><text:span text:style-name="T138"><text:s/></text:span><text:span text:style-name="T139">Ausente</text:span><text:span text:style-name="T140"><text:s/>a conselheira Letícia Kauer</text:span><text:span text:style-name="T141">,</text:span><text:span text:style-name="T142"><text:s/>devidamente justificad</text:span><text:span text:style-name="T143">a</text:span><text:span text:style-name="T144">.</text:span><text:span text:style-name="T145"><text:s/>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list text:style-name="LFO1" text:continue-numbering="true">
              <text:list-item>
                <text:p text:style-name="P151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Relator</text:p>
          </table:table-cell>
          <table:covered-table-cell/>
          <table:table-cell table:style-name="TableCell155" table:number-columns-spanned="4">
            <text:p text:style-name="P156"><text:span text:style-name="T157">Pedro Xavier de Araújo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Comunicação</text:p>
          </table:table-cell>
          <table:covered-table-cell/>
          <table:table-cell table:style-name="TableCell161" table:number-columns-spanned="4">
            <text:p text:style-name="P162">O conselheiro Pedro lembra que a CPUA é uma comissão relativamente nova, apesar de ser a centésima reunião. Ele pede para a Marisa fazer um relato da sua experiência na CPUA. Ela<text:s/>faz algumas considerações,<text:s/>lembra que a ATHIS<text:s/>era da CPUA e recorda quem foram os coordenadores da CPUA no início.</text:p>
            <text:p text:style-name="P163">A<text:s/>assessora técnica<text:s/>Karla faz uma comunicação sobre a última reunião da CEP, na qual foi<text:s/>mencionada<text:s/>a hipótese de uma reunião conjunta. Ela<text:s/>salienta<text:s/>que ambas as comissões demonstram interesse em fazer essa reunião.<text:s/>A comissão debate a respeito de qual a data mais apropriada para todos poderem participar. A<text:s/>assessora<text:s/>técnica<text:s/>Karla apresenta as datas previstas para reunião presencial. A comissão destaca, incialmente, a data de 17/08/2022.<text:s/>A assistente técnica Karla ficou de fazer o convite na próxima reunião da CEP. A conselheira<text:s/>Marisa<text:s/>informa que não houve reunião do conselho diretor de sua cidade, apesar de já ter havido convite informal.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list text:style-name="LFO1" text:continue-numbering="true">
              <text:list-item>
                <text:p text:style-name="P169"><text:span text:style-name="T170">Votação da</text:span><text:span text:style-name="T171">s</text:span><text:span text:style-name="T172"><text:s/>súmula</text:span><text:span text:style-name="T173">s</text:span><text:span text:style-name="T174"><text:s/>anterior</text:span><text:span text:style-name="T175">es</text:span><text:span text:style-name="T176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Discussão</text:p>
          </table:table-cell>
          <table:covered-table-cell/>
          <table:table-cell table:style-name="TableCell180" table:number-columns-spanned="4">
            <text:p text:style-name="P181"><text:span text:style-name="T182">A súmula</text:span><text:span text:style-name="T183"><text:s/>da</text:span><text:span text:style-name="T184"><text:s/>9</text:span><text:span text:style-name="T185">9</text:span><text:span text:style-name="T186">ª Reunião Ordinária fo</text:span><text:span text:style-name="T187">i</text:span><text:span text:style-name="T188"><text:s/>aprovada com</text:span><text:span text:style-name="T189"><text:s/></text:span><text:span text:style-name="T190">3</text:span><text:span text:style-name="T191"><text:s/></text:span><text:span text:style-name="T192">votos a favor</text:span><text:span text:style-name="T193">,<text:s/></text:span><text:span text:style-name="T194">1</text:span><text:span text:style-name="T195"><text:s/></text:span><text:span text:style-name="T196">abstenção<text:s/></text:span><text:span text:style-name="T197">do conselheiro<text:s/></text:span><text:span text:style-name="T198">Diego</text:span><text:span text:style-name="T199"><text:s/>e 1<text:s/></text:span><text:span text:style-name="T200">a</text:span><text:span text:style-name="T201">usência</text:span><text:span text:style-name="T202"><text:s/>justificada</text:span><text:span text:style-name="T203"><text:s/>da<text:s/></text:span><text:span text:style-name="T204">conselheir</text:span><text:span text:style-name="T205">a L</text:span><text:span text:style-name="T206">etícia Kauer</text:span><text:span text:style-name="T207">.<text:s/>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Encaminhamento</text:p>
          </table:table-cell>
          <table:covered-table-cell/>
          <table:table-cell table:style-name="TableCell211" table:number-columns-spanned="4">
            <text:p text:style-name="P212"><text:span text:style-name="T213">Colher assinatura do coordenador e da secretá</text:span><text:span text:style-name="T214">ria e publicar no site do CAU/R</text:span><text:span text:style-name="T215">S</text:span><text:span text:style-name="T216">.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list text:style-name="LFO1" text:continue-numbering="true">
              <text:list-item>
                <text:p text:style-name="P222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Mantida a<text:s/>pauta previamente apresentada<text:s/>e incluída<text:s/>extrapauta sobre a ‘reunião dos representantes’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list text:style-name="LFO1" text:continue-numbering="true">
              <text:list-item>
                <text:p text:style-name="P231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6">
            <text:list text:style-name="LFO1" text:continue-numbering="true">
              <text:list-item>
                <text:list>
                  <text:list-item>
                    <text:p text:style-name="P234"><text:span text:style-name="T235">Representan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Fonte</text:p>
          </table:table-cell>
          <table:covered-table-cell/>
          <table:table-cell table:style-name="TableCell239" table:number-columns-spanned="4">
            <text:p text:style-name="P240">Comissão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Relatores</text:p>
          </table:table-cell>
          <table:covered-table-cell/>
          <table:table-cell table:style-name="TableCell244" table:number-columns-spanned="4">
            <text:p text:style-name="P245">Membros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Discussão</text:p>
          </table:table-cell>
          <table:covered-table-cell/>
          <table:table-cell table:style-name="TableCell249" table:number-columns-spanned="4">
            <text:p text:style-name="P250"><text:span text:style-name="T251">O conselheiro Pedro inicia o item</text:span><text:span text:style-name="T252"><text:s/>da pauta</text:span><text:span text:style-name="T253">,<text:s/></text:span><text:span text:style-name="T254">lembrando-se de</text:span><text:span text:style-name="T255"><text:s/></text:span><text:span text:style-name="T256">situação em Arroio do Sal e<text:s/></text:span><text:span text:style-name="T257">de<text:s/></text:span><text:span text:style-name="T258">outra questão do município do Diego.</text:span><text:span text:style-name="T259"><text:s/>Ele reitera que a reunião será dia 30/06/2022, e lembra que o horário é diferenciado, das 16h45 às 19h45.<text:s/></text:span><text:span text:style-name="T260">O conselheiro informa que a CEP e a CPUA/BR aceitaram o convite e afirmaram que vão participar. Ele relata os conteúdo</text:span><text:span text:style-name="T261">s</text:span><text:span text:style-name="T262"><text:s/>que tinha</text:span><text:span text:style-name="T263">m</text:span><text:span text:style-name="T264"><text:s/>sido inicialmente ali</text:span><text:span text:style-name="T265">nh</text:span><text:span text:style-name="T266">ados. Uma pauta na qual os representantes falem sobre a situação de seus municípios. Em seguida, o item seria a exposição dos projetos de lei que estariam na câmara de deputados acerca do assunto licenciament</text:span><text:span text:style-name="T267">o</text:span><text:span text:style-name="T268">. E</text:span><text:span text:style-name="T269">, depois, ele menciona</text:span><text:span text:style-name="T270"><text:s/>sobre<text:s/></text:span><text:span text:style-name="T271">o</text:span><text:span text:style-name="T272"><text:s/>posicionamento da CAU/RS sobre Licenciamento. E, por fim, a apresentação do CAU/BR sobre o trabalho que estão elaborando sobre o assunto. E recordar os representantes sobre a carta aos candidatos. <text:s/></text:span><text:span text:style-name="T273">E o</text:span><text:span text:style-name="T274"><text:s/>conselheiro Pedro informa que falou com o</text:span><text:span text:style-name="T275"><text:s/>presidente Tiago</text:span><text:span text:style-name="T276">, que</text:span><text:span text:style-name="T277"><text:s/>achou importante ele apresentar essa posição do CAU/RS sobre licenciamento, mas sem<text:s/></text:span><text:span text:style-name="T278">power point</text:span><text:span text:style-name="T279">, sugeriu que sua fala seja mais livre. Ele solicita ao chefe de gabinete<text:s/></text:span><text:span text:style-name="T280">Paulo<text:s/></text:span><text:span text:style-name="T281">para informar se tem mais algo.<text:s/></text:span><text:span text:style-name="T282">O chefe de gabinete Paulo informa que</text:span><text:span text:style-name="T283"><text:s/>conversou com o Tiago sobre a apresentação da carta, tema o qual ele acredita ser interessante.</text:span><text:span text:style-name="T284"><text:s/>O conselheiro Pedro reitera que será na seguinte ordem: rodada de conversas, fala do Tiago,<text:s/></text:span><text:span text:style-name="T285">a assessora parlamentar<text:s/></text:span><text:span text:style-name="T286">Luciana e dos<text:s/></text:span><text:span text:style-name="T287">conselheiros</text:span><text:span text:style-name="T288"><text:s/>d</text:span><text:span text:style-name="T289">o</text:span><text:span text:style-name="T290"><text:s/>CAU/BR. A conselheira Marisa acredita que pode ser difícil administrar todos os assuntos. Ela sugere que já possa ser enviado<text:s/></text:span><text:span text:style-name="T291">email</text:span><text:span text:style-name="T292"><text:s/>aos representantes para que já pensem em qual assunto isso seria debatido. Ela também acredita que já possa ficar definido qual o tempo de cada assunto. O conselheiro Valdir também concorda que seja pouco tempo para todos os assuntos.<text:s/></text:span><text:span text:style-name="T293">O conselheiro Pedro apresenta um esboço do tempo viável para que sejam abordados todos os assuntos. Ele concorda com a Marisa para que os convidados façam apontamentos sobre o que vão falar, a fim de encaminharem à assessoria e</text:span><text:span text:style-name="T294">,</text:span><text:span text:style-name="T295"><text:s/>com isso</text:span><text:span text:style-name="T296">,</text:span><text:span text:style-name="T297"><text:s/>seja possível<text:s/></text:span><text:span text:style-name="T298">aperfeiçoar</text:span><text:span text:style-name="T299"><text:s/>o tempo da reunião.<text:s/></text:span><text:span text:style-name="T300">Os membros e convidado</text:span><text:span text:style-name="T301">s</text:span><text:span text:style-name="T302"><text:s/>debatem a respeito.<text:s/></text:span><text:span text:style-name="T303">O chefe de gabinete</text:span><text:span text:style-name="T304"><text:s/>Paulo</text:span><text:span text:style-name="T305"><text:s/>solicitou que a assessoria encaminhe a pauta definida para enviar junto com os convites por email aos representantes. A assessora técnica<text:s/></text:span><text:span text:style-name="T306">Karla<text:s/></text:span><text:span text:style-name="T307">apresenta o<text:s/></text:span><text:span text:style-name="T308">CARD</text:span><text:span text:style-name="T309"><text:s/></text:span><text:span text:style-name="T310">elaborado para divulgar a reunião</text:span><text:span text:style-name="T311">.</text:span><text:span text:style-name="T312"><text:s/></text:span><text:span text:style-name="T313">O</text:span><text:span text:style-name="T314"><text:s/>conselheiro</text:span><text:span text:style-name="T315"><text:s/>Pedro sugere uma divulgação da reunião. A</text:span><text:span text:style-name="T316"><text:s/>assessora técnica</text:span><text:span text:style-name="T317"><text:s/>Karla acredita que seja melhor somente após a reunião fazer o relato, pois não é um evento aberto. O conselheiro Pedro acredita que seja interessante a divulgação prévia, até para estimular a participação dos próprios representantes.</text:span><text:span text:style-name="T318"><text:s/>A assistente técnica, então, ficou de solicitar<text:s/></text:span><text:span text:style-name="T319">a divulgação prévia à gerê</text:span><text:span text:style-name="T320">ncia de comunicação.<text:s/></text:span><text:span text:style-name="T321">O conselheiro Pedro solicitou o empenho de todos os membros da comissão para divulgar a atividade.</text:span><text:span text:style-name="T322"><text:s/></text:span><text:span text:style-name="T323">O conselheiro Pedro aborda dois casos relacionados aos representantes.<text:s/></text:span><text:span text:style-name="T324">Quanto à</text:span><text:span text:style-name="T325"><text:s/>situação de Arroio do Sal,<text:s/></text:span><text:span text:style-name="T326">ele relata o caso de um representante<text:s/></text:span><text:span text:style-name="T327">que não estava indo às reuniões do plano diretor, o qual</text:span><text:span text:style-name="T328"><text:s/>afirmou não saber que estava como representante do CAU/RS</text:span><text:span text:style-name="T329">. Ele mencionou que não tem condições de participar como representante</text:span><text:span text:style-name="T330">.</text:span><text:span text:style-name="T331"><text:s/>O conselheiro Pedro</text:span><text:span text:style-name="T332"><text:s/>solicita ao chefe de gabinete esclarecimento sobre a referida situação</text:span><text:span text:style-name="T333">. A conselheira Marisa sugeriu que fosse verificado se ele continua como representante do CAU/RS. O chefe de gabinete Paulo afirmou que iria verificar essa situação</text:span><text:span text:style-name="T334">.<text:s/></text:span><text:span text:style-name="T335">O conselheiro Pedro menciona sobre o caso de Frederico Westphalen.<text:s/></text:span><text:span text:style-name="T336">Quanto<text:s/></text:span><text:span text:style-name="T337">isso,</text:span><text:span text:style-name="T338"><text:s/>o Diego disse que não conseguiu um posicionamento, solicitou esclarecimento ao<text:s/></text:span><text:span text:style-name="T339">chefe de gabinete<text:s/></text:span><text:span text:style-name="T340">Paulo. O chefe de gabinete</text:span><text:span text:style-name="T341"><text:s/>Paulo</text:span><text:span text:style-name="T342"><text:s/>esclareceu que em todas as conversas com a Prefeitura,</text:span><text:span text:style-name="T343"><text:s/>a mesma</text:span><text:span text:style-name="T344"><text:s/>vetou o nome do Diego</text:span><text:span text:style-name="T345">. Ele s</text:span><text:span text:style-name="T346">alienta que isso é inadmissível, pois a Prefeitura não poderia vetar. A Prefeitura convidou uma<text:s/></text:span><text:span text:style-name="T347">arquiteta</text:span><text:span text:style-name="T348"><text:s/>que não faz parte do conselho.<text:s/></text:span><text:span text:style-name="T349">O Paulo</text:span><text:span text:style-name="T350"><text:s/>sugere que seja tomada alguma medida judicial acerca disso, pois o representante do CAU/RS em Frederico Westphalen é o Diego.<text:s/></text:span><text:span text:style-name="T351">O<text:s/></text:span><text:span text:style-name="T352">conselheiro<text:s/></text:span><text:span text:style-name="T353">Pedro sugeriu fazer uma tentativa c</text:span><text:span text:style-name="T354">onciliatória, antes de entrar na</text:span><text:span text:style-name="T355"><text:s/>esfera judicial.</text:span><text:span text:style-name="T356"><text:s/>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Encaminhamento</text:p>
          </table:table-cell>
          <table:covered-table-cell/>
          <table:table-cell table:style-name="TableCell360" table:number-columns-spanned="4">
            <text:p text:style-name="P361">Aguardar a realização da reunião<text:s/>do dia 30/06/2022. Encaminhar os assuntos de Frederico Westphalen e de Arroio do Sal para o gabinete verificar e trazer o assunto na próxima reunião.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list text:style-name="LFO1" text:continue-numbering="true">
              <text:list-item>
                <text:list>
                  <text:list-item>
                    <text:p text:style-name="P367">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Fonte</text:p>
          </table:table-cell>
          <table:covered-table-cell/>
          <table:table-cell table:style-name="TableCell371" table:number-columns-spanned="4">
            <text:p text:style-name="P372">Comissão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Relatores</text:p>
          </table:table-cell>
          <table:covered-table-cell/>
          <table:table-cell table:style-name="TableCell376" table:number-columns-spanned="4">
            <text:p text:style-name="P377">Membros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Discussão</text:p>
          </table:table-cell>
          <table:covered-table-cell/>
          <table:table-cell table:style-name="TableCell381" table:number-columns-spanned="4">
            <text:p text:style-name="P382">O conselheiro Pedro apresenta resumo do que foi realizado na reunião anterior. Ele reitera que ficaram de finalizar cada um a sua parte.<text:s/>Ele acredita que o projeto de lei não tem como abarcar todas as situações envolvidas, pois precisa ser um texto mais enxuto. O conselheiro<text:s/>Pedro<text:s/>abre o debate. Os membros apresentam suas observações sobre o texto e fazem alterações.<text:s/>A assessora Sabrina apresenta o texto que está sendo trabalhado pela comissão.<text:s/>Os membros fazem apontamentos.<text:s/>A conselheira Marisa ficou de apresentar a justificativa, o conselheiro Diego, o anexo, e o Pedro, o art. 2º da minuta do projeto de lei.<text:s/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Encaminhamento</text:p>
          </table:table-cell>
          <table:covered-table-cell/>
          <table:table-cell table:style-name="TableCell386" table:number-columns-spanned="4">
            <text:p text:style-name="P387">Finalizar o texto de alguns artigos.<text:s/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list text:style-name="LFO1" text:continue-numbering="true">
              <text:list-item>
                <text:list>
                  <text:list-item>
                    <text:p text:style-name="P393"><text:span text:style-name="T394"><text:s/>Plano Diret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Fonte</text:p>
          </table:table-cell>
          <table:covered-table-cell/>
          <table:table-cell table:style-name="TableCell398" table:number-columns-spanned="4">
            <text:p text:style-name="P399">Comissão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Relatores</text:p>
          </table:table-cell>
          <table:covered-table-cell/>
          <table:table-cell table:style-name="TableCell403" table:number-columns-spanned="4">
            <text:p text:style-name="P404">Membros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Discussão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Encaminhamento</text:p>
          </table:table-cell>
          <table:covered-table-cell/>
          <table:table-cell table:style-name="TableCell413" table:number-columns-spanned="4">
            <text:p text:style-name="P414">repautar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list text:style-name="LFO1" text:continue-numbering="true">
              <text:list-item>
                <text:p text:style-name="P420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Assunto</text:p>
          </table:table-cell>
          <table:covered-table-cell/>
          <table:table-cell table:style-name="TableCell424" table:number-columns-spanned="4">
            <text:p text:style-name="P425">Representantes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Fonte</text:p>
          </table:table-cell>
          <table:covered-table-cell/>
          <table:table-cell table:style-name="TableCell429" table:number-columns-spanned="4">
            <text:p text:style-name="P430">CPUA-CAU/RS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Assunto</text:p>
          </table:table-cell>
          <table:covered-table-cell/>
          <table:table-cell table:style-name="TableCell434" table:number-columns-spanned="4">
            <text:p text:style-name="P435">CAU Educa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Fonte</text:p>
          </table:table-cell>
          <table:covered-table-cell/>
          <table:table-cell table:style-name="TableCell439" table:number-columns-spanned="4">
            <text:p text:style-name="P440">CPUA-CAU/RS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Assunto</text:p>
          </table:table-cell>
          <table:covered-table-cell/>
          <table:table-cell table:style-name="TableCell444" table:number-columns-spanned="4">
            <text:p text:style-name="P445">Plano Diretor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Fonte</text:p>
          </table:table-cell>
          <table:covered-table-cell/>
          <table:table-cell table:style-name="TableCell449" table:number-columns-spanned="4">
            <text:p text:style-name="P450">CPUA-CAU/RS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6">
            <text:list text:style-name="LFO1" text:continue-numbering="true">
              <text:list-item>
                <text:p text:style-name="P458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Presenças</text:p>
          </table:table-cell>
          <table:covered-table-cell/>
          <table:table-cell table:style-name="TableCell462" table:number-columns-spanned="4">
            <text:p text:style-name="P463">A reunião<text:s/>encerra<text:s/>às<text:s/>12h00min<text:s/>com os(as) participantes<text:s/>acima nominados(as).<text:s/></text:p>
          </table:table-cell>
          <table:covered-table-cell/>
          <table:covered-table-cell/>
          <table:covered-table-cell/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0"/>
            <text:p text:style-name="P471"/>
            <text:p text:style-name="P472"><text:span text:style-name="T473">PEDRO XAVIER DE ARAÚJO</text:span><text:span text:style-name="T474"><text:s/></text:span></text:p>
            <text:p text:style-name="P475">Coordenador da CPUA-CAU/RS</text:p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/></text:p>
            <text:p text:style-name="P482"/>
          </table:table-cell>
        </table:table-row>
        <table:table-row table:style-name="TableRow483">
          <table:table-cell table:style-name="TableCell484">
            <text:p text:style-name="P485">Danuza Daudt</text:p>
            <text:p text:style-name="P486">Assistente de Atendimento e Fiscalização do CAU/RS</text:p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-asian="MS Mincho" style:use-window-font-color="true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 style:use-window-font-color="true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style:use-window-font-color="true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08T13:34:00Z</meta:creation-date>
    <dc:date>2022-09-08T13:35:00Z</dc:date>
    <meta:print-date>2021-12-20T20:41:00Z</meta:print-date>
    <meta:template xlink:href="Normal" xlink:type="simple"/>
    <meta:editing-cycles>2</meta:editing-cycles>
    <meta:editing-duration>PT120S</meta:editing-duration>
    <meta:document-statistic meta:page-count="4" meta:paragraph-count="15" meta:word-count="1236" meta:character-count="7897" meta:row-count="55" meta:non-whitespace-character-count="6676"/>
  </office:meta>
</office:document-meta>
</file>