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1.2006in" style:use-optimal-column-width="false"/>
    </style:style>
    <style:style style:name="TableColumn33" style:family="table-column">
      <style:table-column-properties style:column-width="2.5597in" style:use-optimal-column-width="false"/>
    </style:style>
    <style:style style:name="TableColumn34" style:family="table-column">
      <style:table-column-properties style:column-width="1.2888in" style:use-optimal-column-width="false"/>
    </style:style>
    <style:style style:name="TableColumn35" style:family="table-column">
      <style:table-column-properties style:column-width="0.2763in" style:use-optimal-column-width="false"/>
    </style:style>
    <style:style style:name="TableColumn36" style:family="table-column">
      <style:table-column-properties style:column-width="1.2006in" style:use-optimal-column-width="false"/>
    </style:style>
    <style:style style:name="Table30" style:family="table">
      <style:table-properties style:width="6.7034in" fo:margin-left="-0.200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BFBFBF" fo:border-bottom="none" fo:border-right="0.0069in solid #BFBFBF" fo:background-color="#F2F2F2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FFFFF" fo:padding-top="0in" fo:padding-left="0.075in" fo:padding-bottom="0in" fo:padding-right="0.075in"/>
    </style:style>
    <style:style style:name="P158" style:parent-style-name="ParágrafodaLista" style:family="paragraph">
      <style:paragraph-properties fo:margin-left="0.7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E7E6E6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E7E6E6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A6A6A6" fo:border-left="0.0069in solid #A6A6A6" fo:border-bottom="0.0069in solid #A6A6A6" fo:border-right="0.0069in solid #A6A6A6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1263in" style:use-optimal-row-height="false"/>
    </style:style>
    <style:style style:name="TableCell240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241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P258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P259" style:parent-style-name="Normal" style:list-style-name="LFO30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color="#201F1E" fo:font-size="11pt" style:font-size-asian="11pt" style:font-size-complex="11pt" fo:background-color="#FFFFFF"/>
    </style:style>
    <style:style style:name="P260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P261" style:parent-style-name="Normal" style:list-style-name="LFO31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color="#201F1E" fo:font-size="11pt" style:font-size-asian="11pt" style:font-size-complex="11pt" fo:background-color="#FFFFFF"/>
    </style:style>
    <style:style style:name="P262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P263" style:parent-style-name="Normal" style:list-style-name="LFO32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color="#201F1E" fo:font-size="11pt" style:font-size-asian="11pt" style:font-size-complex="11pt" fo:background-color="#FFFFFF"/>
    </style:style>
    <style:style style:name="P264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P265" style:parent-style-name="Normal" style:list-style-name="LFO33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color="#201F1E" fo:font-size="11pt" style:font-size-asian="11pt" style:font-size-complex="11pt" fo:background-color="#FFFFFF"/>
    </style:style>
    <style:style style:name="P266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P267" style:parent-style-name="Normal" style:list-style-name="LFO34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Calibri" style:font-name-complex="Calibri" fo:color="#201F1E" fo:font-size="11pt" style:font-size-asian="11pt" style:font-size-complex="11pt" fo:background-color="#FFFFF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9" style:parent-style-name="ParágrafodaLista" style:list-style-name="LFO1" style:family="paragraph">
      <style:paragraph-properties fo:text-align="justify" fo:margin-left="0.2006in" fo:text-indent="-0.0493in">
        <style:tab-stops/>
      </style:paragraph-properties>
    </style:style>
    <style:style style:name="T2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0.0104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min-row-height="0.1263in"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52" style:family="table-row">
      <style:table-row-properties style:min-row-height="0.1263in"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ParágrafodaLista" style:list-style-name="LFO1" style:family="paragraph">
      <style:paragraph-properties fo:text-align="justify" fo:margin-left="0.2006in" fo:text-indent="0in">
        <style:tab-stops/>
      </style:paragraph-properties>
    </style:style>
    <style:style style:name="T3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A6A6A6" fo:border-left="0.0069in solid #A6A6A6" fo:border-bottom="0.0069in solid #A6A6A6" fo:border-right="0.0069in solid #A6A6A6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7" style:family="table-row">
      <style:table-row-properties style:min-row-height="0.1263in"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380" style:family="table-row">
      <style:table-row-properties style:min-row-height="0.1263in" style:use-optimal-row-height="false"/>
    </style:style>
    <style:style style:name="TableCell381" style:family="table-cell">
      <style:table-cell-properties fo:border-top="0.0069in solid #A6A6A6" fo:border-left="0.0069in solid #A6A6A6" fo:border-bottom="0.0069in solid #A6A6A6" fo:border-right="0.0069in solid #A6A6A6" fo:background-color="#F2F2F2" fo:padding-top="0in" fo:padding-left="0.075in" fo:padding-bottom="0in" fo:padding-right="0.075in"/>
    </style:style>
    <style:style style:name="P382" style:parent-style-name="ParágrafodaLista" style:list-style-name="LFO1" style:family="paragraph">
      <style:paragraph-properties fo:text-align="justify" fo:margin-left="0.2006in" fo:text-indent="0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0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0" style:parent-style-name="Fonteparág.padrão" style:family="text">
      <style:text-properties style:font-name="Calibri" style:font-name-complex="Calibri" fo:font-style="italic" style:font-style-asian="italic" fo:color="#201F1E" fo:font-size="11pt" style:font-size-asian="11pt" style:font-size-complex="11pt" fo:background-color="#FFFFFF"/>
    </style:style>
    <style:style style:name="T41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1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2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3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3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3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3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3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3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3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4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4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4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4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4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4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4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4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4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4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5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5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5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5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5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5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5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5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5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5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6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6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6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6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6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6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6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6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6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6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7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7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7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7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7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7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7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7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7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7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8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8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8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8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8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8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8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8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8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8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90" style:parent-style-name="Fonteparág.padrão" style:family="text">
      <style:text-properties style:font-name="Calibri" style:font-name-complex="Calibri" fo:font-style="italic" style:font-style-asian="italic" fo:color="#201F1E" fo:font-size="11pt" style:font-size-asian="11pt" style:font-size-complex="11pt" fo:background-color="#FFFFFF"/>
    </style:style>
    <style:style style:name="T49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9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9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9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95" style:parent-style-name="Fonteparág.padrão" style:family="text">
      <style:text-properties style:font-name="Calibri" style:font-name-complex="Calibri" fo:font-style="italic" style:font-style-asian="italic" fo:color="#201F1E" fo:font-size="11pt" style:font-size-asian="11pt" style:font-size-complex="11pt" fo:background-color="#FFFFFF"/>
    </style:style>
    <style:style style:name="T49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97" style:parent-style-name="Fonteparág.padrão" style:family="text">
      <style:text-properties style:font-name="Calibri" style:font-name-complex="Calibri" fo:font-style="italic" style:font-style-asian="italic" fo:color="#201F1E" fo:font-size="11pt" style:font-size-asian="11pt" style:font-size-complex="11pt" fo:background-color="#FFFFFF"/>
    </style:style>
    <style:style style:name="T49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49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50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50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50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50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50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50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50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50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5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7" style:family="table-row">
      <style:table-row-properties style:min-row-height="0.1263in" style:use-optimal-row-height="false"/>
    </style:style>
    <style:style style:name="TableCell518" style:family="table-cell">
      <style:table-cell-properties fo:border="0.0069in solid #A6A6A6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P5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color="#FF0000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49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51" style:parent-style-name="Normal" style:family="paragraph">
      <style:paragraph-properties fo:margin-left="-0.036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0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562" style:family="table-column">
      <style:table-column-properties style:column-width="6.3979in" style:use-optimal-column-width="false"/>
    </style:style>
    <style:style style:name="Table561" style:family="table">
      <style:table-properties style:width="6.3979in" fo:margin-left="0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paragraph-properties fo:text-align="center"/>
    </style:style>
    <style:style style:name="T5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109in"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1222in"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4298in"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4298in"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192"/></text:p>
      <text:p text:style-name="P28">SÚMULA DA<text:s/>103ª REUNIÃO ORDINÁRIA CPUA-CAU/R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DATA:</text:p>
          </table:table-cell>
          <table:covered-table-cell/>
          <table:table-cell table:style-name="TableCell40">
            <text:p text:style-name="P41">03<text:s/>de<text:s/>agosto<text:s/>de 2022,<text:s/>quarta-feira</text:p>
          </table:table-cell>
          <table:table-cell table:style-name="TableCell42">
            <text:p text:style-name="P43">HORÁRIO:</text:p>
          </table:table-cell>
          <table:table-cell table:style-name="TableCell44" table:number-columns-spanned="2">
            <text:p text:style-name="P45">9h às 12h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LOCAL:</text:p>
          </table:table-cell>
          <table:covered-table-cell/>
          <table:table-cell table:style-name="TableCell49" table:number-columns-spanned="4">
            <text:p text:style-name="P50">Aplicativo Microsoft Teams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5">
            <text:p text:style-name="P56">PARTICIPANTES</text:p>
          </table:table-cell>
          <table:covered-table-cell/>
          <table:table-cell table:style-name="TableCell57">
            <text:p text:style-name="P58">Pedro Xavier de Araújo</text:p>
          </table:table-cell>
          <table:table-cell table:style-name="TableCell59" table:number-columns-spanned="3">
            <text:p text:style-name="P60">Coordenador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Emílio Merino Dominguez</text:p>
          </table:table-cell>
          <table:table-cell table:style-name="TableCell65" table:number-columns-spanned="3">
            <text:p text:style-name="P66">Coordenador adjunto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arisa Pötter</text:p>
          </table:table-cell>
          <table:table-cell table:style-name="TableCell71" table:number-columns-spanned="3">
            <text:p text:style-name="P72">Membro suplente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Valdir Bandeira Fiorentin</text:p>
          </table:table-cell>
          <table:table-cell table:style-name="TableCell77" table:number-columns-spanned="3">
            <text:p text:style-name="P78">Membro suplente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Diego Bertoletti</text:p>
          </table:table-cell>
          <table:table-cell table:style-name="TableCell83" table:number-columns-spanned="3">
            <text:p text:style-name="P84">Membro suplente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2">
            <text:p text:style-name="P87">ASSESSORIA:</text:p>
          </table:table-cell>
          <table:covered-table-cell/>
          <table:table-cell table:style-name="TableCell88">
            <text:p text:style-name="Normal"><text:span text:style-name="T89">Karla Ronsoni Riet</text:span></text:p>
          </table:table-cell>
          <table:table-cell table:style-name="TableCell90" table:number-columns-spanned="3">
            <text:p text:style-name="P91">Arquiteta e Urbanista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Flavio Salamoni</text:p>
          </table:table-cell>
          <table:table-cell table:style-name="TableCell96" table:number-columns-spanned="3">
            <text:p text:style-name="P97">Assessor Jurídico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SECRETARIA</text:p>
          </table:table-cell>
          <table:covered-table-cell/>
          <table:table-cell table:style-name="TableCell101">
            <text:p text:style-name="P102">Danuza Daudt</text:p>
          </table:table-cell>
          <table:table-cell table:style-name="TableCell103" table:number-columns-spanned="3">
            <text:p text:style-name="P104">Assistente de Atendimento e Fiscalização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list text:style-name="LFO1" text:continue-numbering="true">
              <text:list-item>
                <text:p text:style-name="P11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Presenças</text:p>
          </table:table-cell>
          <table:covered-table-cell/>
          <table:table-cell table:style-name="TableCell114" table:number-columns-spanned="4">
            <text:p text:style-name="P115"><text:span text:style-name="T116">Verificado o quórum para início da reunião às 9h</text:span><text:span text:style-name="T117">14</text:span><text:span text:style-name="T118">, com os(as) conselheiros(as) acima nominados(as).<text:s/></text:span><text:span text:style-name="T119">As</text:span><text:span text:style-name="T120"><text:s/>conselheir</text:span><text:span text:style-name="T121">a</text:span><text:span text:style-name="T122">s</text:span><text:span text:style-name="T123"><text:s/>titulares</text:span><text:span text:style-name="T124"><text:s/></text:span><text:span text:style-name="T125">Evelise Jaime de Menezes, Ingrid Louise de Souza Dahm</text:span><text:span text:style-name="T126"><text:s/>e Orildes Tres</text:span><text:span text:style-name="T127"><text:s/>solicitaram as convocações</text:span><text:span text:style-name="T128"><text:s/>de seu</text:span><text:span text:style-name="T129"><text:s/>suplentes</text:span><text:span text:style-name="T130">.<text:s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list text:style-name="LFO1" text:continue-numbering="true">
              <text:list-item>
                <text:p text:style-name="P136"><text:span text:style-name="T137">Votação da súmula</text:span><text:span text:style-name="T138"><text:s/>102ª</text:span><text:span text:style-name="T139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Discussão</text:p>
          </table:table-cell>
          <table:covered-table-cell/>
          <table:table-cell table:style-name="TableCell143" table:number-columns-spanned="4">
            <text:p text:style-name="P144">A súmula<text:s/>da<text:s/>102ª<text:s/>Reunião Ordinária<text:s/>que havia sido encaminhada,<text:s/>anteriormente, foi<text:s/>corrigida,<text:s/>votada e aprovada<text:s/>com três votos favoráveis e duas abstenções.<text:s/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Encaminhamento</text:p>
          </table:table-cell>
          <table:covered-table-cell/>
          <table:table-cell table:style-name="TableCell148" table:number-columns-spanned="4">
            <text:p text:style-name="P149"><text:span text:style-name="T150">Encaminhar a súmula para assinatura digital<text:s/></text:span><text:span text:style-name="T151">ao coordenador<text:s/></text:span><text:span text:style-name="T152">ad hoc</text:span><text:span text:style-name="T153"><text:s/>e, após,</text:span><text:span text:style-name="T154"><text:s/>as mesmas serão publicadas</text:span><text:span text:style-name="T155">.<text:s/>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list text:style-name="LFO1" text:continue-numbering="true">
              <text:list-item>
                <text:p text:style-name="P161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Relator</text:p>
          </table:table-cell>
          <table:covered-table-cell/>
          <table:table-cell table:style-name="TableCell165" table:number-columns-spanned="4">
            <text:p text:style-name="P166"><text:span text:style-name="T167">Pedro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Comunicação</text:p>
          </table:table-cell>
          <table:covered-table-cell/>
          <table:table-cell table:style-name="TableCell171" table:number-columns-spanned="4">
            <text:p text:style-name="P172">É feito relato da reunião aos conselheiros que estiveram ausentes.</text:p>
            <text:p text:style-name="P173"><text:span text:style-name="T174">A<text:s/></text:span><text:span text:style-name="T175">assessora técnica<text:s/></text:span><text:span text:style-name="T176">Karla informa que f</text:span><text:span text:style-name="T177">icou</text:span><text:span text:style-name="T178"><text:s/>estabelecida</text:span><text:span text:style-name="T179"><text:s/>uma reunião</text:span><text:span text:style-name="T180"><text:s/>extraordinária</text:span><text:span text:style-name="T181"><text:s/>com os representantes no dia 31/08/2022</text:span><text:span text:style-name="T182">. Portanto,</text:span><text:span text:style-name="T183"><text:s/>teria a reunião de hoje e do dia 17/08/2022</text:span><text:span text:style-name="T184"><text:s/>para organizar</text:span><text:span text:style-name="T185">. E</text:span><text:span text:style-name="T186">la reitera que</text:span><text:span text:style-name="T187"><text:s/>no dia 26/10</text:span><text:span text:style-name="T188">/2022</text:span><text:span text:style-name="T189"><text:s/>foi colocada uma reunião extra</text:span><text:span text:style-name="T190">ordinária</text:span><text:span text:style-name="T191"><text:s/>para consolidação da tese do plano diretor.</text:span><text:span text:style-name="T192"><text:s/>Ainda, ela menciona que</text:span><text:span text:style-name="T193"><text:s/>dia 05/09</text:span><text:span text:style-name="T194">/2022</text:span><text:span text:style-name="T195"><text:s/>terá uma reunião</text:span><text:span text:style-name="T196"><text:s/>extraordinária e</text:span><text:span text:style-name="T197"><text:s/>conjunta com a CEP para debater sobre o plano diretor. A</text:span><text:span text:style-name="T198"><text:s/>assessora operacional</text:span><text:span text:style-name="T199"><text:s/>Sabrina solicitou para a<text:s/></text:span><text:span text:style-name="T200">conselheira<text:s/></text:span><text:span text:style-name="T201">Marisa a assinatura das deliberações, pois estava como coordenador</text:span><text:span text:style-name="T202">a</text:span><text:span text:style-name="T203"><text:s/></text:span><text:span text:style-name="T204">ad hoc</text:span><text:span text:style-name="T205">.<text:s/></text:span><text:span text:style-name="T206">O conselheiro Pedro questiona se essa reunião do dia 26/10/2022 está dentro do cronograma</text:span><text:span text:style-name="T207"><text:s/>aprovado</text:span><text:span text:style-name="T208">.</text:span><text:span text:style-name="T209"><text:s/></text:span><text:span text:style-name="T210">A Sabrina menciona que a tese final do plano diretor tem a previsão de ser finalizada no dia 21/09/2022.<text:s/></text:span><text:span text:style-name="T211">A conselheira Marisa lembra que o Emílio<text:s/></text:span><text:span text:style-name="T212">postou no grupo de conversas uma nota</text:span><text:span text:style-name="T213"><text:s/>do CAU/PR sobre ações desse junto à Câmara de vereadores, acerca do plano diretor</text:span><text:span text:style-name="T214"><text:s/>e como isso poderia inspirar o CAU/RS a ações semelhantes</text:span><text:span text:style-name="T215">. O conselheiro Emílio menciona o colega Gustavo do CAU/PR, que está na COA-CAU/PR, o qual o informou disso, que o CAU/PR conseguiu acompanhar os planos diretores na câmara de vereadores. O Conselheiro</text:span><text:span text:style-name="T216"><text:s/>Pedro</text:span><text:span text:style-name="T217"><text:s/>question</text:span><text:span text:style-name="T218">a</text:span><text:span text:style-name="T219"><text:s/>se</text:span><text:span text:style-name="T220"><text:s/>o Conselheiro Emílio</text:span><text:span text:style-name="T221"><text:s/>conseguiu acompanhar as reuniões do plano diretor de Porto Alegre, o qual informou que acompanhou em parte.<text:s/></text:span><text:span text:style-name="T222">Ele menciona que seria muito produtivo que<text:s/></text:span><text:soft-page-break/><text:span text:style-name="T223">mais colegas do CAU/RS participassem das reuniões do plano diretor de Porto Alegre.<text:s/>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list text:style-name="LFO1" text:continue-numbering="true">
              <text:list-item>
                <text:p text:style-name="P229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Mantida a<text:s/>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list text:style-name="LFO1" text:continue-numbering="true">
              <text:list-item>
                <text:p text:style-name="P238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list text:style-name="LFO1" text:continue-numbering="true">
              <text:list-item>
                <text:list>
                  <text:list-item>
                    <text:p text:style-name="P241">Contribuições à Cartilha de Patrimôn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Fonte</text:p>
          </table:table-cell>
          <table:covered-table-cell/>
          <table:table-cell table:style-name="TableCell245" table:number-columns-spanned="4">
            <text:p text:style-name="P246">CPC-CAU/RS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Relatores</text:p>
          </table:table-cell>
          <table:covered-table-cell/>
          <table:table-cell table:style-name="TableCell250" table:number-columns-spanned="4">
            <text:p text:style-name="P251"><text:span text:style-name="T252">Membros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Discussão</text:p>
          </table:table-cell>
          <table:covered-table-cell/>
          <table:table-cell table:style-name="TableCell256" table:number-columns-spanned="4">
            <text:p text:style-name="P257">A Sabrina informa que na reunião da CED-CAU/RS o conselheiro Fábio fez a apresentação do assunto. Então, ela apresenta um resumo do que é cartilha e<text:s/>qual o objetivo. O conselheiro Pedro comenta que olhou a minuta da cartilha. A conselheira Marisa sugere que seja feita a leitura da cartilha. A comissão concorda e faz uma leitura compartilhada da minuta. A comissão debate a respeito, apresentando cada um dos membros suas considerações a respeito do documento. Os membros da comissão fazem uma lista de sugestões como encaminhamento. A assessora Sabrina informa que essa lista seja encaminhada à CPC por e-mail, e<text:s/>informa que a CPC estipulou um prazo até o dia 17/08/2022 para que as comissões enviem as contribuições. O conselheiro<text:s/>Pedro<text:s/>lembra que antes dessa data terá reunião do conselho diretor, quanto ele pretende repassar ao coordenador da CPC as referidas sugestões, ou seja, antes do envio do e-mail. O conselheiro Pedro e a assessora Sabrina solicitam que seja consignada em súmula a referida lista de sugestões da CPUA-sobre a minuta da cartilha. Segue abaixo:</text:p>
            <text:p text:style-name="P258"/>
            <text:list text:style-name="LFO30" text:continue-numbering="true">
              <text:list-item>
                <text:p text:style-name="P259">A CPUA parabeniza e considera importante o CAU/RS produzir e distribuir esse material à comunidade.</text:p>
              </text:list-item>
            </text:list>
            <text:p text:style-name="P260"/>
            <text:list text:style-name="LFO31" text:continue-numbering="true">
              <text:list-item>
                <text:p text:style-name="P261">A CPUA identificou que o documento se direciona a um público-alvo muito extenso, talvez fosse adequado definir algum recorte ou delimitação maior, para poder construir um documento mais focado<text:s/>nesse público.</text:p>
              </text:list-item>
            </text:list>
            <text:p text:style-name="P262"/>
            <text:list text:style-name="LFO32" text:continue-numbering="true">
              <text:list-item>
                <text:p text:style-name="P263">Caso fosse direcionado ao público em geral, a CPUA sugere simplificar a linguagem e buscar tornar o documento mais acessível. A linguagem poderia ser menos acadêmica e mais popular.</text:p>
              </text:list-item>
            </text:list>
            <text:p text:style-name="P264"/>
            <text:list text:style-name="LFO33" text:continue-numbering="true">
              <text:list-item>
                <text:p text:style-name="P265">A CPUA identifica a oportunidade de escolher o mercado imobiliário como um dos interlocutores prioritários, uma vez que se trata de um agente que intervém cotidianamente no patrimônio edificado.<text:s/></text:p>
              </text:list-item>
            </text:list>
            <text:p text:style-name="P266"/>
            <text:list text:style-name="LFO34" text:continue-numbering="true">
              <text:list-item>
                <text:p text:style-name="P267">A CPUA sugere uma ampliação da abordagem do patrimônio, considerando a complexidade da construção social do Brasil, com vistas a contemplar as diferentes culturas, buscando tornar visível legados<text:s/>patrimoniais materiais e imateriais que<text:s/>ao longo da história despercebidos como no caso do patrimônio de<text:s/>populações negras e indígenas, entre outras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Encaminhamento</text:p>
          </table:table-cell>
          <table:covered-table-cell/>
          <table:table-cell table:style-name="TableCell271" table:number-columns-spanned="4">
            <text:p text:style-name="P272">Encaminhar a lista de sugestões à CPC.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list text:style-name="LFO1" text:continue-numbering="true">
              <text:list-item>
                <text:list>
                  <text:list-item>
                    <text:p text:style-name="P279"><text:span text:style-name="T280">Licenciamen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Fonte</text:p>
          </table:table-cell>
          <table:covered-table-cell/>
          <table:table-cell table:style-name="TableCell284" table:number-columns-spanned="4">
            <text:p text:style-name="P285">CPUA-CAU/RS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Relatores</text:p>
          </table:table-cell>
          <table:covered-table-cell/>
          <table:table-cell table:style-name="TableCell289" table:number-columns-spanned="4">
            <text:p text:style-name="P290"><text:span text:style-name="T291">Membros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Discussão</text:p>
          </table:table-cell>
          <table:covered-table-cell/>
          <table:table-cell table:style-name="TableCell295" table:number-columns-spanned="4">
            <text:p text:style-name="P296"><text:span text:style-name="T297">O<text:s/></text:span><text:span text:style-name="T298">conselheiro<text:s/></text:span><text:span text:style-name="T299">Pedro informa que o manifesto já foi apresentado</text:span><text:span text:style-name="T300"><text:s/>e aprovado</text:span><text:span text:style-name="T301"><text:s/>em plenária.</text:span><text:span text:style-name="T302"><text:s/>Dessa forma, ele</text:span><text:span text:style-name="T303"><text:s/></text:span><text:span text:style-name="T304">esclarece<text:s/></text:span><text:span text:style-name="T305">que o<text:s/></text:span><text:span text:style-name="T306">manifesto</text:span><text:span text:style-name="T307">, agora,<text:s/></text:span><text:span text:style-name="T308">pertence ao</text:span><text:span text:style-name="T309"><text:s/>CAU/RS. Todavia, ele questiona se ficou alguma tarefa pendente</text:span><text:span text:style-name="T310"><text:s/>em relação ao assunto</text:span><text:span text:style-name="T311">.<text:s/></text:span><text:span text:style-name="T312">A</text:span><text:span text:style-name="T313"><text:s/>conselheira</text:span><text:span text:style-name="T314"><text:s/>Marisa reitera que a</text:span><text:span text:style-name="T315"><text:s/>assessora parlamentar do CAU/BR</text:span><text:span text:style-name="T316"><text:s/>Lucian</text:span><text:span text:style-name="T317">a</text:span><text:span text:style-name="T318"><text:s/>Rubino<text:s/></text:span><text:span text:style-name="T319">enviou um</text:span><text:span text:style-name="T320"><text:s/>relatório</text:span><text:span text:style-name="T321"><text:s/>atualizado referente ao tema e que foi compartilhado no grupo de<text:s/></text:span><text:span text:style-name="T322">whatsapp</text:span><text:span text:style-name="T323"><text:s/>da CPUA/RS na ocasião da reunião anterior.<text:s/></text:span><text:span text:style-name="T324">O conselheiro Pedro<text:s/></text:span><text:span text:style-name="T325">propõe<text:s/></text:span><text:span text:style-name="T326">que<text:s/></text:span><text:span text:style-name="T327">o</text:span><text:span text:style-name="T328"><text:s/>documento<text:s/></text:span><text:span text:style-name="T329">seja</text:span><text:span text:style-name="T330"><text:s/>encaminhado aos representantes. Ele sugere<text:s/></text:span><text:span text:style-name="T331">compartilhar no</text:span><text:span text:style-name="T332"><text:s/>grupo de<text:s/></text:span><text:span text:style-name="T333">whatsapp</text:span><text:span text:style-name="T334">, pois</text:span><text:span text:style-name="T335"><text:s/>foi o que</text:span><text:span text:style-name="T336"><text:s/>ficou determinado naquela reunião.<text:s/></text:span><text:span text:style-name="T337">Logo a seguir, a conselheira</text:span><text:span text:style-name="T338"><text:s/>Marisa informa que<text:s/></text:span><text:span text:style-name="T339">fez a postagem</text:span><text:span text:style-name="T340"><text:s/>no grupo</text:span><text:span text:style-name="T341"><text:s/></text:span><text:span text:style-name="T342">dos</text:span><text:span text:style-name="T343"><text:s/>representantes.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Encaminhamento</text:p>
          </table:table-cell>
          <table:covered-table-cell/>
          <table:table-cell table:style-name="TableCell347" table:number-columns-spanned="4">
            <text:p text:style-name="P348">Encaminhar o relatório da assessora parlamentar do CAU/BR<text:s/>ao grupo de representantes.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list text:style-name="LFO1" text:continue-numbering="true">
              <text:list-item>
                <text:list>
                  <text:list-item>
                    <text:p text:style-name="P354"><text:span text:style-name="T355">Plano Direto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Fonte</text:p>
          </table:table-cell>
          <table:covered-table-cell/>
          <table:table-cell table:style-name="TableCell359" table:number-columns-spanned="4">
            <text:p text:style-name="P360">CPUA-CAU/RS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Relatores</text:p>
          </table:table-cell>
          <table:covered-table-cell/>
          <table:table-cell table:style-name="TableCell364" table:number-columns-spanned="4">
            <text:p text:style-name="P365"><text:span text:style-name="T366">Membros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Discussão</text:p>
          </table:table-cell>
          <table:covered-table-cell/>
          <table:table-cell table:style-name="TableCell370" table:number-columns-spanned="4">
            <text:p text:style-name="P371">O<text:s/>conselheiro<text:s/>Pedro informa que<text:s/>o texto<text:s/>já foi<text:s/>bastante<text:s/>trabalhado, mas sugere que a continuação<text:s/>possa ser<text:s/>realizada na reunião presencial, em 17/08/2022. Portanto, hoje, em razão dos demais assuntos da pauta, não poderá ser tratado.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Encaminhamento</text:p>
          </table:table-cell>
          <table:covered-table-cell/>
          <table:table-cell table:style-name="TableCell375" table:number-columns-spanned="4">
            <text:p text:style-name="P376">Repautar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list text:style-name="LFO1" text:continue-numbering="true">
              <text:list-item>
                <text:list>
                  <text:list-item>
                    <text:p text:style-name="P382">Organização da reunião com os representant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Fonte</text:p>
          </table:table-cell>
          <table:covered-table-cell/>
          <table:table-cell table:style-name="TableCell386" table:number-columns-spanned="4">
            <text:p text:style-name="P387">CPUA-CAU/RS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Relatores</text:p>
          </table:table-cell>
          <table:covered-table-cell/>
          <table:table-cell table:style-name="TableCell391" table:number-columns-spanned="4">
            <text:p text:style-name="P392"><text:span text:style-name="T393">Membros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Discussão</text:p>
          </table:table-cell>
          <table:covered-table-cell/>
          <table:table-cell table:style-name="TableCell397" table:number-columns-spanned="4">
            <text:p text:style-name="P398"><text:span text:style-name="T399">O<text:s/></text:span><text:span text:style-name="T400">conselheiro<text:s/></text:span><text:span text:style-name="T401">Pedro</text:span><text:span text:style-name="T402"><text:s/>relembra que até o dia da reunião com os representantes terá somente mais uma reunião da CPUA-CAU/RS. Ele sugere que seria interessante fazer a próxima reunião</text:span><text:span text:style-name="T403"><text:s/>com os representantes</text:span><text:span text:style-name="T404"><text:s/>em cima de um debate. Ele acha importante verificar o que foi comentado pela comissão após a última reunião, a fim de verificar as sugestões que restaram registradas. Ele</text:span><text:span text:style-name="T405"><text:s/>sugere que o formato da reunião<text:s/></text:span><text:span text:style-name="T406">seja mais simples, sem participações especiais, criando um espaço de debate sobre a pauta.</text:span><text:span text:style-name="T407"><text:s/></text:span><text:span text:style-name="T408">Ele</text:span><text:span text:style-name="T409"><text:s/>lembra que ainda não foi encaminhado o<text:s/></text:span><text:span text:style-name="T410">link</text:span><text:span text:style-name="T411"><text:s/>do relatório semestral. Ele solicita que seja encaminhado agora no início de agosto.</text:span><text:span text:style-name="T412"><text:s/></text:span><text:span text:style-name="T413">Ele também<text:s/></text:span><text:span text:style-name="T414">sugere que o envio do convite aos representantes seja feito pelo Gabinete, como<text:s/></text:span><text:span text:style-name="T415">tem sido realizado</text:span><text:span text:style-name="T416">.<text:s/></text:span><text:span text:style-name="T417">O</text:span><text:span text:style-name="T418"><text:s/>conselheiro Diego<text:s/></text:span><text:span text:style-name="T419">propõe que a</text:span><text:span text:style-name="T420"><text:s/>assessoria jurídica est</text:span><text:span text:style-name="T421">eja</text:span><text:span text:style-name="T422"><text:s/>presente a fim de expor<text:s/></text:span><text:span text:style-name="T423">sobre</text:span><text:span text:style-name="T424"><text:s/>as ações que já</text:span><text:span text:style-name="T425"><text:s/>tramitaram no C</text:span><text:span text:style-name="T426">AU/RS sobre plano diretor. A<text:s/></text:span><text:span text:style-name="T427">assessora operacional<text:s/></text:span><text:span text:style-name="T428">Sabrina solicita que seja indicada uma programação, de preferência, ainda hoje.<text:s/></text:span><text:span text:style-name="T429">O conselheiro</text:span><text:span text:style-name="T430"><text:s/>Pedro</text:span><text:span text:style-name="T431"><text:s/></text:span><text:span text:style-name="T432">e demais conselheiros concordam<text:s/></text:span><text:span text:style-name="T433">quanto<text:s/></text:span><text:span text:style-name="T434">à</text:span><text:span text:style-name="T435"><text:s/>participação da assessoria jurídica, e<text:s/></text:span><text:span text:style-name="T436">o coordenador informa que não tem programação, mas pode ser<text:s/></text:span><text:span text:style-name="T437">trazid</text:span><text:span text:style-name="T438">a</text:span><text:span text:style-name="T439"><text:s/>na próxima reunião. Ele<text:s/></text:span><text:span text:style-name="T440">fala</text:span><text:span text:style-name="T441"><text:s/>que hoje<text:s/></text:span><text:span text:style-name="T442">se definiram</text:span><text:span text:style-name="T443"><text:s/>linhas gerais.</text:span><text:span text:style-name="T444"><text:s/>Ele sugere</text:span><text:span text:style-name="T445"><text:s/></text:span><text:span text:style-name="T446">que</text:span><text:span text:style-name="T447"><text:s/>o jurídico apresent</text:span><text:span text:style-name="T448">e</text:span><text:span text:style-name="T449"><text:s/>a sua</text:span><text:span text:style-name="T450"><text:s/>pauta</text:span><text:span text:style-name="T451"><text:s/>e</text:span><text:span text:style-name="T452">,</text:span><text:span text:style-name="T453"><text:s/>por fim</text:span><text:span text:style-name="T454">,</text:span><text:span text:style-name="T455"><text:s/>uma conversa aberta. A</text:span><text:span text:style-name="T456"><text:s/>conselheira</text:span><text:span text:style-name="T457"><text:s/>Marisa relembra que foi</text:span><text:span text:style-name="T458"><text:s/>acordado na reunião anterior</text:span><text:span text:style-name="T459"><text:s/>que deveria ser dado mais espaço aos representantes e questiona se<text:s/></text:span><text:span text:style-name="T460">a apresentação do jurídico traria algum<text:s/></text:span><text:span text:style-name="T461">preju</text:span><text:span text:style-name="T462">ízo a</text:span><text:span text:style-name="T463"><text:s/>essa participação</text:span><text:span text:style-name="T464">. Ela</text:span><text:span text:style-name="T465"><text:s/>sugere que o jurídico<text:s/></text:span><text:span text:style-name="T466">traga algumas respostas a questionamentos feitos no grupo dos representantes a fim de dinamizar a reunião</text:span><text:span text:style-name="T467">. O conselheiro Valdir acredita que a participação dos representa</text:span><text:span text:style-name="T468">n</text:span><text:span text:style-name="T469">tes também não depende do conteúdo da reunião, mas da iniciativa em participar. Ele complementa que se deixar um espaço muit</text:span><text:span text:style-name="T470">o</text:span><text:span text:style-name="T471"><text:s/>grande de participação pode não ser a melhor tática para gerar</text:span><text:span text:style-name="T472"><text:s/>essa</text:span><text:span text:style-name="T473"><text:s/>maior participação. O conselheiro Pedro concorda com o Valdir, a fim de que a programação não se restrinja a participação dos representantes, no sentido de que a CPUA está fazendo a sua parte. Ele acredita que a reunião já é uma oportunidade<text:s/></text:span><text:span text:style-name="T474">p</text:span><text:span text:style-name="T475">ara que os representantes participem. Todavia, ele acredita que a apresentação da CPUA seja mais simples, mais coloquial a fim de uma melhor participação dos representantes.<text:s/></text:span><text:span text:style-name="T476">Nesse caso, os representantes poderão levantar questionamento</text:span><text:span text:style-name="T477">s</text:span><text:span text:style-name="T478"><text:s/>à assessoria jurídica.<text:s/></text:span><text:span text:style-name="T479">O conselheiro Pedro, então</text:span><text:span text:style-name="T480">,</text:span><text:span text:style-name="T481"><text:s/>reitera que seja</text:span><text:span text:style-name="T482">m</text:span><text:span text:style-name="T483"><text:s/>encaminhad</text:span><text:span text:style-name="T484">as</text:span><text:span text:style-name="T485"><text:s/>ao Gabin</text:span><text:span text:style-name="T486">e</text:span><text:span text:style-name="T487">te duas<text:s/></text:span><text:span text:style-name="T488">solicitações</text:span><text:span text:style-name="T489">: 1 – convite oficial com 15 dias de antecedência e 2 – que envie o<text:s/></text:span><text:span text:style-name="T490">link</text:span><text:span text:style-name="T491"><text:s/>do formulário com relatório semestral. A</text:span><text:span text:style-name="T492"><text:s/>conselheira</text:span><text:span text:style-name="T493"><text:s/>Marisa<text:s/></text:span><text:span text:style-name="T494">lembra que tem que enviar à Comunicação a solicitação da elaboração do<text:s/></text:span><text:span text:style-name="T495">card<text:s/></text:span><text:span text:style-name="T496">que terá como tema o plano diretor. O conselheiro Pedro sintetiza as contribuições do grupo para a chamada e, com o acordo de todos, especifica que o texto do<text:s/></text:span><text:span text:style-name="T497">card</text:span><text:span text:style-name="T498"><text:s/>poderia ser</text:span><text:span text:style-name="T499">: Plano Diretor: como</text:span><text:span text:style-name="T500"><text:s/>está a revis</text:span><text:span text:style-name="T501">ão na sua cidade?<text:s/></text:span><text:span text:style-name="T502">Por fim, a comissão estabelece que a</text:span><text:span text:style-name="T503"><text:s/>reunião<text:s/></text:span><text:span text:style-name="T504">do<text:s/></text:span><text:span text:style-name="T505">dia 31/08/2022</text:span><text:span text:style-name="T506"><text:s/>será no horário</text:span><text:span text:style-name="T507"><text:s/>das 13 Às 14h30.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Encaminhamento</text:p>
          </table:table-cell>
          <table:covered-table-cell/>
          <table:table-cell table:style-name="TableCell511" table:number-columns-spanned="4">
            <text:p text:style-name="P512"><text:span text:style-name="T513">Providenciar o card. Contatar o gabinete para que esse realize as con</text:span><text:span text:style-name="T514">vocações e disponibilize o<text:s/></text:span><text:span text:style-name="T515">link<text:s/></text:span><text:span text:style-name="T516">do formulário.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6"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list text:style-name="LFO1" text:continue-numbering="true">
              <text:list-item>
                <text:p text:style-name="P52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Assunto</text:p>
          </table:table-cell>
          <table:covered-table-cell/>
          <table:table-cell table:style-name="TableCell530" table:number-columns-spanned="4">
            <text:p text:style-name="P531">Plano Diretor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>Fonte</text:p>
          </table:table-cell>
          <table:covered-table-cell/>
          <table:table-cell table:style-name="TableCell535" table:number-columns-spanned="4">
            <text:p text:style-name="P536">CPUA-CAU/RS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Assunto</text:p>
          </table:table-cell>
          <table:covered-table-cell/>
          <table:table-cell table:style-name="TableCell540" table:number-columns-spanned="4">
            <text:p text:style-name="P541">Organização da reunião com os representantes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Fonte</text:p>
          </table:table-cell>
          <table:covered-table-cell/>
          <table:table-cell table:style-name="TableCell545" table:number-columns-spanned="4">
            <text:p text:style-name="P546">CPUA-CAU/RS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6">
            <text:list text:style-name="LFO1" text:continue-numbering="true">
              <text:list-item>
                <text:p text:style-name="P55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Presenças</text:p>
          </table:table-cell>
          <table:covered-table-cell/>
          <table:table-cell table:style-name="TableCell558" table:number-columns-spanned="4">
            <text:p text:style-name="P559">A reunião encerra às 11h45 min com os(as) participantes acima nominados(as).<text:s/></text:p>
          </table:table-cell>
          <table:covered-table-cell/>
          <table:covered-table-cell/>
          <table:covered-table-cell/>
        </table:table-row>
      </table:table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><text:span text:style-name="T570">PEDRO XAVIER</text:span><text:span text:style-name="T571"><text:s/></text:span></text:p>
            <text:p text:style-name="P572">Coordenador<text:s/>da CPUA-CAU/RS</text:p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><text:s/></text:p>
          </table:table-cell>
        </table:table-row>
        <table:table-row table:style-name="TableRow580">
          <table:table-cell table:style-name="TableCell581">
            <text:p text:style-name="P582">Danuza Daudt</text:p>
            <text:p text:style-name="P583">Assistente de Atendimento e Fiscalização do CAU/RS</text:p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</table:table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 style:use-window-font-color="true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1" style:family="text">
      <style:text-properties fo:font-weight="bold" style:font-weight-asian="bold"/>
    </style:style>
    <style:style style:name="WW_CharLFO28LVL2" style:family="text">
      <style:text-properties style:font-name-asian="MS Mincho" style:use-window-font-color="true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 style:use-window-font-color="true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5LVL2" style:family="text">
      <style:text-properties style:font-name-asian="MS Mincho" style:use-window-font-color="true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861in" text:min-label-width="0.25in"/>
      </text:list-level-style-number>
      <text:list-level-style-number text:level="3" style:num-suffix="." style:num-format="1" text:display-levels="3">
        <style:list-level-properties text:space-before="1.7722in" text:min-label-width="0.5in"/>
      </text:list-level-style-number>
      <text:list-level-style-number text:level="4" style:num-suffix="." style:num-format="1" text:display-levels="4">
        <style:list-level-properties text:space-before="2.6583in" text:min-label-width="0.5in"/>
      </text:list-level-style-number>
      <text:list-level-style-number text:level="5" style:num-suffix="." style:num-format="1" text:display-levels="5">
        <style:list-level-properties text:space-before="3.5444in" text:min-label-width="0.75in"/>
      </text:list-level-style-number>
      <text:list-level-style-number text:level="6" style:num-suffix="." style:num-format="1" text:display-levels="6">
        <style:list-level-properties text:space-before="4.4305in" text:min-label-width="0.75in"/>
      </text:list-level-style-number>
      <text:list-level-style-number text:level="7" style:num-suffix="." style:num-format="1" text:display-levels="7">
        <style:list-level-properties text:space-before="5.3166in" text:min-label-width="1in"/>
      </text:list-level-style-number>
      <text:list-level-style-number text:level="8" style:num-suffix="." style:num-format="1" text:display-levels="8">
        <style:list-level-properties text:space-before="6.2027in" text:min-label-width="1in"/>
      </text:list-level-style-number>
      <text:list-level-style-number text:level="9" style:num-suffix="." style:num-format="1" text:display-levels="9">
        <style:list-level-properties text:space-before="7.0888in" text:min-label-width="1.25in"/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1in" text:min-label-width="0.25in"/>
      </text:list-level-style-number>
      <text:list-level-style-number text:level="3" style:num-format="1" text:display-levels="3">
        <style:list-level-properties text:space-before="1.7722in" text:min-label-width="0.5in"/>
      </text:list-level-style-number>
      <text:list-level-style-number text:level="4" style:num-format="1" text:display-levels="4">
        <style:list-level-properties text:space-before="2.6583in" text:min-label-width="0.5in"/>
      </text:list-level-style-number>
      <text:list-level-style-number text:level="5" style:num-format="1" text:display-levels="5">
        <style:list-level-properties text:space-before="3.5444in" text:min-label-width="0.75in"/>
      </text:list-level-style-number>
      <text:list-level-style-number text:level="6" style:num-format="1" text:display-levels="6">
        <style:list-level-properties text:space-before="4.4305in" text:min-label-width="0.75in"/>
      </text:list-level-style-number>
      <text:list-level-style-number text:level="7" style:num-format="1" text:display-levels="7">
        <style:list-level-properties text:space-before="5.3166in" text:min-label-width="1in"/>
      </text:list-level-style-number>
      <text:list-level-style-number text:level="8" style:num-format="1" text:display-levels="8">
        <style:list-level-properties text:space-before="6.2027in" text:min-label-width="1in"/>
      </text:list-level-style-number>
      <text:list-level-style-number text:level="9" style:num-format="1" text:display-levels="9">
        <style:list-level-properties text:space-before="7.0888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9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5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A6A6A6" fo:border-left="none" fo:border-bottom="0.0069in solid #A6A6A6" fo:border-right="none" fo:padding-top="0.6444in" fo:padding-left="1.1812in" fo:padding-bottom="0.0534in" fo:padding-right="0.787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9-08T13:55:00Z</meta:creation-date>
    <dc:date>2022-09-08T13:55:00Z</dc:date>
    <meta:print-date>2022-08-18T22:00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79" meta:character-count="10087" meta:row-count="71" meta:non-whitespace-character-count="8528"/>
  </office:meta>
</office:document-meta>
</file>