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29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6979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26282A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font-style="italic" style:font-style-asian="italic" fo:color="#26282A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color="#26282A" fo:font-size="11pt" style:font-size-asian="11pt" style:font-size-complex="11pt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808080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P23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5" style:parent-style-name="ParágrafodaLista" style:family="paragraph">
      <style:paragraph-properties fo:text-align="justify" fo:margin-left="0.102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ParágrafodaLista" style:family="paragraph">
      <style:paragraph-properties fo:text-align="justify" fo:margin-left="0.102in" fo:text-indent="0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7" style:parent-style-name="ParágrafodaLista" style:family="paragraph">
      <style:paragraph-properties fo:text-align="justify" fo:margin-left="0.10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ParágrafodaLista" style:family="paragraph">
      <style:paragraph-properties fo:text-align="justify" fo:margin-left="0.102in" fo:text-indent="0in">
        <style:tab-stops/>
      </style:paragraph-properties>
    </style:style>
    <style:style style:name="T2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ParágrafodaLista" style:family="paragraph">
      <style:paragraph-properties fo:text-align="justify" fo:margin-left="0.102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MS Mincho" style:font-name-complex="Calibri" fo:color="#8DB3E2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6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6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A6A6A6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A6A6A6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5" style:parent-style-name="ParágrafodaLista" style:family="paragraph">
      <style:paragraph-properties fo:text-align="justify" fo:margin-left="0.102in" fo:text-indent="0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7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7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A6A6A6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9" style:parent-style-name="ParágrafodaLista" style:family="paragraph">
      <style:paragraph-properties fo:text-align="justify" fo:margin-left="0.102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8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0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A6A6A6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58" style:parent-style-name="ParágrafodaLista" style:family="paragraph">
      <style:paragraph-properties fo:text-align="justify" fo:margin-left="0.102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0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A6A6A6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0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0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A6A6A6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6" style:parent-style-name="Normal" style:family="paragraph">
      <style:text-properties text:display="none"/>
    </style:style>
    <style:style style:name="TableColumn1098" style:family="table-column">
      <style:table-column-properties style:column-width="6.3979in" style:use-optimal-column-width="false"/>
    </style:style>
    <style:style style:name="Table1097" style:family="table">
      <style:table-properties style:width="6.3979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6" style:parent-style-name="Normal" style:family="paragraph">
      <style:paragraph-properties fo:text-align="center"/>
    </style:style>
    <style:style style:name="T11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1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09" style:family="table-row">
      <style:table-row-properties style:min-row-height="0.109in"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12" style:family="table-row">
      <style:table-row-properties style:min-row-height="0.1222in"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17" style:family="table-row">
      <style:table-row-properties style:min-row-height="0.4298in"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ª REUNIÃO<text:s/>EXTRA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30<text:s/>de<text:s/>junho<text:s/>de 2022,<text:s/>quint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6h45<text:s/>às 19h45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união Remota, realizada</text:span><text:span text:style-name="T51"><text:s/>por meio de vídeo conferência,<text:s/></text:span><text:span text:style-name="T52">conforme<text:s/></text:span><text:span text:style-name="T53">Ad Referendum</text:span><text:span text:style-name="T54"><text:s/>nº 006/2020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PARTICIPANTES</text:p>
          </table:table-cell>
          <table:table-cell table:style-name="TableCell61">
            <text:p text:style-name="P62">Pedro Xavier De Araújo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Valdir Bandeira Fiorentin</text:p>
          </table:table-cell>
          <table:table-cell table:style-name="TableCell69" table:number-columns-spanned="2">
            <text:p text:style-name="P70">Membro suplente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Diego Bertoletti da Rocha</text:span></text:p>
          </table:table-cell>
          <table:table-cell table:style-name="TableCell75" table:number-columns-spanned="2">
            <text:p text:style-name="P76">Membro suplente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arisa Potter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Karla Ronsoni Riet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Flávio Salamoni Barros</text:p>
          </table:table-cell>
          <table:table-cell table:style-name="TableCell94" table:number-columns-spanned="2">
            <text:p text:style-name="P95">Assessor Jurídic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Danuza Daudt</text:p>
          </table:table-cell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rows-spanned="20">
            <text:p text:style-name="P105">CONVIDADOS(AS):</text:p>
          </table:table-cell>
          <table:table-cell table:style-name="TableCell106">
            <text:p text:style-name="P107">Tiago Holzmann da Silva</text:p>
          </table:table-cell>
          <table:table-cell table:style-name="TableCell108" table:number-columns-spanned="2">
            <text:p text:style-name="P109">Presidente do 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aulo Henrique Soares</text:p>
          </table:table-cell>
          <table:table-cell table:style-name="TableCell114" table:number-columns-spanned="2">
            <text:p text:style-name="P115">Chefe de Gabinete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ales Volker</text:p>
          </table:table-cell>
          <table:table-cell table:style-name="TableCell120" table:number-columns-spanned="2">
            <text:p text:style-name="P121">Gerente-Geral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Fausto Leiria Loureiro</text:p>
          </table:table-cell>
          <table:table-cell table:style-name="TableCell126" table:number-columns-spanned="2">
            <text:p text:style-name="P127">Assessor de Relações Institucionais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Nilton Lima</text:p>
          </table:table-cell>
          <table:table-cell table:style-name="TableCell132" table:number-columns-spanned="2">
            <text:p text:style-name="P133">Coordenador-adjunto da COA-CAU/BR e membro da CPUA-CAU/BR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Rubens de Camillo</text:p>
          </table:table-cell>
          <table:table-cell table:style-name="TableCell138" table:number-columns-spanned="2">
            <text:p text:style-name="P139">membro da CPUA-CAU/BR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Normal"><text:span text:style-name="T143">Ricardo</text:span><text:span text:style-name="T144"><text:s/>Soares Mascarello</text:span></text:p>
          </table:table-cell>
          <table:table-cell table:style-name="TableCell145" table:number-columns-spanned="2">
            <text:p text:style-name="P146">Coordenador da CPUA-CAU/BR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uciana Rubino</text:p>
          </table:table-cell>
          <table:table-cell table:style-name="TableCell151" table:number-columns-spanned="2">
            <text:p text:style-name="P152">Assessora Parlamentar do CAU/BR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Giuliana de Freitas</text:p>
          </table:table-cell>
          <table:table-cell table:style-name="TableCell157" table:number-columns-spanned="2">
            <text:p text:style-name="P158">Representante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lice Beatriz Scholz</text:p>
          </table:table-cell>
          <table:table-cell table:style-name="TableCell163" table:number-columns-spanned="2">
            <text:p text:style-name="P164">Representante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Orildes Tres</text:p>
          </table:table-cell>
          <table:table-cell table:style-name="TableCell169" table:number-columns-spanned="2">
            <text:p text:style-name="P170">Representante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Fernando Weck dos Santos</text:p>
          </table:table-cell>
          <table:table-cell table:style-name="TableCell175" table:number-columns-spanned="2">
            <text:p text:style-name="P176">Representante<text:s/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Fausto Steffen</text:p>
          </table:table-cell>
          <table:table-cell table:style-name="TableCell181" table:number-columns-spanned="2">
            <text:p text:style-name="P182">Representante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Thiago Gonçalves e Andrades</text:p>
          </table:table-cell>
          <table:table-cell table:style-name="TableCell187" table:number-columns-spanned="2">
            <text:p text:style-name="P188">Representante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Max Leandro Schmidt</text:p>
          </table:table-cell>
          <table:table-cell table:style-name="TableCell193" table:number-columns-spanned="2">
            <text:p text:style-name="P194">Representante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Fábio Cassal</text:p>
          </table:table-cell>
          <table:table-cell table:style-name="TableCell199" table:number-columns-spanned="2">
            <text:p text:style-name="P200">Representante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Francielle Franceschini Schallenberger</text:p>
          </table:table-cell>
          <table:table-cell table:style-name="TableCell205" table:number-columns-spanned="2">
            <text:p text:style-name="P206">Representante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Karina Franzoloso Guidolin</text:p>
          </table:table-cell>
          <table:table-cell table:style-name="TableCell211" table:number-columns-spanned="2">
            <text:p text:style-name="P212">Representante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Luciana Rubino</text:p>
          </table:table-cell>
          <table:table-cell table:style-name="TableCell217" table:number-columns-spanned="2">
            <text:p text:style-name="P218">Assessoria Jurídica do CAU/BR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Luísa Onófrio Kalil</text:p>
          </table:table-cell>
          <table:table-cell table:style-name="TableCell223" table:number-columns-spanned="2">
            <text:p text:style-name="P224">Coordenadora de Comunicação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1" text:continue-numbering="true">
              <text:list-item>
                <text:p text:style-name="P230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Presenças</text:p>
          </table:table-cell>
          <table:table-cell table:style-name="TableCell234" table:number-columns-spanned="3">
            <text:p text:style-name="P235">Verificado o quórum para início da reunião às 16h45, com os(as) conselheiros(as) acima nominados(as). As conselheiras titulares Ingrid Louise de Souza Dahm, Evelise Jaime de Menezes e Orildes Tres solicitaram a convocação dos seus membros suplentes.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" text:continue-numbering="true">
              <text:list-item>
                <text:p text:style-name="P24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list>
                  <text:list-item>
                    <text:p text:style-name="P248"><text:span text:style-name="T249">Abertura com o Presidente Tiago Holzmann da Silva e o Coordenador da CPUA-CAU/RS Pedro Xavier de Araujo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Fonte</text:p>
          </table:table-cell>
          <table:table-cell table:style-name="TableCell253" table:number-columns-spanned="3">
            <text:p text:style-name="P254">CPUA e CAU/RS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 table:number-columns-spanned="3">
            <text:p text:style-name="P259">Membro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O<text:s/>conselheiro<text:s/>Pedro inicia<text:s/>a reunião,<text:s/>agradece a presença de todos, inclusive da equipe do CAU/RS e, em especial,<text:s/>os colegas do CAU/BR que vieram enriquecer a troca<text:s/>de ideias.<text:s/>Ele salienta<text:s/>o<text:s/>trabalho que o CAU/RS vem fazendo para construir um colegiado dos representantes. Ele reitera que é o coordenador da CPUA, mas que o trabalho da CPUA é bem coletivo. Ele salienta que os membros da comissão estão presentes, além da assessoria.<text:s/>Ele menciona que na primeira reunião foram escolhidos temas específicos para serem tratados<text:s/>e<text:s/>salienta que o tema<text:s/>‘licenciamento’<text:s/>é uma questão em destaque, no momento. Ele, então passa a palavra ao Presidente Tiago. O Presidente agradece<text:s/>a<text:s/>presença de todos e, inclusive,<text:s/>aos<text:s/>servidores<text:s/>do CAU/RS. Ele reitera que<text:s/>o conselho<text:s/>não é uma parte de<text:s/>profissionais da<text:s/>arquitetura<text:s/>que se reúne,<text:s/>como no<text:s/>caso das entidades. O<text:s/>conselho,<text:s/>como<text:s/>característica, defende os interesses da sociedade e da profissão.<text:s/>Ele<text:s/>menciona que o papel dos representantes tem sido um aprendizado para o CAU/RS, nesses 10 (dez) anos<text:s/>de existência,<text:s/>enquanto conselho, autarquia pública; salientando que o CAU/RS não é uma entidade, uma associação.<text:s/>Ele destaca duas características fundamentais: a primeira é que<text:s/>o representante do<text:s/>CAU defende a lei, não só das atribuições profissionais, mas<text:s/>das questões de patrimônio, do plano diretor, de parcelamento do solo, de habitação etc. Em primeira análise, o representante é um guardião da legalidade.<text:s/>Contudo, o conselho não vai ser, em<text:s/>regra, unânime em seus posicionamentos. Ou seja,<text:s/>pode<text:s/>haver diversos pontos de vista, desde que<text:s/>estejam<text:s/>baseados na lei.<text:s/>A<text:s/>segunda<text:s/>questão<text:s/>é que<text:s/>o arquiteto<text:s/>deve<text:s/>pugnar pela profissão,<text:s/>promovendo-a,<text:s/>conforme parágrafo primeiro do<text:s/>artigo<text:s/>24 da Lei<text:s/>nº 12.378/2010<text:s/>(lei que regulamenta a profissão e cria o CAU). Ele<text:s/>ressalta sobre o que seja promover à profissão de arquiteto. Ele destaca a carta aos candidatos, na qual<text:s/>é<text:s/>elencada<text:s/>uma série de defesas da profissão.<text:s/>Ele aponta que essas ideias que constam na carta traduzem o que seja pugnar pela profissão, como por exemplo: planejamento das cidades, habitação, saúde,<text:s/>meio ambiente, organização,<text:s/>políticas de estado, valorização da arquitetura e urbanismo, tributos,<text:s/>trabalho, educação e relação com a sociedade. A atuação do CAU/RS não é parcial, é complexa; pois, muitas vezes, abre-se mão de uma convicção pessoal em detrimento de outra<text:s/>mais abrangente. Agradece a todos os representantes pelo trabalho, o qual, na maioria das vezes é voluntário,<text:s/>nessa grande causa que é a arquitetura e o urbanismo.<text:s/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1" text:continue-numbering="true">
              <text:list-item>
                <text:list>
                  <text:list-item>
                    <text:p text:style-name="P270"><text:span text:style-name="T271">Recepção dos representantes institucionais, convidados, membros da CPUA e<text:s/></text:span><text:span text:style-name="T272">Presidência.</text:span><text:span text:style-name="T273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CPUA e CAU/R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Membro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3">
            <text:p text:style-name="P288"><text:span text:style-name="T289">O conselheiro<text:s/></text:span><text:span text:style-name="T290">Pedro abre as inscrições, a fim de que todos possam participar. Ele faz a apresentação dos representantes do CAU/BR, agradece a presença e passa a palavra ao Ricardo</text:span><text:span text:style-name="T291"><text:s/>da CPUA-CAU/BR</text:span><text:span text:style-name="T292">.</text:span><text:span text:style-name="T293"><text:s/>O membro da CPUA-CAU/BR Ricardo</text:span><text:span text:style-name="T294"><text:s/>parabeniza a todos do CAU/RS e agradece o convite. Ele acredita que o tema sobre licenciamento é muito pertinente,<text:s/></text:span><text:span text:style-name="T295">salienta que<text:s/></text:span><text:span text:style-name="T296">é um momento muito oportuno</text:span><text:span text:style-name="T297"><text:s/>para o debate</text:span><text:span text:style-name="T298">. Ele menciona<text:s/></text:span><text:span text:style-name="T299">que a partir d</text:span><text:span text:style-name="T300">a Resolução</text:span><text:span text:style-name="T301"><text:s/>do Comitê Nacional para Gestão da Rede Nacional para Simplificação do Registro e Legalização de Empresas e Negócios (CGSIM)</text:span><text:span text:style-name="T302"><text:s/>nº<text:s/></text:span><text:span text:style-name="T303">6</text:span><text:span text:style-name="T304">4</text:span><text:span text:style-name="T305"><text:s/>do Ministério do Desenvolvimento Econômico</text:span><text:span text:style-name="T306"><text:s/>essa discussão foi levada para o CAU/BR.<text:s/></text:span><text:span text:style-name="T307">Ele salienta que está sendo feita uma análise</text:span><text:span text:style-name="T308"><text:s/>fundamentada, sempre atendendo as peculiaridades das demais regiões, mas defend</text:span><text:span text:style-name="T309">endo</text:span><text:span text:style-name="T310"><text:s/>a atuação da arquitetura e urbanismo.</text:span><text:span text:style-name="T311"><text:s/>Ele reitera que a CPUA-CAU/BR<text:s/></text:span><text:span text:style-name="T312">e</text:span><text:span text:style-name="T313">st</text:span><text:span text:style-name="T314">á</text:span><text:span text:style-name="T315"><text:s/>num momento de construção de</text:span><text:span text:style-name="T316"><text:s/>um</text:span><text:span text:style-name="T317"><text:s/>documento com arcabouço de fundamentação que sirva para uma visão nacional, com o posicionamento do CAU/BR, cumprindo o papel do<text:s/></text:span><text:span text:style-name="T318">conselho</text:span><text:span text:style-name="T319">, conforme disse o Presidente Tiago. E acredita ser importante manter essa proximidade, lembrando que tem um evento</text:span><text:span text:style-name="T320"><text:s/>nacional</text:span><text:span text:style-name="T321"><text:s/></text:span><text:span text:style-name="T322">d</text:span><text:span text:style-name="T323">as CPUA</text:span><text:span text:style-name="T324">´s</text:span><text:span text:style-name="T325"><text:s/>em Porto Alegre, no qual será debatido tema a ser definido,<text:s/></text:span><text:span text:style-name="T326">que</text:span><text:span text:style-name="T327"><text:s/>não seria sobre</text:span><text:span text:style-name="T328"><text:s/>licenciamento</text:span><text:span text:style-name="T329">, pois já foi tema da reunião</text:span><text:span text:style-name="T330"><text:s/></text:span><text:span text:style-name="T331">em</text:span><text:span text:style-name="T332"><text:s/>Campo Grande/MS</text:span><text:span text:style-name="T333">. O membro do CAU/BR Nilton expõe que o Ricardo fez toda</text:span><text:span text:style-name="T334">s</text:span><text:span text:style-name="T335"><text:s/>as colocações,</text:span><text:span text:style-name="T336"><text:s/>mas ele complementa que<text:s/></text:span><text:span text:style-name="T337">é preciso</text:span><text:span text:style-name="T338"><text:s/>conhecer um pouco mais da legislação para aprender e propor novas soluções<text:s/></text:span><text:span text:style-name="T339">a fim de resguardar</text:span><text:span text:style-name="T340"><text:s/>a responsabilidade dos profissionais</text:span><text:span text:style-name="T341">. Ele aduz que<text:s/></text:span><text:span text:style-name="T342">é importante esse</text:span><text:span text:style-name="T343"><text:s/>encaminhamento para que os municípios possam lidar d</text:span><text:span text:style-name="T344">a melhor f</text:span><text:span text:style-name="T345">orma<text:s/></text:span><text:span text:style-name="T346">quanto a<text:s/></text:span><text:span text:style-name="T347">esse</text:span><text:span text:style-name="T348"><text:s/>assunto.</text:span><text:span text:style-name="T349"><text:s/></text:span><text:span text:style-name="T350">Ele a</text:span><text:span text:style-name="T351">gradece ao Tiago no que tange a explanação precisa sobre o papel do conselho.</text:span><text:span text:style-name="T352"><text:s/>Ele cita o artigo 1º da Lei<text:s/></text:span><text:span text:style-name="T353">nº 12.378/2010</text:span><text:span text:style-name="T354">. Ele menciona que existe uma pauta sobre a desprecarização do</text:span><text:span text:style-name="T355"><text:s/>exercício profissional</text:span><text:span text:style-name="T356">.</text:span><text:span text:style-name="T357"><text:s/>Ele menciona que um<text:s/></text:span><text:span text:style-name="T358">dos meios</text:span><text:span text:style-name="T359"><text:s/>de desprecarizar a profissão de arquiteto</text:span><text:span text:style-name="T360"><text:s/>é</text:span><text:span text:style-name="T361"><text:s/>a valorização e</text:span><text:span text:style-name="T362"><text:s/>o aprimoramento da tabela de honorários. Ele destaca que a tabela ainda é um pouco desconsiderada. Outro assunto é o<text:s/></text:span><text:span text:style-name="T363">‘</text:span><text:span text:style-name="T364">BIN</text:span><text:span text:style-name="T365">’</text:span><text:span text:style-name="T366"><text:s/>e a Resolução</text:span><text:span text:style-name="T367"><text:s/>CGSIM</text:span><text:span text:style-name="T368"><text:s/></text:span><text:span text:style-name="T369">nº<text:s/></text:span><text:span text:style-name="T370">64</text:span><text:span text:style-name="T371"><text:s/>do Ministério da Economia</text:span><text:span text:style-name="T372"><text:s/>(</text:span><text:span text:style-name="T373">auto</text:span><text:span text:style-name="T374">licenciamento). O</text:span><text:span text:style-name="T375"><text:s/>conselheiro</text:span><text:span text:style-name="T376"><text:s/>Pedro traz informes importantes: um é</text:span><text:span text:style-name="T377"><text:s/>sobre<text:s/></text:span><text:span text:style-name="T378">a trienal de arquitetura</text:span><text:span text:style-name="T379">,</text:span><text:span text:style-name="T380"><text:s/>a ser realizado no mês de novembro/2022</text:span><text:span text:style-name="T381">,</text:span><text:span text:style-name="T382"><text:s/>em Porto Alegre. Além disso</text:span><text:span text:style-name="T383">,</text:span><text:span text:style-name="T384"><text:s/>t</text:span><text:span text:style-name="T385">ê</text:span><text:span text:style-name="T386">m<text:s/></text:span><text:span text:style-name="T387">outras<text:s/></text:span><text:span text:style-name="T388">duas agendas importantes: seminários itinerantes da CPUA</text:span><text:span text:style-name="T389">-CAU/BR</text:span><text:span text:style-name="T390">, a q</text:span><text:span text:style-name="T391">ual vai coincidir com a trienal</text:span><text:span text:style-name="T392">; e, também,<text:s/></text:span><text:span text:style-name="T393">está prevista</text:span><text:span text:style-name="T394"><text:s/>a 4ª e última reunião com os representantes que</text:span><text:span text:style-name="T395">, da mesma forma,</text:span><text:span text:style-name="T396"><text:s/>poderá ocorrer durante a trienal</text:span><text:span text:style-name="T397">, no formato presencial</text:span><text:span text:style-name="T398">. E</text:span><text:span text:style-name="T399">le menciona</text:span><text:span text:style-name="T400"><text:s/>a regra vigente de relatórios semestrais para os representantes. Ele faz<text:s/></text:span><text:span text:style-name="T401">certa</text:span><text:span text:style-name="T402"><text:s/>crítica quanto à forma</text:span><text:span text:style-name="T403"><text:s/>desses relatórios</text:span><text:span text:style-name="T404">, a qual foi modificada pela comissão CPUA</text:span><text:span text:style-name="T405">-CAU/RS</text:span><text:span text:style-name="T406"><text:s/>para que<text:s/></text:span><text:span text:style-name="T407">se</text:span><text:span text:style-name="T408">ja</text:span><text:span text:style-name="T409"><text:s/></text:span><text:span text:style-name="T410">preenchido formulário no aplicativo</text:span><text:span text:style-name="T411"><text:s/></text:span><text:span text:style-name="T412">Google Forms</text:span><text:span text:style-name="T413">. Com isso busca-se dinamizar essa participação.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1" text:continue-numbering="true">
              <text:list-item>
                <text:list>
                  <text:list-item>
                    <text:p text:style-name="P422">Exposição de projetos de lei sobre licenciamento em tramitação no Congresso Nacional – Assessora Parlamentar do CAU/BR Luciana Rubino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Fonte</text:p>
          </table:table-cell>
          <table:table-cell table:style-name="TableCell426" table:number-columns-spanned="3">
            <text:p text:style-name="P427">CPUA e CAU/R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Relator</text:p>
          </table:table-cell>
          <table:table-cell table:style-name="TableCell431" table:number-columns-spanned="3">
            <text:p text:style-name="P432">Membros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Discussão</text:p>
          </table:table-cell>
          <table:table-cell table:style-name="TableCell436" table:number-columns-spanned="3">
            <text:p text:style-name="P437"><text:span text:style-name="T438">O conselheiro<text:s/></text:span><text:span text:style-name="T439">Pedro<text:s/></text:span><text:span text:style-name="T440">apresenta a assessora parlamenta</text:span><text:span text:style-name="T441">r</text:span><text:span text:style-name="T442"><text:s/>do CAU/BR e informa que a mesma foi convidada para fazer um apanhado das questões discutidas no Congresso Nacional que se relacionam com o licenciamento.<text:s/></text:span><text:span text:style-name="T443">A assessora parlamenta</text:span><text:span text:style-name="T444">r do CAU/BR Luciana<text:s/></text:span><text:span text:style-name="T445">cumprimenta a todos e<text:s/></text:span><text:span text:style-name="T446">agradece o convite para</text:span><text:span text:style-name="T447"><text:s/>participar da reunião. Ela reforça a importância dessa troca entre os profissionais. Ela</text:span><text:span text:style-name="T448"><text:s/></text:span><text:span text:style-name="T449">agradece essa possibilidade de contar com<text:s/></text:span><text:span text:style-name="T450">a visão dos profissionais</text:span><text:span text:style-name="T451"><text:s/>arquitetos que contribuem para desenvolver os temas propostos</text:span><text:span text:style-name="T452">, uma vez que sua visão é mais jurídica</text:span><text:span text:style-name="T453">.</text:span><text:span text:style-name="T454"><text:s/>Ela salienta que o mais necessário é criar um posicionamento dentro do conselho. Ou seja, tendo um panorama disso vai facilitar a atuação no Congresso. Ela salienta que nem sempre o parlamentar é coerente nas proposições de seus projetos com o seu plano de legislatura (</text:span><text:span text:style-name="T455">ou<text:s/></text:span><text:span text:style-name="T456">ideologia político-partidária</text:span><text:span text:style-name="T457">).</text:span><text:span text:style-name="T458"><text:s/></text:span><text:span text:style-name="T459">Ela diz que acompanha mais de 1000 assuntos ligados a arquitetura que tramitam no Congresso Nacional</text:span><text:span text:style-name="T460">.<text:s/></text:span><text:span text:style-name="T461">Ela menciona que toda semana tem 4 ou 5 projetos que entram no Congresso ligados à arquitetura e urbanismo.<text:s/></text:span><text:span text:style-name="T462">Ela faz um resumo de como é atuação do parlamentar no Congresso que, em síntese, decorre de uma série de debates.<text:s/></text:span><text:span text:style-name="T463">Ela</text:span><text:span text:style-name="T464"><text:s/>cita os tipos<text:s/></text:span><text:span text:style-name="T465">d</text:span><text:span text:style-name="T466">e assunto</text:span><text:span text:style-name="T467">s</text:span><text:span text:style-name="T468"><text:s/>ligados à arquitetura</text:span><text:span text:style-name="T469"><text:s/>e urbanismo</text:span><text:span text:style-name="T470">,</text:span><text:span text:style-name="T471"><text:s/>administrativ</text:span><text:span text:style-name="T472">o</text:span><text:span text:style-name="T473">s</text:span><text:span text:style-name="T474"><text:s/>e<text:s/></text:span><text:span text:style-name="T475">empresarias que impactam<text:s/></text:span><text:span text:style-name="T476">n</text:span><text:span text:style-name="T477">o conselho, como, por exemplo,<text:s/></text:span><text:span text:style-name="T478">o</text:span><text:span text:style-name="T479"><text:s/>P</text:span><text:span text:style-name="T480">L nº 541/2020</text:span><text:span text:style-name="T481">, autora deputada Paula Belmonte do<text:s/></text:span><text:span text:style-name="T482">partido<text:s/></text:span><text:span text:style-name="T483">Cidadania</text:span><text:span text:style-name="T484">.<text:s/></text:span><text:span text:style-name="T485">Ela explana a respeito dos caminhos que</text:span><text:span text:style-name="T486"><text:s/>um<text:s/></text:span><text:span text:style-name="T487">projeto de lei</text:span><text:span text:style-name="T488"><text:s/></text:span><text:span text:style-name="T489">deste tipo<text:s/></text:span><text:span text:style-name="T490">pode percorrer. No caso deste (PL nº 541)</text:span><text:span text:style-name="T491">, por exemplo, já está na Comissão de<text:s/></text:span><text:span text:style-name="T492">Con</text:span><text:span text:style-name="T493">stituição</text:span><text:span text:style-name="T494"><text:s/>e<text:s/></text:span><text:span text:style-name="T495">Justiça</text:span><text:span text:style-name="T496"><text:s/>(CCJ)</text:span><text:span text:style-name="T497">, razão pela qual somente com</text:span><text:span text:style-name="T498"><text:s/>um</text:span><text:span text:style-name="T499"><text:s/>recurso apoiado por 51 parlamentares poderia</text:span><text:span text:style-name="T500"><text:s/>fazê-lo</text:span><text:span text:style-name="T501"><text:s/>passar pelo Plenár</text:span><text:span text:style-name="T502">io da Câmara de Deputados, o que foi objeto de um abaixo-assinado, mas que não vingou; pois<text:s/></text:span><text:span text:style-name="T503">é difícil</text:span><text:span text:style-name="T504"><text:s/>obter êxito nesse procedimento</text:span><text:span text:style-name="T505">.<text:s/></text:span><text:span text:style-name="T506">E</text:span><text:span text:style-name="T507">ntão, ela salienta que</text:span><text:span text:style-name="T508">, por<text:s/></text:span><text:span text:style-name="T509">já<text:s/></text:span><text:span text:style-name="T510">ter passado pela</text:span><text:span text:style-name="T511"><text:s/>CCJ, não haverá mais possibilidade de</text:span><text:span text:style-name="T512"><text:s/>outros</text:span><text:span text:style-name="T513"><text:s/>debate</text:span><text:span text:style-name="T514">s, somente sobre a<text:s/></text:span><text:span text:style-name="T515">constitucional</text:span><text:span text:style-name="T516">idade do tema</text:span><text:span text:style-name="T517">.<text:s/></text:span><text:span text:style-name="T518">Ela reitera que</text:span><text:span text:style-name="T519">, se fosse apreciado no Plenário, então, poderiam ser discutidas questões de mérito do projeto.<text:s/></text:span><text:span text:style-name="T520">E</text:span><text:span text:style-name="T521">la menciona também que</text:span><text:span text:style-name="T522"><text:s/>o autor já está no final de seu mandato.</text:span><text:span text:style-name="T523"><text:s/>O conselheiro Pedro questiona<text:s/></text:span><text:span text:style-name="T524">se</text:span><text:span text:style-name="T525"><text:s/>o fato de que os mandatos dos deputados já estão<text:s/></text:span><text:span text:style-name="T526">chegando<text:s/></text:span><text:span text:style-name="T527">a</text:span><text:span text:style-name="T528">o final acarretaria um<text:s/></text:span><text:span text:style-name="T529">lobby</text:span><text:span text:style-name="T530"><text:s/>para impulsionar o processo de aprovação</text:span><text:span text:style-name="T531">. O</text:span><text:span text:style-name="T532"><text:s/>assessor de relações institucionais</text:span><text:span text:style-name="T533"><text:s/>Fausto</text:span><text:span text:style-name="T534"><text:s/>menciona que neste momento de pré-eleição esses assuntos ficam suspensos, destacando que</text:span><text:span text:style-name="T535"><text:s/>ness</text:span><text:span text:style-name="T536">e tipo de</text:span><text:span text:style-name="T537"><text:s/>situação os projetos</text:span><text:span text:style-name="T538"><text:s/>na assembleia legislativa do Estado do Rio Grande do Sul acabam sendo arquivados</text:span><text:span text:style-name="T539">. Todavia</text:span><text:span text:style-name="T540">, a assessora parlamentar do CAU/BR Luciana</text:span><text:span text:style-name="T541"><text:s/>esclarece que nesse caso</text:span><text:span text:style-name="T542"><text:s/>que já<text:s/></text:span><text:span text:style-name="T543">havia<text:s/></text:span><text:span text:style-name="T544">parecer da Comissão de Desenvolvimento Urbano</text:span><text:span text:style-name="T545">,<text:s/></text:span><text:span text:style-name="T546">isso<text:s/></text:span><text:span text:style-name="T547">acaba validando</text:span><text:span text:style-name="T548"><text:s/></text:span><text:span text:style-name="T549">o projeto</text:span><text:span text:style-name="T550">, como se a comissão passasse a ser</text:span><text:span text:style-name="T551"><text:s/>a</text:span><text:span text:style-name="T552"><text:s/></text:span><text:span text:style-name="T553">‘</text:span><text:span text:style-name="T554">autora</text:span><text:span text:style-name="T555">’ do mesmo</text:span><text:span text:style-name="T556">.<text:s/></text:span><text:span text:style-name="T557">Ela menciona que, no<text:s/></text:span><text:span text:style-name="T558">caso de<text:s/></text:span><text:span text:style-name="T559">não</text:span><text:span text:style-name="T560"><text:s/>haver</text:span><text:span text:style-name="T561"><text:s/>parecer de comissão, e o deputado-autor</text:span><text:span text:style-name="T562"><text:s/>não se ele</text:span><text:span text:style-name="T563">ger</text:span><text:span text:style-name="T564">, ele p</text:span><text:span text:style-name="T565">ode</text:span><text:span text:style-name="T566">, ainda,</text:span><text:span text:style-name="T567"><text:s/>solicitar a outro colega da mesma legenda</text:span><text:span text:style-name="T568"><text:s/>para que dê continuidade</text:span><text:span text:style-name="T569">,</text:span><text:span text:style-name="T570"><text:s/></text:span><text:span text:style-name="T571">de</text:span><text:span text:style-name="T572">sde que respeitado o prazo de</text:span><text:span text:style-name="T573"><text:s/>180 dias a contar do início da nova legislatura.</text:span><text:span text:style-name="T574"><text:s/>Ela menciona</text:span><text:span text:style-name="T575">, ainda,</text:span><text:span text:style-name="T576"><text:s/>dois<text:s/></text:span><text:span text:style-name="T577">projetos em torno do</text:span><text:span text:style-name="T578"><text:s/>estudo de impacto de vizinhança (</text:span><text:span text:style-name="T579">art. 37 do Estatuto da Cidade</text:span><text:span text:style-name="T580"><text:s/></text:span><text:span text:style-name="T581">-</text:span><text:span text:style-name="T582"><text:s/></text:span><text:span text:style-name="T583">Lei nº 10.257/2001),</text:span><text:span text:style-name="T584"><text:s/>que estão tramitando no Congresso:<text:s/></text:span><text:span text:style-name="T585">um sobre a</text:span><text:span text:style-name="T586"><text:s/>geração de tráfico</text:span><text:span text:style-name="T587">,</text:span><text:span text:style-name="T588"><text:s/>demanda por transporte público</text:span><text:span text:style-name="T589">,</text:span><text:span text:style-name="T590"><text:s/>estacionamento de veículos automotores</text:span><text:span text:style-name="T591"><text:s/>e</text:span><text:span text:style-name="T592"><text:s/>segurança pública</text:span><text:span text:style-name="T593">;</text:span><text:span text:style-name="T594"><text:s/>e outro</text:span><text:span text:style-name="T595"><text:s/>sobre</text:span><text:span text:style-name="T596"><text:s/>a</text:span><text:span text:style-name="T597"><text:s/>estimativa de emissão de poluent</text:span><text:span text:style-name="T598">es de estabelecimento</text:span><text:span text:style-name="T599">.</text:span><text:span text:style-name="T600"><text:s/></text:span><text:span text:style-name="T601">O conselheiro Pedro observa que estes projetos que foram trazidos pela L</text:span><text:span text:style-name="T602">uciana, aparentemente, tratam do licenciamento de forma um pouco mais lateral, pontual, o que denota que os assuntos que envolvem o licenciament</text:span><text:span text:style-name="T603">o</text:span><text:span text:style-name="T604"><text:s/>est</text:span><text:span text:style-name="T605">ão</text:span><text:span text:style-name="T606"><text:s/>mais na esfera do Executivo</text:span><text:span text:style-name="T607"><text:s/>do que no Legislativo</text:span><text:span text:style-name="T608">.<text:s/></text:span><text:span text:style-name="T609">A assessora parlamentar Luciana</text:span><text:span text:style-name="T610"><text:s/>concorda</text:span><text:span text:style-name="T611"><text:s/>e</text:span><text:span text:style-name="T612"><text:s/>expõe que a mat</text:span><text:span text:style-name="T613">éria urbaní</text:span><text:span text:style-name="T614">s</text:span><text:span text:style-name="T615">tica</text:span><text:span text:style-name="T616"><text:s/>é tratada<text:s/></text:span><text:span text:style-name="T617">nas três esferas de governo.<text:s/></text:span><text:span text:style-name="T618">Ela afirma que n</text:span><text:span text:style-name="T619">a esfera federal<text:s/></text:span><text:span text:style-name="T620">há competência para legislar matérias de forma</text:span><text:span text:style-name="T621"><text:s/>mais ampla</text:span><text:span text:style-name="T622"><text:s/>e geral,</text:span><text:span text:style-name="T623"><text:s/>já nas estaduais e federais são regulamentações mais específic</text:span><text:span text:style-name="T624">a</text:span><text:span text:style-name="T625">s. Ela<text:s/></text:span><text:span text:style-name="T626">reitera que<text:s/></text:span><text:span text:style-name="T627">n</text:span><text:span text:style-name="T628">o Executivo Municipal</text:span><text:span text:style-name="T629"><text:s/>e</text:span><text:span text:style-name="T630"><text:s/>Estadual é que<text:s/></text:span><text:span text:style-name="T631">se<text:s/></text:span><text:span text:style-name="T632">entra nas questões</text:span><text:span text:style-name="T633"><text:s/>mais</text:span><text:span text:style-name="T634"><text:s/>práticas</text:span><text:span text:style-name="T635"><text:s/>e</text:span><text:span text:style-name="T636"><text:s/>regulamentares do licenciamento. Por isso</text:span><text:span text:style-name="T637">,</text:span><text:span text:style-name="T638"><text:s/>não tem análise dessa matéria na esfera Federal</text:span><text:span text:style-name="T639">. Ela ressalta que há municípios que acabam conflitando nas suas considerações sobre mencionada matéria, quando adotam posicionamentos contrários.</text:span><text:span text:style-name="T640"><text:s/>O<text:s/></text:span><text:span text:style-name="T641">membro da CPUA-CAU /BR</text:span><text:span text:style-name="T642"><text:s/>Rubens faz alguns comentários a respeito do que foi colocado.</text:span><text:span text:style-name="T643"><text:s/>Ele<text:s/></text:span><text:span text:style-name="T644">acredita que o governo identificou esses interesses diversos e aleatórios sobre<text:s/></text:span><text:span text:style-name="T645">política urbana</text:span><text:span text:style-name="T646">,</text:span><text:span text:style-name="T647"><text:s/>e<text:s/></text:span><text:span text:style-name="T648">isso pode ter sido uma</text:span><text:span text:style-name="T649"><text:s/></text:span><text:span text:style-name="T650">condição</text:span><text:span text:style-name="T651"><text:s/>favorável para que o Executivo trouxesse este projeto de lei que<text:s/></text:span><text:span text:style-name="T652">pretende<text:s/></text:span><text:span text:style-name="T653">altera</text:span><text:span text:style-name="T654">r<text:s/></text:span><text:span text:style-name="T655">a</text:span><text:span text:style-name="T656">s</text:span><text:span text:style-name="T657"><text:s/>quest</text:span><text:span text:style-name="T658">ões</text:span><text:span text:style-name="T659"><text:s/>do licenciamento</text:span><text:span text:style-name="T660">.</text:span><text:span text:style-name="T661"><text:s/></text:span><text:span text:style-name="T662">Ele afirma que, em que pese haja fundamentos para que os procedimentos e processos sejam mais céleres e simples, na verdade, existe uma distorção</text:span><text:span text:style-name="T663"><text:s/>desses princípios (celeridade e simplicidade)</text:span><text:span text:style-name="T664">. Ele complementa que</text:span><text:span text:style-name="T665">, provavelmente,</text:span><text:span text:style-name="T666"><text:s/></text:span><text:span text:style-name="T667">possa</text:span><text:span text:style-name="T668"><text:s/>haver outros interesses por trás dessas alterações</text:span><text:span text:style-name="T669">.<text:s/></text:span><text:span text:style-name="T670">A assessora parlamentar do CAU/BR</text:span><text:span text:style-name="T671"><text:s/>Luciana</text:span><text:span text:style-name="T672"><text:s/>desc</text:span><text:span text:style-name="T673">reve que essa troca é fundamenta</text:span><text:span text:style-name="T674">l para o seu trabalho e para de</text:span><text:span text:style-name="T675">se</text:span><text:span text:style-name="T676">n</text:span><text:span text:style-name="T677">volver os temas propostos que tenham relação com o executivo e o legislativo.<text:s/></text:span><text:span text:style-name="T678">Ela menciona, por fim, outro ponto que ela acredita ser importante</text:span><text:span text:style-name="T679">: que deixemos</text:span><text:span text:style-name="T680"><text:s/>de ser reativo</text:span><text:span text:style-name="T681">s</text:span><text:span text:style-name="T682"><text:s/>e ser mais propositivo</text:span><text:span text:style-name="T683">s</text:span><text:span text:style-name="T684"><text:s/>para avaliar o que pode vir a acontecer e se preparar e estudar todas as questões que envolvem, tentando se antecipar ao problema.</text:span><text:span text:style-name="T685"><text:s/></text:span><text:span text:style-name="T686">O assessor Fausto afirma que existe ideia de formar grupo de assessores como um time de plantão para tomar a frente em assuntos desse tipo.<text:s/>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list text:style-name="LFO1" text:continue-numbering="true">
              <text:list-item>
                <text:list>
                  <text:list-item>
                    <text:p text:style-name="P695"><text:span text:style-name="T696">Documento sobre licenciamento produzido pelo CAU/RS e Carta aos Candidatos – Presi</text:span><text:span text:style-name="T697">dente Tiago Holzmann da Silva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Fonte</text:p>
          </table:table-cell>
          <table:table-cell table:style-name="TableCell701" table:number-columns-spanned="3">
            <text:p text:style-name="P702">CPUA e CAU/RS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Relator</text:p>
          </table:table-cell>
          <table:table-cell table:style-name="TableCell706" table:number-columns-spanned="3">
            <text:p text:style-name="P707">Membros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Discussão</text:p>
          </table:table-cell>
          <table:table-cell table:style-name="TableCell711" table:number-columns-spanned="3">
            <text:p text:style-name="P712"><text:span text:style-name="T713">O Presidente</text:span><text:span text:style-name="T714"><text:s/>Tiago</text:span><text:span text:style-name="T715"><text:s/>inicia o tema, citando<text:s/></text:span><text:span text:style-name="T716">o documento que a CPUA</text:span><text:span text:style-name="T717">-CAU/RS</text:span><text:span text:style-name="T718"><text:s/>elaborou, elencando 12 pontos. E</text:span><text:span text:style-name="T719">le</text:span><text:span text:style-name="T720"><text:s/>menciona que o mesmo foi<text:s/></text:span><text:span text:style-name="T721">consolidado</text:span><text:span text:style-name="T722"><text:s/>como</text:span><text:span text:style-name="T723"><text:s/>um</text:span><text:span text:style-name="T724"><text:s/>ofício</text:span><text:span text:style-name="T725"><text:s/>que foi encaminhado</text:span><text:span text:style-name="T726"><text:s/>à Presidente N</text:span><text:span text:style-name="T727">a</text:span><text:span text:style-name="T728">dia Somek</text:span><text:span text:style-name="T729">h</text:span><text:span text:style-name="T730">,<text:s/></text:span><text:span text:style-name="T731">uma contribuição sobre essa discussão acerca da R</text:span><text:span text:style-name="T732">esolução</text:span><text:span text:style-name="T733"><text:s/>CGSIM</text:span><text:span text:style-name="T734"><text:s/>nº 64</text:span><text:span text:style-name="T735"><text:s/>do Ministério da Economia</text:span><text:span text:style-name="T736">. O Presidente antecipa o encaminhamento a fim de que esse fórum possa p</text:span><text:span text:style-name="T737">rop</text:span><text:span text:style-name="T738">or</text:span><text:span text:style-name="T739"><text:s/>ao plenário do CAU/BR uma análise do tema. Ele compartilha</text:span><text:span text:style-name="T740"><text:s/>referido documento</text:span><text:span text:style-name="T741"><text:s/>no<text:s/></text:span><text:span text:style-name="T742">chat</text:span><text:span text:style-name="T743"><text:s/>da reunião. Em síntese, ele traz algumas conclusões:</text:span><text:span text:style-name="T744"><text:s/>o primeiro ponto é</text:span><text:span text:style-name="T745"><text:s/>que há um consenso na profissão da revisão dos processos de licenciamento. O segundo ponto, seria um entendimento de necessidade de padronização do processo de licenciamento. Outro<text:s/></text:span><text:span text:style-name="T746">ponto</text:span><text:span text:style-name="T747"><text:s/></text:span><text:span text:style-name="T748">seria a preocupação de ter</text:span><text:span text:style-name="T749"><text:s/>regras claras, públicas e acessíveis.</text:span><text:span text:style-name="T750"><text:s/>Ele afirma que é</text:span><text:span text:style-name="T751"><text:s/>importante ter acesso ao material e que<text:s/></text:span><text:span text:style-name="T752">haja</text:span><text:span text:style-name="T753"><text:s/>efetividade no atendimento. O</text:span><text:span text:style-name="T754">utro<text:s/></text:span><text:span text:style-name="T755">item<text:s/></text:span><text:span text:style-name="T756">que ele</text:span><text:span text:style-name="T757"><text:s/>destaca</text:span><text:span text:style-name="T758"><text:s/>é que esses problemas</text:span><text:span text:style-name="T759">,</text:span><text:span text:style-name="T760"><text:s/>obj</text:span><text:span text:style-name="T761">etos de critica, assim são tratados</text:span><text:span text:style-name="T762"><text:s/>para<text:s/></text:span><text:span text:style-name="T763">que melhorem não para que deixem de existir</text:span><text:span text:style-name="T764">. E,<text:s/></text:span><text:span text:style-name="T765">fazendo uma analogia</text:span><text:span text:style-name="T766">, antes d</text:span><text:span text:style-name="T767">a pandemia,</text:span><text:span text:style-name="T768"><text:s/></text:span><text:span text:style-name="T769">tinham-se</text:span><text:span text:style-name="T770"><text:s/>criticas ao SUS: uns critica</text:span><text:span text:style-name="T771">va</text:span><text:span text:style-name="T772">m para pôr fim ao sistema;<text:s/></text:span><text:span text:style-name="T773"><text:s/></text:span><text:span text:style-name="T774">outros</text:span><text:span text:style-name="T775">,</text:span><text:span text:style-name="T776"><text:s/>para a melhoria do mesmo</text:span><text:span text:style-name="T777">. Portanto, a ideia do CAU</text:span><text:span text:style-name="T778">/RS</text:span><text:span text:style-name="T779"><text:s/>não é a supressão do instituto, mas a sua melhoria</text:span><text:span text:style-name="T780"><text:s/></text:span><text:span text:style-name="T781">a fim de atender aos interesses da sociedade</text:span><text:span text:style-name="T782">. Ele faz a leitura do<text:s/></text:span><text:span text:style-name="T783">item 8 da Carta</text:span><text:span text:style-name="T784">, o qual define, em resumo: a ideia que cabe ao Estado dirimir conflitos e não à delega</text:span><text:span text:style-name="T785">r</text:span><text:span text:style-name="T786"><text:s/></text:span><text:span text:style-name="T787">a</text:span><text:span text:style-name="T788"><text:s/>particulares, pois o interesse público deve ser o escopo principal.<text:s/></text:span><text:span text:style-name="T789"><text:s/>Ele aborda que o licenciamento não pode ser um entrave para o desenvolvimento econômico</text:span><text:span text:style-name="T790">. Na verdade, o que deve ocorrer é a g</text:span><text:span text:style-name="T791">aranti</text:span><text:span text:style-name="T792">a de</text:span><text:span text:style-name="T793"><text:s/>procedimentos céleres, claros e transparentes. Ele acredita que nenhum partido pode tomar conta do assunto,<text:s/></text:span><text:span text:style-name="T794">pois</text:span><text:span text:style-name="T795"><text:s/></text:span><text:span text:style-name="T796">deve</text:span><text:span text:style-name="T797"><text:s/>decorre</text:span><text:span text:style-name="T798">r</text:span><text:span text:style-name="T799"><text:s/>de bastante diálogo. Ele reitera a importância da carta aos candidatos e<text:s/></text:span><text:span text:style-name="T800">que teve a</text:span><text:span text:style-name="T801"><text:s/>colaboração<text:s/></text:span><text:span text:style-name="T802">da</text:span><text:span text:style-name="T803"><text:s/>CPUA/RS para construí-lo. O Pedro concorda que esse documento possa se transformar num manifesto como um instrumento importante para imprimir essas mudanças.</text:span></text:p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list text:style-name="LFO1" text:continue-numbering="true">
              <text:list-item>
                <text:list>
                  <text:list-item>
                    <text:p text:style-name="P809">Apresentação do trabalho que está sendo desenvolvido acerca de licenciamento no âmbito do CAU/BR, com a participação dos convidados Nilton Lima CAU/BR-GO, Rubens de Camillo CAU/BR-MS,<text:s/>e Ricardo Mascarello CAU/BR-S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Fonte</text:p>
          </table:table-cell>
          <table:table-cell table:style-name="TableCell813" table:number-columns-spanned="3">
            <text:p text:style-name="P814">CPUA e CAU/RS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Relator</text:p>
          </table:table-cell>
          <table:table-cell table:style-name="TableCell818" table:number-columns-spanned="3">
            <text:p text:style-name="P819">Membros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Discussão</text:p>
          </table:table-cell>
          <table:table-cell table:style-name="TableCell823" table:number-columns-spanned="3">
            <text:p text:style-name="P824"><text:span text:style-name="T825">O Presidente Tiago concorda que os conselheiros não têm<text:s/></text:span><text:span text:style-name="T826">muita</text:span><text:span text:style-name="T827"><text:s/>disponibilidade para analisar esses assuntos, assim como mencionou o Fausto. Todavia, os conselheiros e profissionais da arquitetura tem que estar preparados para enfrentar essas situações de forma consistente, ou seja, com base na lei. Ele faz um comparativo, citando que o Estatuto da Cidade não<text:s/></text:span><text:span text:style-name="T828">‘</text:span><text:span text:style-name="T829">vingou</text:span><text:span text:style-name="T830">’</text:span><text:span text:style-name="T831">. Ele acredita que esse autolienciamento está<text:s/></text:span><text:span text:style-name="T832">‘</text:span><text:span text:style-name="T833">vingando</text:span><text:span text:style-name="T834">’</text:span><text:span text:style-name="T835">, portanto, é necessário que o conselho brigue pelo que entende correto, conforme a lei. Ele menciona que estamos em um momento urgente, que é necessário definir a tese do conselho e agir. Ele cita o caso do<text:s/></text:span><text:span text:style-name="T836">tipo licitatório denominado ‘</text:span><text:span text:style-name="T837">Pregão eletrônico</text:span><text:span text:style-name="T838">’</text:span><text:span text:style-name="T839">, que o CAU/RS está discutindo judicialmente e está conseguindo obter vitória nessas disputas.<text:s/></text:span><text:span text:style-name="T840">A assessora parlamentar Luciana concorda e reitera que o Governo Federal através da Resolução CGSIM nº 64 do Ministério de Desenvolvimento Econômico, talvez tenha buscado facilitar o procedimento</text:span><text:span text:style-name="T841"><text:s/>e, com isso,</text:span><text:span text:style-name="T842"><text:s/>acabar com as avaliações.<text:s/></text:span><text:span text:style-name="T843">O<text:s/></text:span><text:span text:style-name="T844">membro da CPUA-CAU/BR Ricardo também</text:span><text:span text:style-name="T845"><text:s/>concorda com o que o Tiago disse, e cita um<text:s/></text:span><text:span text:style-name="T846">exemplo do CAU</text:span><text:span text:style-name="T847">/</text:span><text:span text:style-name="T848">SE,</text:span><text:span text:style-name="T849"><text:s/>no qual</text:span><text:span text:style-name="T850"><text:s/>houve um enfrentamento d</text:span><text:span text:style-name="T851">e</text:span><text:span text:style-name="T852"><text:s/>revisão do plano</text:span><text:span text:style-name="T853"><text:s/>diretor, que, simplesmente, a P</text:span><text:span text:style-name="T854">refeitura colocou para consulta<text:s/></text:span><text:span text:style-name="T855">online</text:span><text:span text:style-name="T856"><text:s/></text:span><text:span text:style-name="T857">a</text:span><text:span text:style-name="T858"><text:s/>revisão do estatuto. E o CAU</text:span><text:span text:style-name="T859">/SE</text:span><text:span text:style-name="T860"><text:s/>conseguiu através de um assessor e de uma parlamentar do PSOL barrar o processo,<text:s/></text:span><text:span text:style-name="T861">o qual<text:s/></text:span><text:span text:style-name="T862">atropela</text:span><text:span text:style-name="T863">va</text:span><text:span text:style-name="T864"><text:s/>as etap</text:span><text:span text:style-name="T865">as de diagnóstico</text:span><text:span text:style-name="T866">, consulta etc</text:span><text:span text:style-name="T867">. Todavia, ele faz uma crítica de que não houve um enfrentamento mais proativo do CAU/BR. O conselheiro Pedro lembra que vários Municípios já estão avançando na direção do autolicenciamento, sobrecarregando os arquitetos</text:span><text:span text:style-name="T868">,</text:span><text:span text:style-name="T869"><text:s/>além desrespeitar a lei e a própria responsabilidade do poder público. O membro da CPUA-CAU/BR Nilton apresenta<text:s/></text:span><text:span text:style-name="T870">que há uma responsabilidade adicional e indevida, em que pese muitos não tenham se dado conta disso. Existe<text:s/></text:span><text:span text:style-name="T871">a<text:s/></text:span><text:span text:style-name="T872">responsabilidade do profissional, mas<text:s/></text:span><text:span text:style-name="T873">essa<text:s/></text:span><text:span text:style-name="T874">tem que ser dentro de suas atribuições. A falta de responsabilidade no uso do solo urbano, se não<text:s/></text:span><text:span text:style-name="T875">for verificada pod</text:span><text:span text:style-name="T876">e<text:s/></text:span><text:span text:style-name="T877">acarretar</text:span><text:span text:style-name="T878"><text:s/>problema<text:s/></text:span><text:span text:style-name="T879">futuro</text:span><text:span text:style-name="T880">. Existe muita confusão em torno desse tema do autolicenciamento. Ele acredita que<text:s/></text:span><text:span text:style-name="T881">é necessário um enfrentamento<text:s/></text:span><text:span text:style-name="T882">melhor</text:span><text:span text:style-name="T883">. Ele<text:s/></text:span><text:span text:style-name="T884">apresenta os<text:s/></text:span><text:span text:style-name="T885">conceit</text:span><text:span text:style-name="T886">os</text:span><text:span text:style-name="T887"><text:s/>licenciamento e habite-se. O licenciamento</text:span><text:span text:style-name="T888"><text:s/>deve ser uma fase independente da fase de</text:span><text:span text:style-name="T889"><text:s/>alvará de construção</text:span><text:span text:style-name="T890">. O</text:span><text:span text:style-name="T891"><text:s/>licenciamento é</text:span><text:span text:style-name="T892"><text:s/>a</text:span><text:span text:style-name="T893"><text:s/>aprovação do projeto, é estar</text:span><text:span text:style-name="T894"><text:s/>de acordo</text:span><text:span text:style-name="T895"><text:s/>com<text:s/></text:span><text:span text:style-name="T896">o regulamento d</text:span><text:span text:style-name="T897">o solo</text:span><text:span text:style-name="T898">,</text:span><text:span text:style-name="T899"><text:s/></text:span><text:span text:style-name="T900">uso</text:span><text:span text:style-name="T901"><text:s/>e o</text:span><text:span text:style-name="T902">cupação</text:span><text:span text:style-name="T903">. J</text:span><text:span text:style-name="T904">á o alvará é de<text:s/></text:span><text:span text:style-name="T905">construção é</text:span><text:span text:style-name="T906"><text:s/>a</text:span><text:span text:style-name="T907"><text:s/>fase de autorização de obra, com indicação de responsável técnico.<text:s/></text:span><text:span text:style-name="T908">Ele afirma que n</text:span><text:span text:style-name="T909">ada impediria que o objeto fosse regulado e licenciado</text:span><text:span text:style-name="T910"><text:s/></text:span><text:span text:style-name="T911">e</text:span><text:span text:style-name="T912">,</text:span><text:span text:style-name="T913"><text:s/>depois<text:s/></text:span><text:span text:style-name="T914">de</text:span><text:span text:style-name="T915"><text:s/>apresentar o RRT</text:span><text:span text:style-name="T916">,</text:span><text:span text:style-name="T917"><text:s/>ele<text:s/></text:span><text:span text:style-name="T918">estaria</text:span><text:span text:style-name="T919"><text:s/>habilitado<text:s/></text:span><text:span text:style-name="T920">para</text:span><text:span text:style-name="T921"><text:s/>alvará de construção.<text:s/></text:span><text:span text:style-name="T922">Todavia,</text:span><text:span text:style-name="T923"><text:s/>é fundamental que o habite-se também faça parte desse processo. Não se podem dissociar essas três etapas: licenciamento, alvará e habite-se para ter segurança em todo o processo.</text:span><text:span text:style-name="T924"><text:s/></text:span><text:span text:style-name="T925">Ele</text:span><text:span text:style-name="T926"><text:s/>ressalta que falta muito</text:span><text:span text:style-name="T927">,</text:span><text:span text:style-name="T928"><text:s/>do ponto normativo</text:span><text:span text:style-name="T929">-</text:span><text:span text:style-name="T930">legal, e ele acredita que o profissional de arquitetura<text:s/></text:span><text:span text:style-name="T931">está sendo substituído por advogados<text:s/></text:span><text:span text:style-name="T932">n</text:span><text:span text:style-name="T933">a questão d</text:span><text:span text:style-name="T934">o planejamento urbano</text:span><text:span text:style-name="T935">. Ocorre que o advogado</text:span><text:span text:style-name="T936">,<text:s/></text:span><text:span text:style-name="T937">o qual</text:span><text:span text:style-name="T938"><text:s/>não tem essa visão do planejamento urbano</text:span><text:span text:style-name="T939">,</text:span><text:span text:style-name="T940"><text:s/>nã</text:span><text:span text:style-name="T941">o</text:span><text:span text:style-name="T942"><text:s/>consegue perceber com é a execuç</text:span><text:span text:style-name="T943">ão</text:span><text:span text:style-name="T944"><text:s/>d</text:span><text:span text:style-name="T945">e um</text:span><text:span text:style-name="T946"><text:s/>edifício. E</text:span><text:span text:style-name="T947">,</text:span><text:span text:style-name="T948"><text:s/>então</text:span><text:span text:style-name="T949">,</text:span><text:span text:style-name="T950"><text:s/>as normas estão sendo trabalha</text:span><text:span text:style-name="T951">da</text:span><text:span text:style-name="T952">s de forma incongruente.<text:s/></text:span><text:span text:style-name="T953">Quanto<text:s/></text:span><text:span text:style-name="T954">à</text:span><text:span text:style-name="T955"><text:s/>responsabilidade</text:span><text:span text:style-name="T956">, essa</text:span><text:span text:style-name="T957"><text:s/>não pode ser transferida do estado para o<text:s/></text:span><text:span text:style-name="T958">pro</text:span><text:span text:style-name="T959">f</text:span><text:span text:style-name="T960">i</text:span><text:span text:style-name="T961">ssional</text:span><text:span text:style-name="T962">,</text:span><text:span text:style-name="T963"><text:s/></text:span><text:span text:style-name="T964">ou</text:span><text:span text:style-name="T965"><text:s/>do particular para o profissional. É necessário mostrar isso para todos os profissionais, pois não se pode</text:span><text:span text:style-name="T966">m</text:span><text:span text:style-name="T967"><text:s/>assumir outras responsabilidades. E</text:span><text:span text:style-name="T968">,</text:span><text:span text:style-name="T969"><text:s/>quanto ao poder de fiscalização do Estado</text:span><text:span text:style-name="T970">, é</text:span><text:span text:style-name="T971"><text:s/></text:span><text:span text:style-name="T972">essa<text:s/></text:span><text:span text:style-name="T973">que vai demonstrar durante a obra um problema no processo de autolicenciamento declaratório.<text:s/></text:span><text:span text:style-name="T974">Ele reitera que é</text:span><text:span text:style-name="T975"><text:s/>impor</text:span><text:span text:style-name="T976">t</text:span><text:span text:style-name="T977">ante mostrar e conscientizar a sociedade e os<text:s/></text:span><text:span text:style-name="T978">próprios</text:span><text:span text:style-name="T979"><text:s/>profissionais.</text:span><text:span text:style-name="T980"><text:s/>Pode se pensar</text:span><text:span text:style-name="T981"><text:s/></text:span><text:span text:style-name="T982">em uma simplificação.<text:s/></text:span><text:span text:style-name="T983">Ele menciona da</text:span><text:span text:style-name="T984"><text:s/>impossibilidade de corrigir o autolicenciamento que deu errado. Ele</text:span><text:span text:style-name="T985"><text:s/>afirma que é necessário pensar na área de planejamento, são áreas sucateadas que estão sendo relegadas. Então</text:span><text:span text:style-name="T986">, ele conclui que</text:span><text:span text:style-name="T987"><text:s/>é importante oferecer um caminho</text:span><text:span text:style-name="T988">,</text:span><text:span text:style-name="T989"><text:s/>mostrar que é possível informatizar, gerar e<text:s/></text:span><text:span text:style-name="T990">orientar</text:span><text:span text:style-name="T991"><text:s/>esses funcionários para pequenos mun</text:span><text:span text:style-name="T992">i</text:span><text:span text:style-name="T993">cípios. Há como trabalhar uma situação mais viável na área de planejamento.<text:s/></text:span><text:span text:style-name="T994">O chefe de gabinete<text:s/></text:span><text:span text:style-name="T995">do CAU/RS<text:s/></text:span><text:span text:style-name="T996">Paulo<text:s/></text:span><text:span text:style-name="T997">elogia o tema apresentado,<text:s/></text:span><text:span text:style-name="T998">acredita que tem essas etapas e que as mesmas devem ser respeitadas e</text:span><text:span text:style-name="T999"><text:s/>comenta que</text:span><text:span text:style-name="T1000">, quanto</text:span><text:span text:style-name="T1001"><text:s/></text:span><text:span text:style-name="T1002">à</text:span><text:span text:style-name="T1003"><text:s/>questão da legislação</text:span><text:span text:style-name="T1004"><text:s/>do autolicenciamento</text:span><text:span text:style-name="T1005">,</text:span><text:span text:style-name="T1006"><text:s/>não tem como o profissional pre</text:span><text:span text:style-name="T1007">s</text:span><text:span text:style-name="T1008">cindir dessa responsabilidade</text:span><text:span text:style-name="T1009"><text:s/>que é</text:span><text:span text:style-name="T1010"><text:s/>do Poder Público</text:span><text:span text:style-name="T1011">. Ele afirma que, em que pese possa parecer atrativo, na verdade é uma desoneração do Poder Público.<text:s/></text:span><text:span text:style-name="T1012">O<text:s/></text:span><text:span text:style-name="T1013">conselheiro<text:s/></text:span><text:span text:style-name="T1014">Pedro questiona se esse trabalho é<text:s/></text:span><text:span text:style-name="T1015">em</text:span><text:span text:style-name="T1016"><text:s/>nível de CPUA ou em qual instância está se dando. O</text:span><text:span text:style-name="T1017"><text:s/>membro da CPUA-CAU/BR</text:span><text:span text:style-name="T1018"><text:s/>Nilton esclarece que a CPP</text:span><text:span text:style-name="T1019">-CAU/BR</text:span><text:span text:style-name="T1020">, no momento</text:span><text:span text:style-name="T1021">,</text:span><text:span text:style-name="T1022"><text:s/>está tomando a frente, todavia</text:span><text:span text:style-name="T1023">,</text:span><text:span text:style-name="T1024"><text:s/>ele salienta que o importante é se está havendo a mobilização de todos os conselheiros. O</text:span><text:span text:style-name="T1025"><text:s/>membro da CPUA-CAU/BR</text:span><text:span text:style-name="T1026"><text:s/>Rubens informa que<text:s/></text:span><text:span text:style-name="T1027">teve a impressão de que<text:s/></text:span><text:span text:style-name="T1028">a Resolução</text:span><text:span text:style-name="T1029"><text:s/>CGSIM nº</text:span><text:span text:style-name="T1030"><text:s/>64</text:span><text:span text:style-name="T1031"><text:s/>do Ministério da Economia</text:span><text:span text:style-name="T1032"><text:s/>já<text:s/></text:span><text:span text:style-name="T1033">‘</text:span><text:span text:style-name="T1034">estaria superada</text:span><text:span text:style-name="T1035">’</text:span><text:span text:style-name="T1036"><text:s/>para os demais conselheiros federais</text:span><text:span text:style-name="T1037">. Então, o</text:span><text:span text:style-name="T1038"><text:s/>membro da CPUA-CAU/BR</text:span><text:span text:style-name="T1039"><text:s/>Nilton apresentou os demais assuntos que estão em debate.</text:span><text:span text:style-name="T1040"><text:s/>Ele menciona que<text:s/></text:span><text:span text:style-name="T1041">foi difícil iniciar esse debate crítico. Salienta que foi aos poucos que houve um esclarecimento do assunto. O</text:span><text:span text:style-name="T1042"><text:s/>membro da CPUA-CAU/BR</text:span><text:span text:style-name="T1043"><text:s/>Ricardo explica como tem sido o trabalho que vem sendo realizado pela CPUA-CAU/BR</text:span><text:span text:style-name="T1044">. Ele afirma</text:span><text:span text:style-name="T1045"><text:s/></text:span><text:span text:style-name="T1046">que está com um trabalho específico sobre o licenciamento, e que esse momento está sendo muito oportuno, que podem caminhar bem alinhados com os CAU/UF´s e agendar reuniões para seguir no trabalho conjunto.<text:s/></text:span></text:p>
            <text:p text:style-name="P1047">O Presidente<text:s/>do CAU/RS<text:s/>acredita que o CAU/RS deve elaborar uma proposta, que poderá ser pautada no Plenário, a fim de que sejam definidos os objetivos desse trabalho. Ele sugere que pode ser<text:s/>feita<text:s/>uma minuta de lei a ser encaminhada via<text:s/>Executivo ou<text:s/>Legislativo. Em suma, ele defende a elaboração desse projeto de lei que possa prosperar na Câmara de Deputados. Ele acredita que, em que pese possa parecer pretensioso, o CAU/RS<text:s/>tem esse papel institucional, essa competência para fazer essas manobras, em vez de correr atrás. Ele acredita que a maioria dos arquitetos talvez não tenha se dado conta disso. Salienta que esse tema é inerente ao CAU/BR e ao CAU/RS. Ele reitera que esse é um tema que o CAU/RS<text:s/>tem condições de contribuir, inclusive por ser uma autarquia federal. Ele sugere que seja alinhado e desenvolvido um projeto de lei. O<text:s/>conselheiro<text:s/>Pedro salienta que esse tipo de reunião é mais<text:s/>para<text:s/>trocar<text:s/>de informações, mas acredita ser importante registrar essa proposta de encaminhamento. O<text:s/>membro da CPUA-CAU/BR<text:s/>Rubens acredita que esse encaminhamento é muito importante, e precisa envolver os demais<text:s/>CAU/UF´s. E,<text:s/>sobrea questão do projeto de lei,<text:s/>ele acredita que deva tentar as questões mais básicas, como o glossário, pequenas nomenclaturas que<text:s/>sejam<text:s/>comuns<text:s/>a todos os municípios. O membro da CPUA-CAU/BR Nilton menciona que será concluído até dezembro o<text:s/>‘caderno’<text:s/>sobre o autolicenciamento, e isso poderia ser uma base do projeto de lei. O membro da CPUA-CAU/BR Ricardo acredita que no evento<text:s/>de Porto Alegre pode ser discutido já sobre um esboço dessa<text:s/>minuta.<text:s/>Ele<text:s/>menciona que<text:s/>isso<text:s/>pode ser inserido na<text:s/>pauta da<text:s/>trienal do CAU/RS. Ele<text:s/>afirma que é importante fazer com que a Presidente do CAU/BR também participe dessa elaboração.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Encaminhamento</text:p>
          </table:table-cell>
          <table:table-cell table:style-name="TableCell1051" table:number-columns-spanned="3">
            <text:p text:style-name="P1052">Iniciar a elaboração de uma minuta de projeto de lei pela CPUA-CAU/RS, passando por apreciação do Plenário do CAU/RS, a fim de construir um caminho conjuntamente com os<text:s/>demais<text:s/>CAU/UF´s e o CAU/BR para enfrentar essa questão.</text:p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>
            <text:list text:style-name="LFO1" text:continue-numbering="true">
              <text:list-item>
                <text:list>
                  <text:list-item>
                    <text:p text:style-name="P1058">Encerr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Fonte</text:p>
          </table:table-cell>
          <table:table-cell table:style-name="TableCell1062" table:number-columns-spanned="3">
            <text:p text:style-name="P1063">CPUA e CAU/RS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Relator</text:p>
          </table:table-cell>
          <table:table-cell table:style-name="TableCell1067" table:number-columns-spanned="3">
            <text:p text:style-name="P1068">Membros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Discussão</text:p>
          </table:table-cell>
          <table:table-cell table:style-name="TableCell1072" table:number-columns-spanned="3">
            <text:p text:style-name="P1073">O<text:s/>conselheiro<text:s/>Pedro informa que a pauta já foi cumprida e abre o espaço final para mais alguns assuntos que os participantes queiram discutir. O<text:s/>membro da CPUA-CAU/BR<text:s/>Ricardo,<text:s/>então,<text:s/>reitera que o assunto do planejamento urbano,<text:s/>além dessa minuta sugerida,<text:s/>será provavelmente o tema da<text:s/>‘CPUA-CAU/BR itinerante’<text:s/>que<text:s/>será<text:s/>inserido<text:s/>nessa etapa em Porto Alegre/RS, dentro da trienal.<text:s/>Ele<text:s/>acredita que pode ser confirmada a agenda a ser tratada durante a trienal, dentro do qual terá uma programação bem robusta.<text:s/>O<text:s/>conselheiro<text:s/>Pedro<text:s/>reitera que tem uma série<text:s/>de<text:s/>assuntos, mas,<text:s/>com certeza,<text:s/>contamos com a presença dos membros da CPUA CAU/BR e desse tema proposto.</text:p>
            <text:p text:style-name="P1074">O Presidente<text:s/>do CAU/RS<text:s/>agradece e fala da importância desse trabalho conjunto e dessa participação dos representantes que possam sempre trazer os assuntos que têm feito parte das questões pertinentes à área da arquitetura.<text:s/></text:p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4">
            <text:list text:style-name="LFO2" text:continue-numbering="true">
              <text:list-item>
                <text:p text:style-name="P1085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Presenças</text:p>
          </table:table-cell>
          <table:table-cell table:style-name="TableCell1089" table:number-columns-spanned="3">
            <text:p text:style-name="P1090"><text:span text:style-name="T1091">A reunião encerra às 1</text:span><text:span text:style-name="T1092">9</text:span><text:span text:style-name="T1093">h</text:span><text:span text:style-name="T1094">05</text:span><text:span text:style-name="T1095">min com os(as) participantes acima nominados(as).<text:s/></text:span></text:p>
          </table:table-cell>
          <table:covered-table-cell/>
          <table:covered-table-cell/>
        </table:table-row>
      </table:table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/>
            <text:p text:style-name="P1106"><text:span text:style-name="T1107">PEDRO XAVIER DE ARAÚJO</text:span></text:p>
            <text:p text:style-name="P1108">Coordenador<text:s/>da CPUA-CAU/RS</text:p>
          </table:table-cell>
        </table:table-row>
        <table:table-row table:style-name="TableRow1109"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/>
          </table:table-cell>
        </table:table-row>
        <table:table-row table:style-name="TableRow1117">
          <table:table-cell table:style-name="TableCell1118">
            <text:p text:style-name="P1119">DANUZA DAUDT</text:p>
            <text:p text:style-name="P1120">Assistente de Atendimento e Fiscalização</text:p>
          </table:table-cell>
        </table:table-row>
      </table:table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8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3:57:00Z</meta:creation-date>
    <dc:date>2022-09-08T13:5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8" meta:paragraph-count="48" meta:word-count="3792" meta:character-count="24225" meta:row-count="170" meta:non-whitespace-character-count="20481"/>
  </office:meta>
</office:document-meta>
</file>