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9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5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" style:parent-style-name="ParágrafodaLista" style:list-style-name="LFO18" style:family="paragraph"/>
    <style:style style:name="T1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1173in" style:use-optimal-row-height="false"/>
    </style:style>
    <style:style style:name="TableCell1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color="#00B050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5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5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7" style:family="table-column">
      <style:table-column-properties style:column-width="1.2013in"/>
    </style:style>
    <style:style style:name="TableColumn258" style:family="table-column">
      <style:table-column-properties style:column-width="5.3944in"/>
    </style:style>
    <style:style style:name="Table256" style:family="table">
      <style:table-properties style:width="6.5958in" fo:margin-left="-0.0236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5" style:family="table-column">
      <style:table-column-properties style:column-width="1.343in" style:use-optimal-column-width="false"/>
    </style:style>
    <style:style style:name="TableColumn276" style:family="table-column">
      <style:table-column-properties style:column-width="5.2597in" style:use-optimal-column-width="false"/>
    </style:style>
    <style:style style:name="Table274" style:family="table">
      <style:table-properties style:width="6.6027in" fo:margin-left="-0.010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2ª<text:s/>REUNIÃO<text:s/>DA COMISSÃO TEMPORÁRIA DE<text:s/>BOAS PRÁTICAS (CTB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6<text:s/>de<text:s/>abril<text:s/>de 2022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PARTICIPANTES:</text:p>
          </table:table-cell>
          <table:table-cell table:style-name="TableCell62">
            <text:p text:style-name="P63">Gislaine Vargas Saibro</text:p>
          </table:table-cell>
          <table:table-cell table:style-name="TableCell64" table:number-columns-spanned="2">
            <text:p text:style-name="Normal"><text:span text:style-name="T65">Conselheira do CAU/RS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ndrea Larruscahim Hamilton Ilha</text:p>
          </table:table-cell>
          <table:table-cell table:style-name="TableCell70" table:number-columns-spanned="2">
            <text:p text:style-name="Normal"><text:span text:style-name="T71">Conselheira do CAU/RS</text:span></text:p>
          </table:table-cell>
          <table:covered-table-cell/>
        </table:table-row>
        <table:table-row table:style-name="TableRow72">
          <table:table-cell table:style-name="TableCell73">
            <text:p text:style-name="P74">ASSESSORIA:</text:p>
          </table:table-cell>
          <table:table-cell table:style-name="TableCell75">
            <text:p text:style-name="P76">Flávio Salamoni</text:p>
          </table:table-cell>
          <table:table-cell table:style-name="TableCell77" table:number-columns-spanned="2">
            <text:p text:style-name="P78">Assessor Jurídico</text:p>
          </table:table-cell>
          <table:covered-table-cell/>
        </table:table-row>
        <table:table-row table:style-name="TableRow79">
          <table:table-cell table:style-name="TableCell80">
            <text:p text:style-name="P81">SECETARIA:</text:p>
          </table:table-cell>
          <table:table-cell table:style-name="TableCell82">
            <text:p text:style-name="P83">Danuza Daudt</text:p>
          </table:table-cell>
          <table:table-cell table:style-name="TableCell84" table:number-columns-spanned="2">
            <text:p text:style-name="P85">Assistente de Atendimento e Fiscalização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18" text:continue-numbering="true">
              <text:list-item>
                <text:p text:style-name="P9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resenças</text:p>
          </table:table-cell>
          <table:table-cell table:style-name="TableCell95" table:number-columns-spanned="3">
            <text:p text:style-name="P96"><text:span text:style-name="T97">Registrada a presença dos membros acima nominados,<text:s/></text:span><text:span text:style-name="T98">designados pela Deliberação Plenária DPO nº 1433/2022.</text:span><text:span text:style-name="T99"><text:s/>Ausente o conselheiro Rodrigo Spinelli, devidamente justificado.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8" text:continue-numbering="true">
              <text:list-item>
                <text:p text:style-name="P10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8" text:continue-numbering="true">
              <text:list-item>
                <text:list>
                  <text:list-item>
                    <text:p text:style-name="P108"><text:span text:style-name="T109"><text:s/>Ações para Implementação da política de boas práticas étic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Fonte</text:p>
          </table:table-cell>
          <table:table-cell table:style-name="TableCell113" table:number-columns-spanned="3">
            <text:p text:style-name="P114">CTBP-CAU/R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Relatores</text:p>
          </table:table-cell>
          <table:table-cell table:style-name="TableCell118" table:number-columns-spanned="3">
            <text:p text:style-name="P119">Membro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Discussão</text:p>
          </table:table-cell>
          <table:table-cell table:style-name="TableCell123" table:number-columns-spanned="3">
            <text:p text:style-name="P124"><text:span text:style-name="T125">As conselheiras e o a assessor jurídico debatem a respeito de quais medidas podem ser adotadas para colocar em prática a política d</text:span><text:span text:style-name="T126">e combate à reserva técnica</text:span><text:span text:style-name="T127">.</text:span><text:span text:style-name="T128"><text:s/></text:span><text:span text:style-name="T129">D</text:span><text:span text:style-name="T130">iscutem<text:s/></text:span><text:span text:style-name="T131">sobre quais seriam as consequências jurídicas.</text:span><text:span text:style-name="T132"><text:s/>O assessor jurídico lembra que</text:span><text:span text:style-name="T133"><text:s/>o</text:span><text:span text:style-name="T134"><text:s/></text:span><text:span text:style-name="T135">ofício</text:span><text:span text:style-name="T136"><text:s/></text:span><text:span text:style-name="T137">a ser enviado deve<text:s/></text:span><text:span text:style-name="T138">ter</text:span><text:span text:style-name="T139"><text:s/>caráter genérico,</text:span><text:span text:style-name="T140"><text:s/>ou seja,<text:s/></text:span><text:span text:style-name="T141">cautela</text:span><text:span text:style-name="T142"><text:s/>é necessário</text:span><text:span text:style-name="T143"><text:s/>a fim de que n</text:span><text:span text:style-name="T144">ão se prejudique eventual processo ético, sob<text:s/></text:span><text:span text:style-name="T145">o<text:s/></text:span><text:span text:style-name="T146">argumento de</text:span><text:span text:style-name="T147"><text:s/>que o<text:s/></text:span><text:span text:style-name="T148">julgamento</text:span><text:span text:style-name="T149"><text:s/>estaria sendo</text:span><text:span text:style-name="T150"><text:s/>antecipado.</text:span><text:span text:style-name="T151"><text:s/>Ele</text:span><text:span text:style-name="T152"><text:s/>mencion</text:span><text:span text:style-name="T153">a</text:span><text:span text:style-name="T154"><text:s/></text:span><text:span text:style-name="T155">que está avaliando quais as consequências jurídicas decorrentes da prática de reserva técnica. Uma das possibilidades é o crime de estelionato. A</text:span><text:span text:style-name="T156">inda</text:span><text:span text:style-name="T157">, ele menciona<text:s/></text:span><text:span text:style-name="T158">que<text:s/></text:span><text:span text:style-name="T159">este tipo de prática acarreta prejuízo ao<text:s/></text:span><text:span text:style-name="T160">consumidor, razão pela qual<text:s/></text:span><text:span text:style-name="T161">um dos fundamentos da<text:s/></text:span><text:span text:style-name="T162">ação coletiva preventiva</text:span><text:span text:style-name="T163"><text:s/>seria esse.<text:s/></text:span><text:span text:style-name="T164">A conselheira Andréa lembra que, inicialmente, é necessário fazer o levantamento de quais seriam as ações informativas.</text:span><text:span text:style-name="T165"><text:s/>As conselheiras questionam se uma das práticas poderia ser a fiscalização das empresas que se utilizam dessa prática. A conselheira Gislaine questiona a conselheira Andrea</text:span><text:span text:style-name="T166">, a qual é coordenadora da CEP,</text:span><text:span text:style-name="T167"><text:s/>quais seriam as fiscalizações possívei</text:span><text:span text:style-name="T168">s</text:span><text:span text:style-name="T169">. A conselheira Andrea citou a fiscalização de redes sociais,</text:span><text:span text:style-name="T170"><text:s/>cujos alvos seriam<text:s/></text:span><text:span text:style-name="T171">as empresas</text:span><text:span text:style-name="T172"><text:s/>que oferecem essas vantagens indevidas</text:span><text:span text:style-name="T173">.<text:s/></text:span><text:span text:style-name="T174">No caso de</text:span><text:span text:style-name="T175"><text:s/></text:span><text:span text:style-name="T176">profissionais é mais complicado</text:span><text:span text:style-name="T177"><text:s/>se antecipar, pois se daria somente</text:span><text:span text:style-name="T178"><text:s/>ap</text:span><text:span text:style-name="T179">ós a denú</text:span><text:span text:style-name="T180">ncia,</text:span><text:span text:style-name="T181"><text:s/>ou</text:span><text:span text:style-name="T182"><text:s/>após premiação recebida. Ela salienta que<text:s/></text:span><text:span text:style-name="T183">é impor</text:span><text:span text:style-name="T184">tante partir das ações informativas: comunicar qual a ideia do CAU/RS em relação a essas práticas.<text:s/></text:span><text:span text:style-name="T185">As ações punitivas ser</text:span><text:span text:style-name="T186">vir</text:span><text:span text:style-name="T187">iam</text:span><text:span text:style-name="T188"><text:s/>de</text:span><text:span text:style-name="T189"><text:s/>b</text:span><text:span text:style-name="T190">ase</text:span><text:span text:style-name="T191"><text:s/></text:span><text:span text:style-name="T192">para<text:s/></text:span><text:span text:style-name="T193">saber o que seria feito além da questão ética.</text:span><text:span text:style-name="T194"><text:s/>A Gislaine lembra que oferecer um material e</text:span><text:span text:style-name="T195">m</text:span><text:span text:style-name="T196"><text:s/>uma palestra aos alunos de cursos de arquitetura seria uma<text:s/></text:span><text:span text:style-name="T197">forma de comunicar e de se antecipar ao problema</text:span><text:span text:style-name="T198">. Ela reitera que isso seria ser<text:s/></text:span><text:span text:style-name="T199">proativo</text:span><text:span text:style-name="T200">, a fim de evitar um futuro problema de reserva técnica. As conselheiras concordam que isso seria importante para informar e orientar os futuros profissionais.</text:span><text:span text:style-name="T201"><text:s/></text:span><text:span text:style-name="T202">As conselheiras concluem que haveria varias formas de informar antecipadamente.</text:span><text:span text:style-name="T203"><text:s/></text:span><text:span text:style-name="T204">Como</text:span><text:span text:style-name="T205"><text:s/>exemplo</text:span><text:span text:style-name="T206">,</text:span><text:span text:style-name="T207"><text:s/></text:span><text:span text:style-name="T208">cita</text:span><text:span text:style-name="T209">m</text:span><text:span text:style-name="T210"><text:s/>a orientação para que o profissional respeite as boas práticas</text:span><text:span text:style-name="T211">,</text:span><text:span text:style-name="T212"><text:s/>inserindo no contrato uma cláusula</text:span><text:span text:style-name="T213"><text:s/>relativa</text:span><text:span text:style-name="T214"><text:s/>à reserva técnica</text:span><text:span text:style-name="T215">.<text:s/></text:span><text:span text:style-name="T216">Ela sugere que o assunto seja<text:s/></text:span><text:span text:style-name="T217">inserido<text:s/></text:span><text:span text:style-name="T218">em<text:s/></text:span><text:soft-page-break/><text:span text:style-name="T219">palestras e seminários do<text:s/></text:span><text:span text:style-name="T220">c</text:span><text:span text:style-name="T221">onselho</text:span><text:span text:style-name="T222">,<text:s/></text:span><text:span text:style-name="T223">também, seja</text:span><text:span text:style-name="T224"><text:s/>inserido<text:s/></text:span><text:span text:style-name="T225">como uma das ‘perguntas e respostas’ do projeto</text:span><text:span text:style-name="T226"><text:s/>da CED. A conselheira Gislaine reitera que essa conscientização é muito importante, em especial, para aquele profissional que está iniciando ou o que acaba de ser denunciado por falta ética.</text:span><text:span text:style-name="T227"><text:s/></text:span><text:span text:style-name="T228">O assessor jurídico informa que processualmente pode ser estudada uma ação coletiva contra Entidade de lojistas, por exemplo</text:span><text:span text:style-name="T229">. Nesse caso seria</text:span><text:span text:style-name="T230"><text:s/></text:span><text:span text:style-name="T231">medida<text:s/></text:span><text:span text:style-name="T232">coletiva preventiva. A conselheira Andrea reitera que a partir da planilha</text:span><text:span text:style-name="T233">,</text:span><text:span text:style-name="T234"><text:s/>usada como texto base, a</text:span><text:span text:style-name="T235"><text:s/>lista de boa</text:span><text:span text:style-name="T236">s práticas v</text:span><text:span text:style-name="T237">ai</text:span><text:span text:style-name="T238"><text:s/>se definindo</text:span><text:span text:style-name="T239"><text:s/>através de</text:span><text:span text:style-name="T240"><text:s/>cada comissão envolvida, seja informativa, punitiva ou restritiva.</text:span><text:span text:style-name="T241"><text:s/>Ela reitera que, após a deliberação plenária, restariam definidas as ações preventivas, informativas etc.</text:span><text:span text:style-name="T242"><text:s/>A conselheira Gislaine sugere que a reunião presencial seria mais produtiva, em especial, para efetivar o preenchimento da planilha. A conselheira Andrea sugere que seja criada uma planilha colaborativa, a fim de que os membros e a assessoria possam preencher. As conselheiras e o assessor criam o arquivo e dão início à elaboração<text:s/></text:span><text:span text:style-name="T243">da planilha, através do Google.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<text:span text:style-name="T249">Qualificar a planilha sugerida pela presidência. Distribuir aos membros a planilha, aguardar o desenvolvimento da parte jurídica</text:span><text:span text:style-name="T250"><text:s/></text:span><text:span text:style-name="T251">com o assessor jurídico. Convidar alguém</text:span><text:span text:style-name="T252"><text:s/>da fiscalização.<text:s/></text:span><text:span text:style-name="T253"><text:s/></text:span></text:p>
          </table:table-cell>
          <table:covered-table-cell/>
          <table:covered-table-cell/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list text:style-name="LFO18" text:continue-numbering="true">
              <text:list-item>
                <text:p text:style-name="P261">Definição da pauta da próxima reunião</text:p>
              </text:list-item>
            </text:list>
          </table:table-cell>
          <table:covered-table-cell/>
        </table:table-row>
        <table:table-row table:style-name="TableRow262">
          <table:table-cell table:style-name="TableCell263">
            <text:p text:style-name="P264">Assunto</text:p>
          </table:table-cell>
          <table:table-cell table:style-name="TableCell265">
            <text:p text:style-name="P266">Desenvolvimento da Planilha e minuta de ações punitivas.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list text:style-name="LFO18" text:continue-numbering="true">
              <text:list-item>
                <text:p text:style-name="P279">Encerramento</text:p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>Presenças</text:p>
          </table:table-cell>
          <table:table-cell table:style-name="TableCell283">
            <text:p text:style-name="P284">A reunião encerra às<text:s/>16h15min<text:s/>com os participantes<text:s/>acima nominados.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>ANDREA LARRUSCAHIM HAMILTON ILHA<text:s/></text:p>
      <text:p text:style-name="P291">Coordenador(a)<text:s/>da CTBP-CAU/RS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Danuza Daudt</text:p>
      <text:p text:style-name="P299"><text:span text:style-name="T30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4:25:00Z</meta:creation-date>
    <dc:date>2022-09-08T14:25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7" meta:character-count="4649" meta:row-count="32" meta:non-whitespace-character-count="3931"/>
  </office:meta>
</office:document-meta>
</file>