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0437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fo:padding-top="0in" fo:padding-left="0.075in" fo:padding-bottom="0in" fo:padding-right="0.075in"/>
    </style:style>
    <style:style style:name="P63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fo:padding-top="0in" fo:padding-left="0.075in" fo:padding-bottom="0in" fo:padding-right="0.075in"/>
    </style:style>
    <style:style style:name="P70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9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1" style:parent-style-name="ParágrafodaLista" style:list-style-name="LFO18" style:family="paragraph"/>
    <style:style style:name="T11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115" style:parent-style-name="Fonteparág.padrão" style:family="text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28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1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FFFFF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none" fo:border-right="none" fo:background-color="#FFFFFF" fo:padding-top="0in" fo:padding-left="0.075in" fo:padding-bottom="0in" fo:padding-right="0.075in"/>
    </style:style>
    <style:style style:name="P137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3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6" style:parent-style-name="ParágrafodaLista" style:list-style-name="LFO18" style:family="paragraph"/>
    <style:style style:name="T14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1173in" style:use-optimal-row-height="false"/>
    </style:style>
    <style:style style:name="TableCell1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1" style:parent-style-name="Fonteparág.padrão" style:family="text">
      <style:text-properties style:font-name="Calibri" style:font-name-asian="MS Mincho" fo:color="#00B050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17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17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81" style:family="table-column">
      <style:table-column-properties style:column-width="1.2013in"/>
    </style:style>
    <style:style style:name="TableColumn182" style:family="table-column">
      <style:table-column-properties style:column-width="5.3944in"/>
    </style:style>
    <style:style style:name="Table180" style:family="table">
      <style:table-properties style:width="6.5958in" fo:margin-left="-0.0236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5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9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19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00" style:family="table-column">
      <style:table-column-properties style:column-width="1.343in" style:use-optimal-column-width="false"/>
    </style:style>
    <style:style style:name="TableColumn201" style:family="table-column">
      <style:table-column-properties style:column-width="5.2597in" style:use-optimal-column-width="false"/>
    </style:style>
    <style:style style:name="Table199" style:family="table">
      <style:table-properties style:width="6.6027in" fo:margin-left="-0.0104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4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2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Calibri" fo:font-size="11pt" style:font-size-asian="11pt" style:font-size-complex="11pt"/>
    </style:style>
    <style:style style:name="T227" style:parent-style-name="Fonteparág.padrão" style:family="text">
      <style:text-properties style:font-name="Calibri" fo:font-size="11pt" style:font-size-asian="11pt" style:font-size-complex="11pt"/>
    </style:style>
    <style:style style:name="T228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29" style:parent-style-name="Fonteparág.padrão" style:family="text">
      <style:text-properties style:font-name="Calibri" fo:font-size="11pt" style:font-size-asian="11pt" style:font-size-complex="11pt"/>
    </style:style>
    <style:style style:name="T230" style:parent-style-name="Fonteparág.padrão" style:family="text">
      <style:text-properties style:font-name="Calibri" fo:font-size="11pt" style:font-size-asian="11pt" style:font-size-complex="11pt"/>
    </style:style>
    <style:style style:name="T231" style:parent-style-name="Fonteparág.padrão" style:family="text">
      <style:text-properties style:font-name="Calibri" fo:font-size="11pt" style:font-size-asian="11pt" style:font-size-complex="11pt"/>
    </style:style>
    <style:style style:name="P2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3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39" style:parent-style-name="Normal" style:family="paragraph">
      <style:paragraph-properties fo:text-align="center"/>
    </style:style>
    <style:style style:name="T240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ª<text:s/>REUNIÃO<text:s/>DA COMISSÃO TEMPORÁRIA DE<text:s/>BOAS PRÁTICAS (CTBP-CAU/RS)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17<text:s/>de<text:s/>maio<text:s/>de 2022,<text:s/>terç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4h às 17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Reunião Remota no aplicativo Microsoft Teams<text:s/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PARTICIPANTES:</text:p>
          </table:table-cell>
          <table:table-cell table:style-name="TableCell62">
            <text:p text:style-name="P63">Gislaine Vargas Saibro</text:p>
          </table:table-cell>
          <table:table-cell table:style-name="TableCell64" table:number-columns-spanned="2">
            <text:p text:style-name="Normal"><text:span text:style-name="T65">Conselheira do CAU/RS</text:span>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Rodrigo Spinelli</text:p>
          </table:table-cell>
          <table:table-cell table:style-name="TableCell71" table:number-columns-spanned="2">
            <text:p text:style-name="P72">Conselheiro do CAU/RS</text:p>
          </table:table-cell>
          <table:covered-table-cell/>
        </table:table-row>
        <table:table-row table:style-name="TableRow73">
          <table:table-cell table:style-name="TableCell74">
            <text:p text:style-name="P75">ASSESSORIA:</text:p>
          </table:table-cell>
          <table:table-cell table:style-name="TableCell76">
            <text:p text:style-name="P77">Flávio Salamoni<text:s/>Barros Silva</text:p>
          </table:table-cell>
          <table:table-cell table:style-name="TableCell78" table:number-columns-spanned="2">
            <text:p text:style-name="P79">Assessor Jurídico</text:p>
          </table:table-cell>
          <table:covered-table-cell/>
        </table:table-row>
        <table:table-row table:style-name="TableRow80">
          <table:table-cell table:style-name="TableCell81">
            <text:p text:style-name="P82">SECETARIA:</text:p>
          </table:table-cell>
          <table:table-cell table:style-name="TableCell83">
            <text:p text:style-name="P84">Danuza Daudt</text:p>
          </table:table-cell>
          <table:table-cell table:style-name="TableCell85" table:number-columns-spanned="2">
            <text:p text:style-name="P86">Assistente de Atendimento e Fiscalização</text:p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list text:style-name="LFO18" text:continue-numbering="true">
              <text:list-item>
                <text:p text:style-name="P92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Presenças</text:p>
          </table:table-cell>
          <table:table-cell table:style-name="TableCell96" table:number-columns-spanned="3">
            <text:p text:style-name="P97"><text:span text:style-name="T98">Registrada a presença dos membros acima nominados,</text:span><text:span text:style-name="T99"><text:s/>ausente a conselheira Andrea Larruscahim Hamilton Ilha</text:span><text:span text:style-name="T100">,</text:span><text:span text:style-name="T101"><text:s/></text:span><text:span text:style-name="T102">ausência<text:s/></text:span><text:span text:style-name="T103">devidamente justificada,</text:span><text:span text:style-name="T104"><text:s/></text:span><text:span text:style-name="T105">designados pela Deliberação Plenária DPO nº 1433/2022.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list text:style-name="LFO18" text:continue-numbering="true">
              <text:list-item>
                <text:p text:style-name="P111"><text:span text:style-name="T112">Aprovação da súmula da<text:s/></text:span><text:span text:style-name="T113">1ª</text:span><text:span text:style-name="T114"><text:s/>Reunião</text:span><text:span text:style-name="T115"><text:s/>da CTBP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Discussão</text:p>
          </table:table-cell>
          <table:table-cell table:style-name="TableCell119" table:number-columns-spanned="3">
            <text:p text:style-name="P120">A súmula da 1ª reunião é aprovada com<text:s/>2<text:s/>votos favoráveis<text:s/>e 1 ausência justificada.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Encaminhamento</text:p>
          </table:table-cell>
          <table:table-cell table:style-name="TableCell124" table:number-columns-spanned="3">
            <text:p text:style-name="P125">Após a aprovação da súmula esta será<text:s/>encaminhada para a coordenadora para assinatura e depois será publicada.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18" text:continue-numbering="true">
              <text:list-item>
                <text:p text:style-name="P131">Aprovação de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Foi mantida a pauta.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list text:style-name="LFO18" text:continue-numbering="true">
              <text:list-item>
                <text:p text:style-name="P143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list text:style-name="LFO18" text:continue-numbering="true">
              <text:list-item>
                <text:list>
                  <text:list-item>
                    <text:p text:style-name="P146"><text:span text:style-name="T147"><text:s/></text:span><text:span text:style-name="T148">Desenvolvimento da Planilha e minuta de ações punitivas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Fonte</text:p>
          </table:table-cell>
          <table:table-cell table:style-name="TableCell152" table:number-columns-spanned="3">
            <text:p text:style-name="P153">CTBP-CAU/RS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Relatores</text:p>
          </table:table-cell>
          <table:table-cell table:style-name="TableCell157" table:number-columns-spanned="3">
            <text:p text:style-name="P158">Membros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Discussão</text:p>
          </table:table-cell>
          <table:table-cell table:style-name="TableCell162" table:number-columns-spanned="3">
            <text:p text:style-name="P163">Os membros da comissão fizeram mais algumas inclusões na planilha, analisando<text:s/>cada item. Durante a reunião,<text:s/>houve mais de três interrupções<text:s/>na<text:s/>conexão<text:s/>de internet da Conselheira Gislaine,<text:s/>as quais<text:s/>decorrentes<text:s/>das<text:s/>condições meteorológicas. Em razão disso, foi<text:s/>interrompida e<text:s/>adiada a presente reunião. A planilha trabalhada nesta reunião será encaminhada ao e-mail do Conselheiro Spinelli, conforme ficou combinado.<text:s/>Após, ele ficou de compartilhar a mesma com os demais membros da comissão.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Encaminhamento</text:p>
          </table:table-cell>
          <table:table-cell table:style-name="TableCell167" table:number-columns-spanned="3">
            <text:p text:style-name="P168"><text:span text:style-name="T169">Continuar o preenchimento da planilha na próxima reunião. Aguardar<text:s/></text:span><text:span text:style-name="T170"><text:s/>desenvolvimento da parte jurídica</text:span><text:span text:style-name="T171"><text:s/></text:span><text:span text:style-name="T172">com<text:s/></text:span><text:span text:style-name="T173">a</text:span><text:span text:style-name="T174"><text:s/>assessor</text:span><text:span text:style-name="T175">ia</text:span><text:span text:style-name="T176">. Convidar alguém da fiscalização</text:span><text:span text:style-name="T177">.</text:span></text:p>
          </table:table-cell>
          <table:covered-table-cell/>
          <table:covered-table-cell/>
        </table:table-row>
      </table:table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list text:style-name="LFO18" text:continue-numbering="true">
              <text:list-item>
                <text:p text:style-name="P185">Definição da pauta da próxima reunião</text:p>
              </text:list-item>
            </text:list>
          </table:table-cell>
          <table:covered-table-cell/>
        </table:table-row>
        <table:table-row table:style-name="TableRow186">
          <table:table-cell table:style-name="TableCell187">
            <text:p text:style-name="P188">Assunto</text:p>
          </table:table-cell>
          <table:table-cell table:style-name="TableCell189">
            <text:p text:style-name="P190"><text:span text:style-name="T191">Desenvolvimento da Planilha e minuta de ações punitivas.</text:span></text:p>
          </table:table-cell>
        </table:table-row>
        <table:table-row table:style-name="TableRow192">
          <table:table-cell table:style-name="TableCell193">
            <text:p text:style-name="P194">Fonte</text:p>
          </table:table-cell>
          <table:table-cell table:style-name="TableCell195">
            <text:p text:style-name="P196">CTBP-CAU/RS</text:p>
          </table:table-cell>
        </table:table-row>
      </table:table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list text:style-name="LFO18" text:continue-numbering="true">
              <text:list-item>
                <text:p text:style-name="P204">Encerramento</text:p>
              </text:list-item>
            </text:list>
          </table:table-cell>
          <table:covered-table-cell/>
        </table:table-row>
        <table:table-row table:style-name="TableRow205">
          <table:table-cell table:style-name="TableCell206">
            <text:p text:style-name="P207">Presenças</text:p>
          </table:table-cell>
          <table:table-cell table:style-name="TableCell208">
            <text:p text:style-name="P209"><text:span text:style-name="T210">A reunião encerra às<text:s/></text:span><text:span text:style-name="T211">1</text:span><text:span text:style-name="T212">4</text:span><text:span text:style-name="T213">h</text:span><text:span text:style-name="T214">4</text:span><text:span text:style-name="T215">5</text:span><text:span text:style-name="T216">min</text:span><text:span text:style-name="T217"><text:s/>com os participantes<text:s/></text:span><text:span text:style-name="T218">acima nominados.</text:span></text:p>
          </table:table-cell>
        </table:table-row>
      </table:table>
      <text:p text:style-name="P219"/>
      <text:p text:style-name="P220"/>
      <text:p text:style-name="P221"/>
      <text:p text:style-name="P222"/>
      <text:p text:style-name="P223"/>
      <text:p text:style-name="P224">RODRIGO SPINELLI<text:s/></text:p>
      <text:p text:style-name="P225"><text:span text:style-name="T226">Coordenador</text:span><text:span text:style-name="T227"><text:s/></text:span><text:span text:style-name="T228">ad hoc</text:span><text:span text:style-name="T229"><text:s/>da CT</text:span><text:span text:style-name="T230">BP</text:span><text:span text:style-name="T231">-CAU/RS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>Danuza Daudt</text:p>
      <text:p text:style-name="P239"><text:span text:style-name="T240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069in solid #A6A6A6" fo:border-left="none" fo:border-bottom="0.0069in solid #A6A6A6" fo:border-right="none" fo:padding-top="0.6444in" fo:padding-left="1.1812in" fo:padding-bottom="0.0534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4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9-08T14:29:00Z</meta:creation-date>
    <dc:date>2022-09-08T14:29:00Z</dc:date>
    <meta:print-date>2021-12-07T15:0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9" meta:character-count="2103" meta:row-count="14" meta:non-whitespace-character-count="1778"/>
  </office:meta>
</office:document-meta>
</file>