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9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1" style:parent-style-name="ParágrafodaLista" style:list-style-name="LFO18" style:family="paragraph"/>
    <style:style style:name="T1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27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none" fo:border-right="none" fo:background-color="#FFFFFF" fo:padding-top="0in" fo:padding-left="0.075in" fo:padding-bottom="0in" fo:padding-right="0.075in"/>
    </style:style>
    <style:style style:name="P136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18" style:family="paragraph"/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173in"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6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8" style:family="table-column">
      <style:table-column-properties style:column-width="1.2812in" style:use-optimal-column-width="false"/>
    </style:style>
    <style:style style:name="TableColumn269" style:family="table-column">
      <style:table-column-properties style:column-width="5.3076in" style:use-optimal-column-width="false"/>
    </style:style>
    <style:style style:name="Table267" style:family="table">
      <style:table-properties style:width="6.5888in" fo:margin-left="-0.0034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ParágrafodaLista" style:list-style-name="LFO18" style:family="paragraph"/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1173in"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97" style:family="table-column">
      <style:table-column-properties style:column-width="1.2013in"/>
    </style:style>
    <style:style style:name="TableColumn298" style:family="table-column">
      <style:table-column-properties style:column-width="5.3944in"/>
    </style:style>
    <style:style style:name="Table296" style:family="table">
      <style:table-properties style:width="6.5958in" fo:margin-left="-0.0236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5" style:family="table-column">
      <style:table-column-properties style:column-width="1.343in" style:use-optimal-column-width="false"/>
    </style:style>
    <style:style style:name="TableColumn316" style:family="table-column">
      <style:table-column-properties style:column-width="5.2597in" style:use-optimal-column-width="false"/>
    </style:style>
    <style:style style:name="Table314" style:family="table">
      <style:table-properties style:width="6.6027in" fo:margin-left="-0.010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4ª<text:s/>REUNIÃO<text:s/>DA COMISSÃO TEMPORÁRIA DE<text:s/>BOAS PRÁTICAS (CTB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31<text:s/>de<text:s/>maio<text:s/>de 2022,<text:s/>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 no aplicativo Microsoft Team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PARTICIPANTES:</text:p>
          </table:table-cell>
          <table:table-cell table:style-name="TableCell62">
            <text:p text:style-name="P63">Andrea Larruscahim Hamilton Ilha</text:p>
          </table:table-cell>
          <table:table-cell table:style-name="TableCell64" table:number-columns-spanned="2">
            <text:p text:style-name="Normal"><text:span text:style-name="T65">Conselheira do CAU/RS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Gislaine Vargas Saibro</text:p>
          </table:table-cell>
          <table:table-cell table:style-name="TableCell71" table:number-columns-spanned="2">
            <text:p text:style-name="Normal"><text:span text:style-name="T72">Conselheira do CAU/RS</text:span></text:p>
          </table:table-cell>
          <table:covered-table-cell/>
        </table:table-row>
        <table:table-row table:style-name="TableRow73">
          <table:table-cell table:style-name="TableCell74">
            <text:p text:style-name="P75">ASSESSORIA:</text:p>
          </table:table-cell>
          <table:table-cell table:style-name="TableCell76">
            <text:p text:style-name="P77">Flávio Salamoni Barros Silva</text:p>
          </table:table-cell>
          <table:table-cell table:style-name="TableCell78" table:number-columns-spanned="2">
            <text:p text:style-name="P79">Assessor Jurídico</text:p>
          </table:table-cell>
          <table:covered-table-cell/>
        </table:table-row>
        <table:table-row table:style-name="TableRow80">
          <table:table-cell table:style-name="TableCell81">
            <text:p text:style-name="P82">SECETARIA:</text:p>
          </table:table-cell>
          <table:table-cell table:style-name="TableCell83">
            <text:p text:style-name="P84">Danuza Daudt</text:p>
          </table:table-cell>
          <table:table-cell table:style-name="TableCell85" table:number-columns-spanned="2">
            <text:p text:style-name="P86">Assistente de Atendimento e Fiscalização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8" text:continue-numbering="true">
              <text:list-item>
                <text:p text:style-name="P9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resenças</text:p>
          </table:table-cell>
          <table:table-cell table:style-name="TableCell96" table:number-columns-spanned="3">
            <text:p text:style-name="P97"><text:span text:style-name="T98">Registrada a presença dos membros acima nominados, ausente<text:s/></text:span><text:span text:style-name="T99">o</text:span><text:span text:style-name="T100"><text:s/>conselheir</text:span><text:span text:style-name="T101">o</text:span><text:span text:style-name="T102"><text:s/></text:span><text:span text:style-name="T103">Rodrigo Spinelli</text:span><text:span text:style-name="T104">, ausência devidamente justificada,<text:s/></text:span><text:span text:style-name="T105">designados pela Deliberação Plenária DPO nº 1433/2022.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8" text:continue-numbering="true">
              <text:list-item>
                <text:p text:style-name="P111"><text:span text:style-name="T112">Aprovação da súmula da 2ª</text:span><text:span text:style-name="T113">reunião da<text:s/></text:span><text:span text:style-name="T114">CTBP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Discussão</text:p>
          </table:table-cell>
          <table:table-cell table:style-name="TableCell118" table:number-columns-spanned="3">
            <text:p text:style-name="P119">A súmula da<text:s/>2ª reunião é aprovada com 2 votos favoráveis e 1 ausência justificada<text:s/>do conselheiro Spinelli.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Encaminhamento</text:p>
          </table:table-cell>
          <table:table-cell table:style-name="TableCell123" table:number-columns-spanned="3">
            <text:p text:style-name="P124">Após a aprovação da súmula esta será encaminhada para a coordenadora para assinatura e depois será publicada.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8" text:continue-numbering="true">
              <text:list-item>
                <text:p text:style-name="P130">Aprovação de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Foi mantida a pauta.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8" text:continue-numbering="true">
              <text:list-item>
                <text:p text:style-name="P13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As conselheiras sugerem que na reunião do dia 21/06/2022 seja convidado o Presidente Tiago e que o formato da reunião seja<text:s/>presencial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8" text:continue-numbering="true">
              <text:list-item>
                <text:p text:style-name="P14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8" text:continue-numbering="true">
              <text:list-item>
                <text:list>
                  <text:list-item>
                    <text:p text:style-name="P151"><text:span text:style-name="T152"><text:s/></text:span><text:span text:style-name="T153">Desenvolvimento da Planilha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CTBP-CAU/R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es</text:p>
          </table:table-cell>
          <table:table-cell table:style-name="TableCell162" table:number-columns-spanned="3">
            <text:p text:style-name="P163">Membros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<text:span text:style-name="T169">A</text:span><text:span text:style-name="T170">s conselheiras Gislaine e Andrea</text:span><text:span text:style-name="T171"><text:s/>re</text:span><text:span text:style-name="T172">v</text:span><text:span text:style-name="T173">isaram a planilha</text:span><text:span text:style-name="T174"><text:s/>das ações</text:span><text:span text:style-name="T175">,</text:span><text:span text:style-name="T176"><text:s/>acrescentando mais alguns aspectos.</text:span><text:span text:style-name="T177"><text:s/></text:span><text:span text:style-name="T178">O assessor jurídico Flávio, questionado, informa que n</text:span><text:span text:style-name="T179">unca</text:span><text:span text:style-name="T180"><text:s/></text:span><text:span text:style-name="T181">te</text:span><text:span text:style-name="T182">ve conhecimento</text:span><text:span text:style-name="T183"><text:s/>de denúncia</text:span><text:span text:style-name="T184"><text:s/>sobre reserva técnica</text:span><text:span text:style-name="T185"><text:s/>na área da fiscalização</text:span><text:span text:style-name="T186">. A<text:s/></text:span><text:span text:style-name="T187">conselheira<text:s/></text:span><text:span text:style-name="T188">Andrea sugere que poderia<text:s/></text:span><text:span text:style-name="T189">ser realizada uma fiscalização para identificar casos de reserva técnica<text:s/></text:span><text:span text:style-name="T190">através<text:s/></text:span><text:span text:style-name="T191">d</text:span><text:span text:style-name="T192">as redes sociais.<text:s/></text:span><text:span text:style-name="T193">Ela reitera que as ações devem se pautar de forma prévia. Ou seja, antecipando-se à ocorrência de casos de reserva técnica.</text:span><text:span text:style-name="T194"><text:s/></text:span><text:span text:style-name="T195">As conselheiras Andrea e Gislaine</text:span><text:span text:style-name="T196"><text:s/>comentam que os eventos presenciais de lojistas também seriam locais onde o CAU/RS pode</text:span><text:span text:style-name="T197">ria aplicar<text:s/></text:span><text:span text:style-name="T198">ess</text:span><text:span text:style-name="T199">as ações informativas. A conselheira Gislaine questiona se</text:span><text:span text:style-name="T200"><text:s/>a fiscalização do</text:span><text:span text:style-name="T201"><text:s/>CAU</text:span><text:span text:style-name="T202">/RS<text:s/></text:span><text:span text:style-name="T203">teria uma lista destes eventos.</text:span><text:span text:style-name="T204"><text:s/>A conselheira Andrea sugere que a deliberação plenária nº 1433/2022,</text:span><text:span text:style-name="T205"><text:s/></text:span><text:span text:style-name="T206">que determinou a forma como o Conselho tratará a questão da Reserva Técnica</text:span><text:span text:style-name="T207">,</text:span><text:span text:style-name="T208"><text:s/>deva ser encaminhad</text:span><text:span text:style-name="T209">a</text:span><text:span text:style-name="T210"><text:s/>para a gerência de comunicação a fim de adequar a linguagem de ações, tornando-as mais acessíveis.</text:span><text:span text:style-name="T211"><text:s/></text:span><text:span text:style-name="T212">A conselheira Gislaine<text:s/></text:span><text:span text:style-name="T213">concorda, pois</text:span><text:span text:style-name="T214"><text:s/></text:span><text:span text:style-name="T215">a assessoria de</text:span><text:span text:style-name="T216"><text:s/>comunicação<text:s/></text:span><text:span text:style-name="T217">tem conhecimento para tornar a</text:span><text:span text:style-name="T218"><text:s/>linguagem mais</text:span><text:span text:style-name="T219"><text:s/>adequada.</text:span></text:p>
            <text:soft-page-break/>
            <text:p text:style-name="P220"><text:span text:style-name="T221">Foi consultada</text:span><text:span text:style-name="T222"><text:s/>a Secretária Geral a fim de saber qual o documento adequado para encaminhar</text:span><text:span text:style-name="T223"><text:s/></text:span><text:span text:style-name="T224">ess</text:span><text:span text:style-name="T225">a solicitação à gerência de comunicação</text:span><text:span text:style-name="T226">.<text:s/></text:span><text:span text:style-name="T227">É<text:s/></text:span><text:span text:style-name="T228">informa</text:span><text:span text:style-name="T229">do</text:span><text:span text:style-name="T230"><text:s/>que o documento denomina-se ‘</text:span><text:span text:style-name="T231">P</text:span><text:span text:style-name="T232">roposta’</text:span><text:span text:style-name="T233">,<text:s/></text:span><text:span text:style-name="T234">e deve ser en</text:span><text:span text:style-name="T235">caminhado à presidência</text:span><text:span text:style-name="T236">. Foi preenchido referido documento.</text:span><text:span text:style-name="T237"><text:s/></text:span><text:span text:style-name="T238">As conselheiras</text:span><text:span text:style-name="T239"><text:s/>Gislaine e Andrea</text:span><text:span text:style-name="T240"><text:s/>mencionam que deve ser aprimorada a<text:s/></text:span><text:span text:style-name="T241">atual<text:s/></text:span><text:span text:style-name="T242">planilha</text:span><text:span text:style-name="T243"><text:s/>que organiza as ações possíveis</text:span><text:span text:style-name="T244">,<text:s/></text:span><text:span text:style-name="T245">e também que deve ser</text:span><text:span text:style-name="T246"><text:s/></text:span><text:span text:style-name="T247">elaborada uma linha temporal</text:span><text:span text:style-name="T248"><text:s/>para apresentar na reunião do CEAU de 22/06/2022.<text:s/></text:span><text:span text:style-name="T249">A conselheira Andrea ficou de ver com a fiscalização<text:s/></text:span><text:span text:style-name="T250">se eles têm uma</text:span><text:span text:style-name="T251"><text:s/>lista de eventos e feiras</text:span><text:span text:style-name="T252">, e de questioná-los<text:s/></text:span><text:span text:style-name="T253">como seria a fiscalização nas redes sociais</text:span><text:span text:style-name="T254">.</text:span><text:span text:style-name="T255"><text:s/>A conselheira Gislaine se dis</text:span><text:span text:style-name="T256">põe</text:span><text:span text:style-name="T257"><text:s/>a falar com a comunicação, logo que recebam a deliberação plenária, para introdução do assunto da<text:s/></text:span><text:span text:style-name="T258">CTBP-CAU/RS</text:span><text:span text:style-name="T259">.</text:span><text:span text:style-name="T260"><text:s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Encaminhar a proposta ao Presidente. Aguardar o material da comunicação. Ver a possibilidade de marcar a próxima reunião, em 21/06/2022, no formato presencial. Convidar o Presidente para a próxima reunião.</text:p>
          </table:table-cell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list text:style-name="LFO18" text:continue-numbering="true">
              <text:list-item>
                <text:list>
                  <text:list-item>
                    <text:p text:style-name="P272"><text:span text:style-name="T273">M</text:span><text:span text:style-name="T274">inuta de ações punitivas.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CTBP-CAU/RS</text:p>
          </table:table-cell>
        </table:table-row>
        <table:table-row table:style-name="TableRow280">
          <table:table-cell table:style-name="TableCell281">
            <text:p text:style-name="P282">Relatores</text:p>
          </table:table-cell>
          <table:table-cell table:style-name="TableCell283">
            <text:p text:style-name="P284">Membros</text:p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>
            <text:p text:style-name="P289">O assessor jurídico<text:s/>Flávio<text:s/>reitera que é possível entrar com uma ação contra um grupo especifico de lojistas ou contra uma coletividade deles, como,<text:s/>por exemplo,<text:s/>SINDUSCON,<text:s/>FCDL-RS<text:s/>CDL etc.<text:s/>A conselheira Gislaine recorda que na última reunião foram<text:s/>mencionadas questões que podem ser encaminhadas ao Procon, diante da lesão a consumidores.<text:s/>O assessor jurídico Flávio<text:s/>reitera<text:s/>que a ação coletiva pode ser repressiva ou preventiva.<text:s/>A<text:s/>conselheira<text:s/>Gislaine<text:s/>questiona<text:s/>se o Sindicato patronal também não poderia responder por estes tipos de ações. O assessor jurídico<text:s/>Flávio<text:s/>entende que os sindicatos atendem mais a questões trabalhistas, portanto, em tese, não teria legitimidade<text:s/>para ser parte neste tipo de ação.<text:s text:c="2"/>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Pesquisar as ações pertinentes<text:s/>e<text:s/>quais<text:s/>outras<text:s/>entidades<text:s/>legitimadas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list text:style-name="LFO18" text:continue-numbering="true">
              <text:list-item>
                <text:p text:style-name="P301">Definição da pauta da próxima reunião</text:p>
              </text:list-item>
            </text:list>
          </table:table-cell>
          <table:covered-table-cell/>
        </table:table-row>
        <table:table-row table:style-name="TableRow302">
          <table:table-cell table:style-name="TableCell303">
            <text:p text:style-name="P304">Assunto</text:p>
          </table:table-cell>
          <table:table-cell table:style-name="TableCell305">
            <text:p text:style-name="P306"><text:span text:style-name="T307">Desenvolvimento da Planilha e minuta de ações punitivas.</text:span></text:p>
          </table:table-cell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>
            <text:p text:style-name="P312">CTBP-CAU/RS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list text:style-name="LFO18" text:continue-numbering="true">
              <text:list-item>
                <text:p text:style-name="P319">Encerramento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P322">Presenças</text:p>
          </table:table-cell>
          <table:table-cell table:style-name="TableCell323">
            <text:p text:style-name="P324">A reunião encerra às<text:s/>15h20min<text:s/>com os participantes<text:s/>acima nominados.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>ANDREA LARRUSCAHIM HAMILTON ILHA</text:p>
      <text:p text:style-name="P331">Coordenadora da Comissão Temporária de Boas Práticas – CAU/RS</text:p>
      <text:p text:style-name="P332"/>
      <text:p text:style-name="P333"/>
      <text:p text:style-name="P334"/>
      <text:p text:style-name="P335">Danuza Daudt</text:p>
      <text:p text:style-name="P336"><text:span text:style-name="T33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4:47:00Z</meta:creation-date>
    <dc:date>2022-09-08T14:47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7" meta:character-count="4645" meta:row-count="32" meta:non-whitespace-character-count="3927"/>
  </office:meta>
</office:document-meta>
</file>