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9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4" style:parent-style-name="ParágrafodaLista" style:list-style-name="LFO18" style:family="paragraph"/>
    <style:style style:name="T1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26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none" fo:border-right="none" fo:background-color="#FFFFFF" fo:padding-top="0in" fo:padding-left="0.075in" fo:padding-bottom="0in" fo:padding-right="0.075in"/>
    </style:style>
    <style:style style:name="P135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ParágrafodaLista" style:list-style-name="LFO18" style:family="paragraph"/>
    <style:style style:name="T2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1173in"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43" style:family="table-column">
      <style:table-column-properties style:column-width="1.2812in" style:use-optimal-column-width="false"/>
    </style:style>
    <style:style style:name="TableColumn244" style:family="table-column">
      <style:table-column-properties style:column-width="5.3076in" style:use-optimal-column-width="false"/>
    </style:style>
    <style:style style:name="Table242" style:family="table">
      <style:table-properties style:width="6.5888in" fo:margin-left="-0.0034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ParágrafodaLista" style:list-style-name="LFO18" style:family="paragraph"/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173in"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7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72" style:family="table-column">
      <style:table-column-properties style:column-width="1.2812in" style:use-optimal-column-width="false"/>
    </style:style>
    <style:style style:name="TableColumn273" style:family="table-column">
      <style:table-column-properties style:column-width="5.3076in" style:use-optimal-column-width="false"/>
    </style:style>
    <style:style style:name="Table271" style:family="table">
      <style:table-properties style:width="6.5888in" fo:margin-left="-0.003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ParágrafodaLista" style:list-style-name="LFO18" style:family="paragraph"/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min-row-height="0.1173in"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2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2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5" style:family="table-column">
      <style:table-column-properties style:column-width="1.2812in" style:use-optimal-column-width="false"/>
    </style:style>
    <style:style style:name="TableColumn326" style:family="table-column">
      <style:table-column-properties style:column-width="5.3076in" style:use-optimal-column-width="false"/>
    </style:style>
    <style:style style:name="Table324" style:family="table">
      <style:table-properties style:width="6.5888in" fo:margin-left="-0.0034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9" style:parent-style-name="ParágrafodaLista" style:list-style-name="LFO18" style:family="paragraph"/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1173in" style:use-optimal-row-height="false"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42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29" style:family="table-column">
      <style:table-column-properties style:column-width="1.2812in" style:use-optimal-column-width="false"/>
    </style:style>
    <style:style style:name="TableColumn430" style:family="table-column">
      <style:table-column-properties style:column-width="5.3076in" style:use-optimal-column-width="false"/>
    </style:style>
    <style:style style:name="Table428" style:family="table">
      <style:table-properties style:width="6.5888in" fo:margin-left="-0.003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3" style:parent-style-name="ParágrafodaLista" style:list-style-name="LFO18" style:family="paragraph"/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1173in" style:use-optimal-row-height="false"/>
    </style:style>
    <style:style style:name="TableCell4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45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5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5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0" style:family="table-column">
      <style:table-column-properties style:column-width="1.2013in"/>
    </style:style>
    <style:style style:name="TableColumn461" style:family="table-column">
      <style:table-column-properties style:column-width="5.3944in"/>
    </style:style>
    <style:style style:name="Table459" style:family="table">
      <style:table-properties style:width="6.5958in" fo:margin-left="-0.0236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4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5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508" style:family="table-column">
      <style:table-column-properties style:column-width="1.343in" style:use-optimal-column-width="false"/>
    </style:style>
    <style:style style:name="TableColumn509" style:family="table-column">
      <style:table-column-properties style:column-width="5.2597in" style:use-optimal-column-width="false"/>
    </style:style>
    <style:style style:name="Table507" style:family="table">
      <style:table-properties style:width="6.6027in" fo:margin-left="-0.0104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5ª<text:s/>REUNIÃO<text:s/>DA COMISSÃO TEMPORÁRIA DE<text:s/>BOAS PRÁTICAS (CTB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8<text:s/>de<text:s/>junho<text:s/>de 2022,<text:s/>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Aplicativo Microsoft Teams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PARTICIPANTES:</text:p>
          </table:table-cell>
          <table:table-cell table:style-name="TableCell62">
            <text:p text:style-name="P63">Andrea Larruscahim Hamilton Ilha</text:p>
          </table:table-cell>
          <table:table-cell table:style-name="TableCell64" table:number-columns-spanned="2">
            <text:p text:style-name="Normal"><text:span text:style-name="T65">Conselheira do CAU/RS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Gislaine Vargas Saibro</text:p>
          </table:table-cell>
          <table:table-cell table:style-name="TableCell70" table:number-columns-spanned="2">
            <text:p text:style-name="Normal"><text:span text:style-name="T71">Conselheira do CAU/RS</text:span></text:p>
          </table:table-cell>
          <table:covered-table-cell/>
        </table:table-row>
        <table:table-row table:style-name="TableRow72">
          <table:table-cell table:style-name="TableCell73">
            <text:p text:style-name="P74">ASSESSORIA:</text:p>
          </table:table-cell>
          <table:table-cell table:style-name="TableCell75">
            <text:p text:style-name="P76">Flávio Salamoni Barros Silva</text:p>
          </table:table-cell>
          <table:table-cell table:style-name="TableCell77" table:number-columns-spanned="2">
            <text:p text:style-name="P78">Assessor Jurídico</text:p>
          </table:table-cell>
          <table:covered-table-cell/>
        </table:table-row>
        <table:table-row table:style-name="TableRow79">
          <table:table-cell table:style-name="TableCell80">
            <text:p text:style-name="P81">SECETARIA:</text:p>
          </table:table-cell>
          <table:table-cell table:style-name="TableCell82">
            <text:p text:style-name="P83">Danuza Daudt</text:p>
          </table:table-cell>
          <table:table-cell table:style-name="TableCell84" table:number-columns-spanned="2">
            <text:p text:style-name="P85">Assistente de Atendimento e Fiscalização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list text:style-name="LFO18" text:continue-numbering="true">
              <text:list-item>
                <text:p text:style-name="P9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Presenças</text:p>
          </table:table-cell>
          <table:table-cell table:style-name="TableCell95" table:number-columns-spanned="3">
            <text:p text:style-name="P96"><text:span text:style-name="T97">Registrada a presença dos membros acima nominados, ausente o conselheiro Rodrigo Spinelli, ausência devidamente justificada,<text:s/></text:span><text:span text:style-name="T98">designados pela Deliberação Plenária DPO nº 1433/2022.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list text:style-name="LFO18" text:continue-numbering="true">
              <text:list-item>
                <text:p text:style-name="P104"><text:span text:style-name="T105">Aprovação da súmula da<text:s/></text:span><text:span text:style-name="T106">4</text:span><text:span text:style-name="T107">ª</text:span><text:span text:style-name="T108">reunião da<text:s/></text:span><text:span text:style-name="T109">CTBP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iscussão</text:p>
          </table:table-cell>
          <table:table-cell table:style-name="TableCell113" table:number-columns-spanned="3">
            <text:p text:style-name="P114"><text:span text:style-name="T115">A súmula da<text:s/></text:span><text:span text:style-name="T116">4</text:span><text:span text:style-name="T117">ª reunião</text:span><text:span text:style-name="T118"><text:s/>ainda não foi votada. Será encaminhada junto com a súmula da 5ª reunião.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Encaminhamento</text:p>
          </table:table-cell>
          <table:table-cell table:style-name="TableCell122" table:number-columns-spanned="3">
            <text:p text:style-name="P123">Após a aprovação da súmula esta será encaminhada para a coordenadora para assinatura e depois será publicada.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8" text:continue-numbering="true">
              <text:list-item>
                <text:p text:style-name="P129">Aprovação de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Foi mantida a pauta.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8" text:continue-numbering="true">
              <text:list-item>
                <text:p text:style-name="P13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A conselheira Andrea informa que fez contato com o pessoal da fiscalização e</text:span><text:span text:style-name="T143"><text:s/>obteve informações a respeito dos eventos</text:span><text:span text:style-name="T144"><text:s/>de premiação</text:span><text:span text:style-name="T145"><text:s/>e da</text:span><text:span text:style-name="T146"><text:s/>fiscalização em</text:span><text:span text:style-name="T147"><text:s/>redes sociais. Ela confirmou que eles têm ciência dos eventos previstos, e que fiscaliza</text:span><text:span text:style-name="T148">rão</text:span><text:span text:style-name="T149"><text:s/>todos. E</text:span><text:span text:style-name="T150">,</text:span><text:span text:style-name="T151"><text:s/>quanto à internet,</text:span><text:span text:style-name="T152"><text:s/></text:span><text:span text:style-name="T153">também será</text:span><text:span text:style-name="T154"><text:s/>possível fiscalizar através da</text:span><text:span text:style-name="T155">s redes sociais. Dessa forma, as dúvidas existentes a esse respeito foram sanadas.</text:span><text:span text:style-name="T156"><text:s/>A conselheira Gilsaine informa que</text:span><text:span text:style-name="T157">,</text:span><text:span text:style-name="T158"><text:s/>na semana passada</text:span><text:span text:style-name="T159">,</text:span><text:span text:style-name="T160"><text:s/>conversou com o Presidente Tiago</text:span><text:span text:style-name="T161"><text:s/>quando do cancelamento da reunião presencia</text:span><text:span text:style-name="T162">l</text:span><text:span text:style-name="T163">, quando foi<text:s/></text:span><text:span text:style-name="T164">falado</text:span><text:span text:style-name="T165"><text:s/>a respeito de que<text:s/></text:span><text:span text:style-name="T166">seria</text:span><text:span text:style-name="T167"><text:s/>importante focar no corruptor e não nos arquitetos, em um primeiro momento.<text:s/></text:span><text:span text:style-name="T168">A cons</text:span><text:span text:style-name="T169">elheira</text:span><text:span text:style-name="T170"><text:s/>Andrea le</text:span><text:span text:style-name="T171">mbr</text:span><text:span text:style-name="T172">a</text:span><text:span text:style-name="T173"><text:s/>uma deliberação de 2020</text:span><text:span text:style-name="T174">,</text:span><text:span text:style-name="T175"><text:s/>orientativa</text:span><text:span text:style-name="T176">,</text:span><text:span text:style-name="T177"><text:s/>quanto ao tema da reserva técnica.</text:span><text:span text:style-name="T178"><text:s/>A comissão debateu a esse respeito</text:span><text:span text:style-name="T179">,</text:span><text:span text:style-name="T180"><text:s/></text:span><text:span text:style-name="T181">bem como busc</text:span><text:span text:style-name="T182">ou</text:span><text:span text:style-name="T183"><text:s/>definir o que configura o ato de reserva técnica.</text:span><text:span text:style-name="T184"><text:s/>Ambas</text:span><text:span text:style-name="T185"><text:s/>as conselheiras reiteram que é</text:span><text:span text:style-name="T186"><text:s/>importante definir o tema, uma vez que a reserva técnica foi tratada como uma situação “normal”</text:span><text:span text:style-name="T187"><text:s/>no referido caso relatado</text:span><text:span text:style-name="T188">.</text:span><text:span text:style-name="T189"><text:s/></text:span><text:span text:style-name="T190">A<text:s/></text:span><text:span text:style-name="T191">conselheira<text:s/></text:span><text:span text:style-name="T192">Gislaine<text:s/></text:span><text:span text:style-name="T193">informa que vão ter seminários<text:s/></text:span><text:span text:style-name="T194">de<text:s/></text:span><text:span text:style-name="T195">Ética, que um dos temas a ser debatido é a ‘reserva técnica’, e que seria interessante levar esse</text:span><text:span text:style-name="T196"><text:s/>a planilha de ações possíveis,<text:s/></text:span><text:span text:style-name="T197">linha do tempo</text:span><text:span text:style-name="T198"><text:s/>e proposta de ação jurídica punitiva</text:span><text:span text:style-name="T199">.</text:span><text:span text:style-name="T200"><text:s/></text:span><text:span text:style-name="T201">O a</text:span><text:span text:style-name="T202">ssessor jurídico</text:span><text:span text:style-name="T203"><text:s/>Flávio</text:span><text:span text:style-name="T204"><text:s/>lembra que o seminário de novembro</text:span><text:span text:style-name="T205">/2022</text:span><text:span text:style-name="T206">, que será em Porto Alegre, é sobre reserva técnica, mas ele acredita que já poderia levar um esboço no seminário a ocorrer em setembro/2022.</text:span><text:span text:style-name="T207"><text:s/>A conselheira Andrea acredita que as fiscalizações teriam início em 2023</text:span><text:span text:style-name="T208">, sendo que a organização e ação educativa seriam em 2022.<text:s/></text:span><text:span text:style-name="T209"><text:s/>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18" text:continue-numbering="true">
              <text:list-item>
                <text:p text:style-name="P21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18" text:continue-numbering="true">
              <text:list-item>
                <text:list>
                  <text:list-item>
                    <text:p text:style-name="P218"><text:span text:style-name="T219"><text:s/></text:span><text:span text:style-name="T220">Desenvolvimento da Planilha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3">
            <text:p text:style-name="P225">CTBP-CAU/RS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es</text:p>
          </table:table-cell>
          <table:table-cell table:style-name="TableCell229" table:number-columns-spanned="3">
            <text:p text:style-name="P230">Membros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A comissão entende que a planilha já foi preenchida, que faltou saber quais as contribuições do conselheiro Spinelli.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Aguardar a manifestação do conselheiro</text:p>
          </table:table-cell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list text:style-name="LFO18" text:continue-numbering="true">
              <text:list-item>
                <text:list>
                  <text:list-item>
                    <text:p text:style-name="P247"><text:span text:style-name="T248">M</text:span><text:span text:style-name="T249">inuta de ações punitivas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0">
          <table:table-cell table:style-name="TableCell251">
            <text:p text:style-name="P252">Fonte</text:p>
          </table:table-cell>
          <table:table-cell table:style-name="TableCell253">
            <text:p text:style-name="P254">CTBP-CAU/RS</text:p>
          </table:table-cell>
        </table:table-row>
        <table:table-row table:style-name="TableRow255">
          <table:table-cell table:style-name="TableCell256">
            <text:p text:style-name="P257">Relatores</text:p>
          </table:table-cell>
          <table:table-cell table:style-name="TableCell258">
            <text:p text:style-name="P259">Membros</text:p>
          </table:table-cell>
        </table:table-row>
        <table:table-row table:style-name="TableRow260">
          <table:table-cell table:style-name="TableCell261">
            <text:p text:style-name="P262">Discussão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>
            <text:p text:style-name="P269">repautar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list text:style-name="LFO18" text:continue-numbering="true">
              <text:list-item>
                <text:list>
                  <text:list-item>
                    <text:p text:style-name="P276"><text:span text:style-name="T277"><text:s/>Retorno da Gerência de comunicação</text:span><text:span text:style-name="T278">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>
            <text:p text:style-name="P283">CTBP-CAU/RS</text:p>
          </table:table-cell>
        </table:table-row>
        <table:table-row table:style-name="TableRow284">
          <table:table-cell table:style-name="TableCell285">
            <text:p text:style-name="P286">Relatores</text:p>
          </table:table-cell>
          <table:table-cell table:style-name="TableCell287">
            <text:p text:style-name="P288">Membros</text:p>
          </table:table-cell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>
            <text:p text:style-name="P293"><text:span text:style-name="T294">A conselheira Gislaine</text:span><text:span text:style-name="T295"><text:s/></text:span><text:span text:style-name="T296">questiona se</text:span><text:span text:style-name="T297"><text:s/>o documento/proposta Protocolo SICCAU nº 1553064/2022 foi encaminhado para a comunicação,<text:s/></text:span><text:span text:style-name="T298">e</text:span><text:span text:style-name="T299"><text:s/>que não te</text:span><text:span text:style-name="T300">ve</text:span><text:span text:style-name="T301"><text:s/>a informação de quem ser</text:span><text:span text:style-name="T302">á</text:span><text:span text:style-name="T303"><text:s/></text:span><text:span text:style-name="T304">o encarregado<text:s/></text:span><text:span text:style-name="T305">n</text:span><text:span text:style-name="T306">o setor, o qual</text:span><text:span text:style-name="T307"><text:s/>ela deve<text:s/></text:span><text:span text:style-name="T308">contatar.</text:span><text:span text:style-name="T309"><text:s/>O assessor jurídico Flávio confirma que o protocolo foi encaminhado</text:span><text:span text:style-name="T310"><text:s/>à presidência</text:span><text:span text:style-name="T311">, mas que ainda não teve retorno. Ele complementa que esse protocolo ainda está com a presidência.</text:span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>
            <text:p text:style-name="P317"><text:span text:style-name="T318">Aguardar retorno do documento encaminhado</text:span><text:span text:style-name="T319"><text:s/>à Presidência</text:span><text:span text:style-name="T320"><text:s/>e a</text:span><text:span text:style-name="T321">gendar na próxima reunião no formato presencial e convidar o Presidente e a gerência de comunicação.</text:span></text:p>
          </table:table-cell>
        </table:table-row>
      </table:table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list text:style-name="LFO18" text:continue-numbering="true">
              <text:list-item>
                <text:list>
                  <text:list-item>
                    <text:p text:style-name="P329"><text:span text:style-name="T330">Linha temporal das ações previstas</text:span><text:span text:style-name="T331">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>
            <text:p text:style-name="P336">CTBP-CAU/RS</text:p>
          </table:table-cell>
        </table:table-row>
        <table:table-row table:style-name="TableRow337">
          <table:table-cell table:style-name="TableCell338">
            <text:p text:style-name="P339">Relatores</text:p>
          </table:table-cell>
          <table:table-cell table:style-name="TableCell340">
            <text:p text:style-name="P341">Membros</text:p>
          </table:table-cell>
        </table:table-row>
        <table:table-row table:style-name="TableRow342">
          <table:table-cell table:style-name="TableCell343">
            <text:p text:style-name="P344">Discussão</text:p>
          </table:table-cell>
          <table:table-cell table:style-name="TableCell345">
            <text:p text:style-name="P346"><text:span text:style-name="T347">As conse</text:span><text:span text:style-name="T348">lheiras discutem quais os itens a constarem na linha do tempo</text:span><text:span text:style-name="T349">.</text:span><text:span text:style-name="T350"><text:s/>O</text:span><text:span text:style-name="T351"><text:s/>a</text:span><text:span text:style-name="T352">ssessor jurídico concorda que os membros da comissão possam fazer<text:s/></text:span><text:span text:style-name="T353">um roteiro d</text:span><text:span text:style-name="T354">esse documento</text:span><text:span text:style-name="T355"><text:s/>(linha do tempo)</text:span><text:span text:style-name="T356">.</text:span><text:span text:style-name="T357"><text:s/></text:span><text:span text:style-name="T358">E que</text:span><text:span text:style-name="T359">,</text:span><text:span text:style-name="T360"><text:s/>a partir d</text:span><text:span text:style-name="T361">isso,</text:span><text:span text:style-name="T362"><text:s/>a comunicação possa dar seguimento.<text:s/></text:span><text:span text:style-name="T363">A conselheira Gislaine</text:span><text:span text:style-name="T364"><text:s/>ficou de trazer na próxima reunião, dia 12/07</text:span><text:span text:style-name="T365">/2022</text:span><text:span text:style-name="T366"><text:s/>a minuta desse roteiro</text:span><text:span text:style-name="T367">.<text:s/></text:span><text:span text:style-name="T368">Incialmente, as conselheiras apontam as a</text:span><text:span text:style-name="T369">ções orientativas</text:span><text:span text:style-name="T370">/ informativas gerais</text:span><text:span text:style-name="T371">,<text:s/></text:span><text:span text:style-name="T372">como análise d</text:span><text:span text:style-name="T373">os sites<text:s/></text:span><text:span text:style-name="T374">e inserção do tema reserva técnica<text:s/></text:span><text:span text:style-name="T375">nas<text:s/></text:span><text:span text:style-name="T376">p</text:span><text:span text:style-name="T377">alestras<text:s/></text:span><text:span text:style-name="T378">d</text:span><text:span text:style-name="T379">as universidades,<text:s/></text:span><text:span text:style-name="T380">por exemplo</text:span><text:span text:style-name="T381">. E,<text:s/></text:span><text:span text:style-name="T382">depois</text:span><text:span text:style-name="T383">,</text:span><text:span text:style-name="T384"><text:s/>elas sugerem uma</text:span><text:span text:style-name="T385"><text:s/>reunião co</text:span><text:span text:style-name="T386">m as instituições/associações de lojistas e fabricantes</text:span><text:span text:style-name="T387">. A<text:s/></text:span><text:span text:style-name="T388">conselheira<text:s/></text:span><text:span text:style-name="T389">Gislaine questiona como<text:s/></text:span><text:span text:style-name="T390">seria</text:span><text:span text:style-name="T391"><text:s/>essas reuniões</text:span><text:span text:style-name="T392">, o que precisa ser definido junto à presidência</text:span><text:span text:style-name="T393">. <text:s/></text:span><text:span text:style-name="T394">A conselheira Gislaine sugere que</text:span><text:span text:style-name="T395"><text:s/>as ações<text:s/></text:span><text:span text:style-name="T396">de fiscalização<text:s/></text:span><text:span text:style-name="T397">para</text:span><text:span text:style-name="T398"><text:s/>os arquiteto</text:span><text:span text:style-name="T399">s ficariam em um segundo plano</text:span><text:span text:style-name="T400">.</text:span><text:span text:style-name="T401"><text:s/>A cons</text:span><text:span text:style-name="T402">elheira</text:span><text:span text:style-name="T403"><text:s/>A</text:span><text:span text:style-name="T404">ndrea acredita que deve hav</text:span><text:span text:style-name="T405">er campanha orientativa em palestras para estudantes e para os profissionais, nesse caso</text:span><text:span text:style-name="T406">,</text:span><text:span text:style-name="T407"><text:s/></text:span><text:span text:style-name="T408">com<text:s/></text:span><text:span text:style-name="T409">material mais incisivo.</text:span><text:span text:style-name="T410"><text:s/>A c</text:span><text:span text:style-name="T411">onselheira Gislaine sugere que os arquitetos premiados<text:s/></text:span><text:span text:style-name="T412">em promoções de lojistas<text:s/></text:span><text:span text:style-name="T413">sejam os primeiros a ser notificados</text:span><text:span text:style-name="T414"><text:s/>para efeito orientativo</text:span><text:span text:style-name="T415">.<text:s/></text:span><text:span text:style-name="T416">Ambas concordam e o assessor jurídico Flávio também</text:span><text:span text:style-name="T417">. Por fim, a comissão define</text:span><text:span text:style-name="T418"><text:s/>que</text:span><text:span text:style-name="T419">, no ano de</text:span><text:span text:style-name="T420"><text:s/>2023, as ações fiscalizatórias seriam colocadas em pr</text:span><text:span text:style-name="T421">ática, assim como as ações coletivas.<text:s/></text:span></text:p>
          </table:table-cell>
        </table:table-row>
        <table:table-row table:style-name="TableRow422">
          <table:table-cell table:style-name="TableCell423">
            <text:p text:style-name="P424">Encaminhamento</text:p>
          </table:table-cell>
          <table:table-cell table:style-name="TableCell425">
            <text:p text:style-name="P426">Aguardar o roteiro que será elaborado pela conselheira Gislaine.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list text:style-name="LFO18" text:continue-numbering="true">
              <text:list-item>
                <text:list>
                  <text:list-item>
                    <text:p text:style-name="P433"><text:span text:style-name="T434">Apresentação para reunião do CEAU</text:span><text:span text:style-name="T435">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36">
          <table:table-cell table:style-name="TableCell437">
            <text:p text:style-name="P438">Fonte</text:p>
          </table:table-cell>
          <table:table-cell table:style-name="TableCell439">
            <text:p text:style-name="P440">CTBP-CAU/RS</text:p>
          </table:table-cell>
        </table:table-row>
        <table:table-row table:style-name="TableRow441">
          <table:table-cell table:style-name="TableCell442">
            <text:p text:style-name="P443">Relatores</text:p>
          </table:table-cell>
          <table:table-cell table:style-name="TableCell444">
            <text:p text:style-name="P445">Membros</text:p>
          </table:table-cell>
        </table:table-row>
        <table:table-row table:style-name="TableRow446">
          <table:table-cell table:style-name="TableCell447">
            <text:p text:style-name="P448">Discussão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Encaminhamento</text:p>
          </table:table-cell>
          <table:table-cell table:style-name="TableCell454">
            <text:p text:style-name="P455">repautar</text:p>
          </table:table-cell>
        </table:table-row>
      </table:table>
      <text:p text:style-name="P456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list text:style-name="LFO18" text:continue-numbering="true">
              <text:list-item>
                <text:p text:style-name="P464">Definição da pauta da próxima reunião</text:p>
              </text:list-item>
            </text:list>
          </table:table-cell>
          <table:covered-table-cell/>
        </table:table-row>
        <table:table-row table:style-name="TableRow465">
          <table:table-cell table:style-name="TableCell466">
            <text:p text:style-name="P467">Assunto</text:p>
          </table:table-cell>
          <table:table-cell table:style-name="TableCell468">
            <text:p text:style-name="P469">Roteiro elaborado pela Gislaine</text:p>
          </table:table-cell>
        </table:table-row>
        <table:table-row table:style-name="TableRow470">
          <table:table-cell table:style-name="TableCell471">
            <text:p text:style-name="P472">Fonte</text:p>
          </table:table-cell>
          <table:table-cell table:style-name="TableCell473">
            <text:p text:style-name="P474">CTBP-CAU/RS</text:p>
          </table:table-cell>
        </table:table-row>
        <table:table-row table:style-name="TableRow475">
          <table:table-cell table:style-name="TableCell476">
            <text:p text:style-name="P477">Assunto</text:p>
          </table:table-cell>
          <table:table-cell table:style-name="TableCell478">
            <text:p text:style-name="P479">Linha do tempo<text:s/></text:p>
          </table:table-cell>
        </table:table-row>
        <table:table-row table:style-name="TableRow480">
          <table:table-cell table:style-name="TableCell481">
            <text:p text:style-name="P482">Fonte</text:p>
          </table:table-cell>
          <table:table-cell table:style-name="TableCell483">
            <text:p text:style-name="P484">CTBP-CAU/RS</text:p>
          </table:table-cell>
        </table:table-row>
        <table:table-row table:style-name="TableRow485">
          <table:table-cell table:style-name="TableCell486">
            <text:p text:style-name="P487">Assunto</text:p>
          </table:table-cell>
          <table:table-cell table:style-name="TableCell488">
            <text:p text:style-name="P489">Conversa com a comunicação</text:p>
          </table:table-cell>
        </table:table-row>
        <table:table-row table:style-name="TableRow490">
          <table:table-cell table:style-name="TableCell491">
            <text:p text:style-name="P492">Fonte</text:p>
          </table:table-cell>
          <table:table-cell table:style-name="TableCell493">
            <text:p text:style-name="P494">CTBP-CAU/RS</text:p>
          </table:table-cell>
        </table:table-row>
        <table:table-row table:style-name="TableRow495">
          <table:table-cell table:style-name="TableCell496">
            <text:p text:style-name="P497">Assunto</text:p>
          </table:table-cell>
          <table:table-cell table:style-name="TableCell498">
            <text:p text:style-name="P499">Reunião com CEAU</text:p>
          </table:table-cell>
        </table:table-row>
        <table:table-row table:style-name="TableRow500">
          <table:table-cell table:style-name="TableCell501">
            <text:p text:style-name="P502">Fonte</text:p>
          </table:table-cell>
          <table:table-cell table:style-name="TableCell503">
            <text:p text:style-name="P504">CTBP-CAU/RS</text:p>
          </table:table-cell>
        </table:table-row>
      </table:table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list text:style-name="LFO18" text:continue-numbering="true">
              <text:list-item>
                <text:p text:style-name="P512">Encerramento</text:p>
              </text:list-item>
            </text:list>
          </table:table-cell>
          <table:covered-table-cell/>
        </table:table-row>
        <table:table-row table:style-name="TableRow513">
          <table:table-cell table:style-name="TableCell514">
            <text:p text:style-name="P515">Presenças</text:p>
          </table:table-cell>
          <table:table-cell table:style-name="TableCell516">
            <text:p text:style-name="P517">A reunião encerra às<text:s/>15h20min<text:s/>com os participantes<text:s/>acima nominados.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>ANDREA LARRUSCAHIM HAMILTON ILHA</text:p>
      <text:p text:style-name="P523">Coordenadora da Comissão Temporária de Boas Práticas – CAU/RS</text:p>
      <text:p text:style-name="P524"/>
      <text:p text:style-name="P525"/>
      <text:p text:style-name="P526"/>
      <text:p text:style-name="P527"/>
      <text:p text:style-name="P528">Danuza Daudt</text:p>
      <text:p text:style-name="P529"><text:span text:style-name="T53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4:51:00Z</meta:creation-date>
    <dc:date>2022-09-08T14:51:00Z</dc:date>
    <meta:print-date>2021-12-07T15:0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6" meta:character-count="5724" meta:row-count="40" meta:non-whitespace-character-count="4839"/>
  </office:meta>
</office:document-meta>
</file>