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x_mso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P20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T24" style:parent-style-name="Fonteparág.padrão" style:family="text">
      <style:text-properties style:font-name="Calibri" style:font-name-complex="Calibri" style:font-weight-complex="bold"/>
    </style:style>
    <style:style style:name="P2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P3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text-indent="0.4916in"/>
      <style:text-properties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left="1.1812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5">PORTARIA NORMATIVA N°<text:s/>016, DE<text:s/>29<text:s/>DE<text:s/>AGOSTO<text:s/>DE 2022.</text:p>
      <text:p text:style-name="P16"/>
      <text:p text:style-name="P17"/>
      <text:p text:style-name="P18">Altera a<text:s/>redação<text:s/>do parágrafo terceiro do artigo 2º<text:s/>da<text:s/>Portaria Normativa nº 012/2014.</text:p>
      <text:p text:style-name="P19"/>
      <text:p text:style-name="P20"/>
      <text:p text:style-name="P21"><text:span text:style-name="T22">O PRESIDENTE DO CONSELHO DE ARQUITETURA E URBANISMO DO RIO GRANDE DO SUL - CAU/RS</text:span><text:span text:style-name="T23">, no uso das atribuições que lhe conferem o artigo 34, da Lei n.º 12.378/2010, e</text:span><text:span text:style-name="T24"><text:s/>o Regimento Interno do CAU/RS.</text:span></text:p>
      <text:p text:style-name="P25"/>
      <text:p text:style-name="P26"><text:span text:style-name="T27">Considerando o princípio da eficiência previsto no<text:s/></text:span><text:span text:style-name="T28">caput</text:span><text:span text:style-name="T29"><text:s/>do artigo 37 da Constituição Federal;</text:span></text:p>
      <text:p text:style-name="P30"/>
      <text:p text:style-name="P31">Considerando<text:s/>a<text:s/>necessidade de proporcionar agilidade aos processos administrativos do CAU/RS;</text:p>
      <text:p text:style-name="P32"/>
      <text:p text:style-name="P33">RESOLVE:<text:s/></text:p>
      <text:p text:style-name="P34"/>
      <text:p text:style-name="P35"><text:span text:style-name="T36">Art. 1º.</text:span><text:span text:style-name="T37"><text:s/>A Portaria Normativa nº 012</text:span><text:span text:style-name="T38">/20</text:span><text:span text:style-name="T39">14</text:span><text:span text:style-name="T40"><text:s/>passa a vigorar com a seguinte<text:s/></text:span><text:span text:style-name="T41">alteração na redação do artigo 2</text:span><text:span text:style-name="T42">º:</text:span></text:p>
      <text:p text:style-name="P43">Art. 2º ...............................................<text:s/></text:p>
      <text:p text:style-name="P44"/>
      <text:p text:style-name="P45">§3º - O parecer jurídico deverá ser emitido no prazo máximo de cinco dias.</text:p>
      <text:p text:style-name="P46"/>
      <text:p text:style-name="P47"/>
      <text:p text:style-name="P48"><text:span text:style-name="T49">Art. 2º.</text:span><text:span text:style-name="T50"><text:s/></text:span><text:span text:style-name="T51">Esta Portaria Normativa entra em vigor<text:s/></text:span><text:span text:style-name="T52">a partir de sua<text:s/></text:span><text:span text:style-name="T53">publicação</text:span><text:span text:style-name="T54">.</text:span></text:p>
      <text:p text:style-name="P55"/>
      <text:p text:style-name="P56">Porto<text:s/>Alegre – RS,<text:s/>29<text:s/>de<text:s/>agosto<text:s/>de 2022.</text:p>
      <text:p text:style-name="P57"/>
      <text:p text:style-name="P58"/>
      <text:p text:style-name="P59"/>
      <text:p text:style-name="P60"/>
      <text:p text:style-name="P61">TIAGO HOLZMANN DA SILVA</text:p>
      <text:p text:style-name="P62">Presidente do CAU/R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>
        <style:tab-stops>
          <style:tab-stop style:type="left" style:position="2.229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tab/></text:p>
      </style:header>
      <style:footer>
        <text:p text:style-name="P4"><text:span text:style-name="T5">________________________________________________________________________________</text:span><text:span text:style-name="T6">____</text:span><text:span text:style-name="T7">_______</text:span><text:span text:style-name="T8">_______</text:span>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iane Cristina Bernardi</meta:initial-creator>
    <dc:creator>Marcia Aparecida Rodrigues</dc:creator>
    <meta:creation-date>2022-09-05T17:37:00Z</meta:creation-date>
    <dc:date>2022-09-05T17:37:00Z</dc:date>
    <meta:print-date>2022-08-29T14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50" meta:row-count="6" meta:non-whitespace-character-count="803"/>
  </office:meta>
</office:document-meta>
</file>