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5.7097in"/>
        </style:tab-stops>
      </style:paragraph-properties>
      <style:text-properties style:font-name="Calibri" style:font-name-complex="Times New Roman" style:font-weight-complex="bold"/>
    </style:style>
    <style:style style:name="P13" style:parent-style-name="Normal" style:family="paragraph">
      <style:paragraph-properties fo:text-align="justify" fo:margin-bottom="0.0833in" fo:margin-left="3.15in">
        <style:tab-stops>
          <style:tab-stop style:type="left" style:position="-2.559in"/>
          <style:tab-stop style:type="left" style:position="-2.3625in"/>
          <style:tab-stop style:type="left" style:position="-2.1652in"/>
          <style:tab-stop style:type="left" style:position="-1.9687in"/>
        </style:tab-stops>
      </style:paragraph-properties>
      <style:text-properties style:font-name="Calibri" style:font-name-complex="Calibri" fo:font-size="11pt" style:font-size-asian="11pt"/>
    </style:style>
    <style:style style:name="P14" style:parent-style-name="Normal" style:family="paragraph">
      <style:paragraph-properties fo:text-align="justify" fo:margin-bottom="0.0833in" fo:margin-left="3.15in">
        <style:tab-stops>
          <style:tab-stop style:type="left" style:position="-2.559in"/>
          <style:tab-stop style:type="left" style:position="-2.3625in"/>
          <style:tab-stop style:type="left" style:position="-2.1652in"/>
          <style:tab-stop style:type="left" style:position="-1.9687in"/>
        </style:tab-stops>
      </style:paragraph-properties>
      <style:text-properties style:font-name="Calibri" style:font-name-complex="Calibri" fo:font-size="11pt" style:font-size-asian="11pt"/>
    </style:style>
    <style:style style:name="P15" style:parent-style-name="Normal" style:family="paragraph">
      <style:paragraph-properties fo:text-align="justify" fo:margin-bottom="0.0833in" fo:margin-left="3.15in">
        <style:tab-stops>
          <style:tab-stop style:type="left" style:position="-2.559in"/>
          <style:tab-stop style:type="left" style:position="-2.3625in"/>
          <style:tab-stop style:type="left" style:position="-2.1652in"/>
          <style:tab-stop style:type="left" style:position="-1.9687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 fo:margin-bottom="0.083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1666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 fo:margin-top="0.0833in" fo:margin-bottom="0.1666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fo:color="#222222" fo:background-color="#FFFFFF"/>
    </style:style>
    <style:style style:name="T21" style:parent-style-name="Fonteparág.padrão" style:family="text">
      <style:text-properties style:font-name="Calibri" style:font-name-complex="Calibri" fo:color="#222222" fo:background-color="#FFFFFF"/>
    </style:style>
    <style:style style:name="P22" style:parent-style-name="ParágrafodaLista" style:family="paragraph">
      <style:paragraph-properties fo:text-align="justify" fo:margin-bottom="0.0833in" fo:line-height="100%" fo:margin-left="0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complex="Times New Roman" style:font-weight-complex="bold" fo:font-size="12pt" style:font-size-asian="12pt" style:font-size-complex="12pt"/>
    </style:style>
    <style:style style:name="P23" style:parent-style-name="ParágrafodaLista" style:family="paragraph">
      <style:paragraph-properties fo:text-align="justify" fo:margin-bottom="0.0833in" fo:line-height="100%" fo:margin-left="0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24" style:parent-style-name="Fonteparág.padrão" style:family="text">
      <style:text-properties style:font-name="Calibri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Times New Roman" style:font-weight-complex="bold" fo:font-size="12pt" style:font-size-asian="12pt" style:font-size-complex="12pt"/>
    </style:style>
    <style:style style:name="P27" style:parent-style-name="ParágrafodaLista" style:family="paragraph">
      <style:paragraph-properties fo:text-align="justify" fo:margin-bottom="0.0833in" fo:line-height="100%" fo:margin-left="0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complex="Times New Roman" style:font-weight-complex="bold" fo:font-size="12pt" style:font-size-asian="12pt" style:font-size-complex="12pt"/>
    </style:style>
    <style:style style:name="P28" style:parent-style-name="ParágrafodaLista" style:family="paragraph">
      <style:paragraph-properties fo:text-align="justify" fo:margin-bottom="0.0833in" fo:line-height="100%" fo:margin-left="0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29" style:parent-style-name="Fonteparág.padrão" style:family="text">
      <style:text-properties style:font-name="Calibri" style:font-name-complex="Times New Roman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Times New Roman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Times New Roman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.0833in" fo:line-height="100%" fo:margin-left="0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5" style:parent-style-name="Fonteparág.padrão" style:family="text">
      <style:text-properties style:font-name="Calibri" style:font-name-complex="Times New Roman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Times New Roman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Times New Roman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9" style:parent-style-name="ParágrafodaLista" style:family="paragraph">
      <style:paragraph-properties fo:text-align="justify" fo:margin-bottom="0.0833in" fo:line-height="100%" fo:margin-left="0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complex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.083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complex="Times New Roman" fo:language="pt" fo:country="PT"/>
    </style:style>
    <style:style style:name="P41" style:parent-style-name="Normal" style:family="paragraph">
      <style:paragraph-properties fo:text-align="justify" fo:margin-bottom="0.083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asian="Times New Roman" style:font-name-complex="Times New Roman" fo:language="pt" fo:country="PT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asian="Times New Roman" style:font-name-complex="Times New Roman" fo:language="pt" fo:country="PT" style:language-asian="pt" style:country-asian="BR"/>
    </style:style>
    <style:style style:name="P43" style:parent-style-name="Textopadrão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complex="Times New Roman" style:font-size-complex="12pt"/>
    </style:style>
    <style:style style:name="P44" style:parent-style-name="Textopadrão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45" style:parent-style-name="Fonteparág.padrão" style:family="text">
      <style:text-properties style:font-name="Calibri" style:font-name-complex="Times New Roman" style:font-size-complex="12pt"/>
    </style:style>
    <style:style style:name="T46" style:parent-style-name="Fonteparág.padrão" style:family="text">
      <style:text-properties style:font-name="Calibri" style:font-name-complex="Times New Roman" style:font-size-complex="12pt"/>
    </style:style>
    <style:style style:name="T47" style:parent-style-name="Fonteparág.padrão" style:family="text">
      <style:text-properties style:font-name="Calibri" style:font-name-complex="Times New Roman" style:font-size-complex="12pt"/>
    </style:style>
    <style:style style:name="T48" style:parent-style-name="Fonteparág.padrão" style:family="text">
      <style:text-properties style:font-name="Calibri" style:font-name-complex="Times New Roman" style:font-size-complex="12pt"/>
    </style:style>
    <style:style style:name="T49" style:parent-style-name="Fonteparág.padrão" style:family="text">
      <style:text-properties style:font-name="Calibri" style:font-name-complex="Times New Roman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asian="Arial" style:font-name-complex="Calibri" fo:font-weight="bold" style:font-weight-asian="bold" fo:text-transform="uppercase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asian="Arial" style:font-name-complex="Calibri" fo:font-weight="bold" style:font-weight-asian="bold" fo:text-transform="uppercase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asian="Arial" style:font-name-complex="Calibri" fo:font-weight="bold" style:font-weight-asian="bold" fo:text-transform="uppercase"/>
    </style:style>
    <style:style style:name="P5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asian="Arial" style:font-name-complex="Calibri" fo:font-weight="bold" style:font-weight-asian="bold" fo:text-transform="uppercase"/>
    </style:style>
    <style:style style:name="P5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libri" style:font-name-asian="Arial" style:font-name-complex="Calibri" fo:font-weight="bold" style:font-weight-asian="bold" fo:text-transform="uppercase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56" style:parent-style-name="Fonteparág.padrão" style:family="text">
      <style:text-properties style:font-name="Calibri" style:font-name-asian="Arial" style:font-name-complex="Calibri"/>
    </style:style>
  </office:automatic-styles>
  <office:body>
    <office:text text:use-soft-page-breaks="true">
      <text:p text:style-name="P1">PORTARIA NORMATIVA Nº<text:s/>017, DE<text:s/>14<text:s/>DE<text:s/>SETEMBRO<text:s/>DE<text:s/>2022.</text:p>
      <text:p text:style-name="P13"/>
      <text:p text:style-name="P14">Regulamenta<text:s/>a dispensa da análise<text:s/>jurídica individualizada de determinados processos administrativos de compras.</text:p>
      <text:p text:style-name="P15"/>
      <text:p text:style-name="P16">O Presidente do CONSELHO DE ARQUITETURA E URBANISMO DO RIO GRANDE DO SUL - CAU/RS, no exercício da Presidência, no uso das atribuições que lhe confere o art. 152,<text:s/>do seu Regimento Interno;</text:p>
      <text:p text:style-name="P17">CONSIDERANDO<text:s/>a necessidade de<text:s/>aplicação do princípio da eficiência, circunscrito no art. 37, inciso I, da Constituição Federal;</text:p>
      <text:p text:style-name="P18">CONSIDERANDO a necessidade de otimização dos trâmites dos processos administrativos licitatórios;</text:p>
      <text:p text:style-name="P19"><text:span text:style-name="T20">RESOLVE</text:span><text:span text:style-name="T21">:</text:span></text:p>
      <text:p text:style-name="P22">Art. 1º<text:tab/>Estão dispensados da análise jurídica individualizada os processos administrativos<text:s/>de compras nas seguintes hipóteses:</text:p>
      <text:p text:style-name="P23"><text:span text:style-name="T24">I – Contratações diretas por dispensa de valor fundamentadas nos incisos I e II do art. 24 da<text:s/></text:span><text:span text:style-name="T25">Lei nº 8.666/1993</text:span><text:span text:style-name="T26">;</text:span></text:p>
      <text:p text:style-name="P27">II – Contratações diretas por dispensa de valor fundamentadas nos incisos I e II do art. 75 da Lei nº 14.133/2021;</text:p>
      <text:p text:style-name="P28"><text:span text:style-name="T29">II</text:span><text:span text:style-name="T30">I</text:span><text:span text:style-name="T31"><text:s/>– Prorrogações contratuais fundamentadas nos incisos II e IV do art. <text:s/>57 da<text:s/></text:span><text:span text:style-name="T32">Lei nº 8.666/1993</text:span><text:span text:style-name="T33">;</text:span></text:p>
      <text:p text:style-name="P34"><text:span text:style-name="T35">IV – Prorrogações contratuais fundamentadas nos art</text:span><text:span text:style-name="T36">. 106 e art.<text:s/></text:span><text:span text:style-name="T37">107 da<text:s/></text:span><text:span text:style-name="T38">Lei nº 14.133/2021.</text:span></text:p>
      <text:p text:style-name="P39">Parágrafo único.<text:tab/>A<text:s/>dispensa de análise jurídica individualizada<text:s/>não impede que determinados atos ou processos administrativos sejam submetidos à consulta sobre dúvidas<text:s/>específicas<text:s/>de ordem jurídica.</text:p>
      <text:p text:style-name="P40">Art.<text:s/>2º<text:tab/>Os pareceres jurídicos referenciais<text:s/>que prevejam dispensa de análise jurídica<text:s/>deverão<text:s/>ser publicados na área de Licitações do Portal da Transparência do CAU/RS.</text:p>
      <text:p text:style-name="P41">Art. 3º<text:tab/>Os casos omissos serão decididos pela Presidência do CAU/RS.</text:p>
      <text:p text:style-name="P42">Art.<text:s/>4º<text:tab/>Esta Portaria Normativa entra em vigor a partir de sua assinatura.</text:p>
      <text:p text:style-name="P43"/>
      <text:p text:style-name="P44"><text:span text:style-name="T45">Porto Alegre – RS,<text:s/></text:span><text:span text:style-name="T46">14 de setembro<text:s/></text:span><text:span text:style-name="T47">de 202</text:span><text:span text:style-name="T48">2</text:span><text:span text:style-name="T49">.</text:span></text:p>
      <text:p text:style-name="P50"/>
      <text:p text:style-name="P51"/>
      <text:p text:style-name="P52"/>
      <text:p text:style-name="P53"/>
      <text:p text:style-name="P54">TIAGO HOLZMANN DA SILVA</text:p>
      <text:soft-page-break/>
      <text:p text:style-name="P55"><text:span text:style-name="T5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381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13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9-22T15:04:00Z</meta:creation-date>
    <dc:date>2022-09-22T15:06:00Z</dc:date>
    <meta:print-date>2019-12-27T13:42:00Z</meta:print-date>
    <meta:template xlink:href="Normal" xlink:type="simple"/>
    <meta:editing-cycles>2</meta:editing-cycles>
    <meta:editing-duration>PT120S</meta:editing-duration>
    <meta:user-defined meta:name="ContentTypeId">0x0101009039DBD687C496499E8079BFA864F9E5</meta:user-defined>
    <meta:document-statistic meta:page-count="2" meta:paragraph-count="3" meta:word-count="272" meta:character-count="1740" meta:row-count="12" meta:non-whitespace-character-count="1471"/>
  </office:meta>
</office:document-meta>
</file>