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5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5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center"/>
    </style:style>
    <style:style style:name="T73" style:parent-style-name="Fonteparág.padrão" style:family="text">
      <style:text-properties style:font-name="Calibri" style:font-name-complex="Calibri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09469/2021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alendário Geral CAU/RS – 2022<text:s/>(Versão 17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36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 ordinariamente através de sistema de deliberação remota, no dia<text:s/>19<text:s/>de<text:s/>agosto<text:s/>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<text:span text:style-name="T40">Considerando a Deliberação Plenária DPO-RS nº<text:s/></text:span><text:span text:style-name="T41">1496</text:span><text:span text:style-name="T42">/202</text:span><text:span text:style-name="T43">2 que homologou a 16ª versão do Calendário Geral do CAU/RS<text:s/></text:span><text:span text:style-name="T44">com Eventos e Reuniões – Plenárias Ordinárias, Conselho Diretor, Colegiados e Comissões Permanentes, para 202</text:span><text:span text:style-name="T45">2</text:span><text:span text:style-name="T46">;</text:span></text:p>
      <text:p text:style-name="P47"/>
      <text:p text:style-name="P48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9"/>
      <text:p text:style-name="P50"><text:span text:style-name="T51">DELIBEROU por</text:span><text:span text:style-name="T52">:</text:span></text:p>
      <text:p text:style-name="P53"/>
      <text:list text:style-name="EstiloImportado1" text:continue-numbering="true">
        <text:list-item>
          <text:p text:style-name="P54"><text:span text:style-name="T55">Propor ao plenário a homologação da 17ª versão do Calendário Geral do CAU/RS para 2022, com as seguintes alterações:</text:span></text:p>
          <text:list text:continue-numbering="true">
            <text:list-item>
              <text:p text:style-name="P56">Inversão do formato, de virtual para presencial, da reunião da Comissão Temporária sobre a Qualidade do Ensino, agendada para o dia 24 de agosto;<text:s/></text:p>
            </text:list-item>
            <text:list-item>
              <text:p text:style-name="P57">Inclusão de uma reunião extraordinária da Comissão de Acervos para o dia 31 de agosto;</text:p>
            </text:list-item>
            <text:list-item>
              <text:p text:style-name="P58"><text:span text:style-name="T59">Inversão de formato das reuniões da CPFi-CAU/RS previstas para os dias 06 e 13 de setembro, de modo que a primeira seja realizada presencialmente e a segunda, remota;</text:span></text:p>
            </text:list-item>
          </text:list>
        </text:list-item>
      </text:list>
      <text:p text:style-name="P60"/>
      <text:list text:style-name="EstiloImportado1" text:continue-numbering="true">
        <text:list-item>
          <text:p text:style-name="P61">Encaminhar a presente deliberação<text:s/>ao Plenário, para homologação, conforme o anexo da presente deliberação;</text:p>
        </text:list-item>
      </text:list>
      <text:p text:style-name="P62"/>
      <text:p text:style-name="P63">Com votos favoráveis, dos conselheiros<text:s/>Alexandre Couto Giorgi, Fábio Müller, Fausto Henrique Steffen e <text:s/>Rodrigo Spinelli, atesto a veracidade das informações aqui apresentadas.</text:p>
      <text:p text:style-name="P64"/>
      <text:p text:style-name="P65"/>
      <text:p text:style-name="P66"/>
      <text:p text:style-name="P67">Porto Alegre/RS,<text:s/>19<text:s/>de<text:s/>agosto<text:s/>de 2022.</text:p>
      <text:p text:style-name="P68"/>
      <text:p text:style-name="P69"/>
      <text:p text:style-name="P70"/>
      <text:p text:style-name="P71">ANDRÉA LARRUSCAHIM HAMILTON ILHA</text:p>
      <text:p text:style-name="P72"><text:span text:style-name="T73">Vice-</text:span><text:span text:style-name="T74">Presidente do CAU/R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onta da Microsoft</dc:creator>
    <meta:creation-date>2022-10-21T16:36:00Z</meta:creation-date>
    <dc:date>2022-10-21T16:36:00Z</dc:date>
    <meta:print-date>2022-08-19T23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3" meta:character-count="1941" meta:row-count="13" meta:non-whitespace-character-count="1641"/>
  </office:meta>
</office:document-meta>
</file>