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TableColumn2" style:family="table-column">
      <style:table-column-properties style:column-width="1.3208in"/>
    </style:style>
    <style:style style:name="TableColumn3" style:family="table-column">
      <style:table-column-properties style:column-width="5.1708in"/>
    </style:style>
    <style:style style:name="Table1" style:family="table" style:master-page-name="MP0">
      <style:table-properties style:width="6.4916in" fo:margin-left="0in" table:align="left"/>
    </style:style>
    <style:style style:name="TableRow4" style:family="table-row">
      <style:table-row-properties style:row-height="0.2222in"/>
    </style:style>
    <style:style style:name="TableCell5" style:family="table-cell">
      <style:table-cell-properties fo:border-top="0.0208in solid #808080" fo:border-left="none" fo:border-bottom="0.013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fo:font-size="11pt" style:font-size-asian="11pt" style:font-size-complex="11pt"/>
    </style:style>
    <style:style style:name="TableCell18"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0" style:family="table-row">
      <style:table-row-properties style:row-height="0.2222in"/>
    </style:style>
    <style:style style:name="TableCell21" style:family="table-cell">
      <style:table-cell-properties fo:border-top="0.013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3" style:family="table-cell">
      <style:table-cell-properties fo:border-top="0.013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5" style:family="table-row">
      <style:table-row-properties style:row-height="0.2222in"/>
    </style:style>
    <style:style style:name="TableCell26" style:family="table-cell">
      <style:table-cell-properties fo:border-top="0.0208in solid #808080" fo:border-left="none" fo:border-bottom="0.0312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8" style:family="table-cell">
      <style:table-cell-properties fo:border-top="0.0208in solid #808080" fo:border-left="0.0208in solid #808080" fo:border-bottom="0.0312in solid #808080" fo:border-right="none" style:writing-mode="lr-tb" style:vertical-align="middle" fo:padding-top="0in" fo:padding-left="0.075in" fo:padding-bottom="0in" fo:padding-right="0.075in"/>
    </style:style>
    <style:style style:name="P29"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TableRow30" style:family="table-row">
      <style:table-row-properties style:row-height="0.2437in"/>
    </style:style>
    <style:style style:name="TableCell3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center">
        <style:tab-stops>
          <style:tab-stop style:type="left" style:position="0.9847in"/>
        </style:tab-stops>
      </style:paragraph-properties>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weight="bold" style:font-weight-asian="bold" fo:font-size="11pt" style:font-size-asian="11pt" style:font-size-complex="11pt"/>
    </style:style>
    <style:style style:name="T36" style:parent-style-name="Fonteparág.padrão" style:family="text">
      <style:text-properties style:font-name="Calibri" style:font-name-complex="Calibri" fo:font-weight="bold" style:font-weight-asian="bold" fo:font-size="11pt" style:font-size-asian="11pt" style:font-size-complex="11pt"/>
    </style:style>
    <style:style style:name="T37" style:parent-style-name="Fonteparág.padrão" style:family="text">
      <style:text-properties style:font-name="Calibri" style:font-name-complex="Calibri" fo:font-weight="bold" style:font-weight-asian="bold"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P3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fo:color="#000000"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color="#000000"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ParágrafodaLista" style:list-style-name="EstiloImportado1" style:family="paragraph">
      <style:paragraph-properties fo:border="0in solid #FFFFFF" fo:padding="0.4305in" style:shadow="#000000 0in 0in" fo:text-align="justify"/>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P63" style:parent-style-name="ParágrafodaLista" style:list-style-name="EstiloImportado1" style:family="paragraph">
      <style:paragraph-properties fo:border="0in solid #FFFFFF" fo:padding="0.4305in" style:shadow="#000000 0in 0in" fo:text-align="justify"/>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P66"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center"/>
      <style:text-properties style:font-name="Calibri" style:font-name-complex="Calibri" style:font-weight-complex="bold" fo:font-style="italic" style:font-style-asian="italic" fo:font-size="11pt" style:font-size-asian="11pt" style:font-size-complex="11pt"/>
    </style:style>
    <style:style style:name="P7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style:text-autospace="none" fo:text-align="center"/>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75" style:parent-style-name="Normal" style:family="paragraph">
      <style:paragraph-properties style:text-autospace="none" fo:text-align="center"/>
    </style:style>
    <style:style style:name="T76" style:parent-style-name="Fonteparág.padrão" style:family="text">
      <style:text-properties style:font-name="Calibri" style:font-name-complex="Calibri" fo:letter-spacing="0.0027in" fo:font-size="11pt" style:font-size-asian="11pt" style:font-size-complex="11pt" style:language-asian="pt" style:country-asian="BR"/>
    </style:style>
    <style:style style:name="T77"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78" style:parent-style-name="Normal" style:master-page-name="MP1"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90"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92"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93"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94"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95"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96" style:parent-style-name="ParágrafodaLista" style:family="paragraph">
      <style:paragraph-properties style:text-autospace="none"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97" style:parent-style-name="ParágrafodaLista" style:family="paragraph">
      <style:paragraph-properties style:text-autospace="none"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98" style:parent-style-name="ParágrafodaLista" style:family="paragraph">
      <style:paragraph-properties style:text-autospace="none"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ParágrafodaLista" style:family="paragraph">
      <style:paragraph-properties style:text-autospace="none"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100" style:parent-style-name="ParágrafodaLista" style:family="paragraph">
      <style:paragraph-properties style:text-autospace="none"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101"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2"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3"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4"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5"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6"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7"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8"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09"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10"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11"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112" style:parent-style-name="Normal" style:family="paragraph">
      <style:paragraph-properties fo:break-before="page"/>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P114"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15"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16"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17"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18"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19" style:parent-style-name="Normal" style:family="paragraph">
      <style:paragraph-properties fo:text-align="justify" fo:line-height="150%" fo:text-indent="0.7875in"/>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ize="11pt" style:font-size-asian="11pt" style:font-size-complex="11pt"/>
    </style:style>
    <style:style style:name="P123"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24"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25"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26"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27" style:parent-style-name="Normal" style:family="paragraph">
      <style:paragraph-properties fo:text-align="justify" fo:line-height="150%"/>
    </style:style>
    <style:style style:name="T128" style:parent-style-name="Fonteparág.padrão" style:family="text">
      <style:text-properties style:font-name="Calibri" style:font-name-complex="Calibri" fo:font-weight="bold" style:font-weight-asian="bold" fo:color="#000000" fo:font-size="11pt" style:font-size-asian="11pt" style:font-size-complex="11pt"/>
    </style:style>
    <style:style style:name="P129" style:parent-style-name="Normal" style:family="paragraph">
      <style:paragraph-properties fo:text-align="justify" fo:line-height="150%" fo:text-indent="0.7875in"/>
      <style:text-properties style:font-name="Calibri" style:font-name-complex="Calibri" fo:font-size="11pt" style:font-size-asian="11pt" style:font-size-complex="11pt"/>
    </style:style>
    <style:style style:name="P130" style:parent-style-name="Normal" style:family="paragraph">
      <style:paragraph-properties fo:text-align="justify" fo:line-height="150%" fo:margin-right="0.1916in"/>
      <style:text-properties style:font-name="Calibri" style:font-name-complex="Calibri" fo:font-weight="bold" style:font-weight-asian="bold" fo:font-size="11pt" style:font-size-asian="11pt" style:font-size-complex="11pt"/>
    </style:style>
    <style:style style:name="P131" style:parent-style-name="Normal" style:family="paragraph">
      <style:paragraph-properties fo:text-align="justify" fo:line-height="150%" fo:margin-right="0.1916in"/>
      <style:text-properties style:font-name="Calibri" style:font-name-complex="Calibri" fo:font-weight="bold" style:font-weight-asian="bold" fo:font-size="11pt" style:font-size-asian="11pt" style:font-size-complex="11pt"/>
    </style:style>
    <style:style style:name="P132" style:parent-style-name="Normal" style:family="paragraph">
      <style:paragraph-properties fo:text-align="justify" fo:line-height="150%" fo:margin-right="0.193in"/>
      <style:text-properties style:font-name="Calibri" style:font-name-complex="Calibri" fo:font-weight="bold" style:font-weight-asian="bold" fo:color="#000000" fo:font-size="11pt" style:font-size-asian="11pt" style:font-size-complex="11pt"/>
    </style:style>
    <style:style style:name="P133" style:parent-style-name="Normal" style:family="paragraph">
      <style:paragraph-properties fo:text-align="justify" fo:line-height="150%" fo:margin-right="0.193in" fo:text-indent="0.5in"/>
      <style:text-properties style:font-name="Calibri" style:font-name-complex="Calibri" fo:color="#000000" fo:font-size="11pt" style:font-size-asian="11pt" style:font-size-complex="11pt"/>
    </style:style>
    <style:style style:name="P134" style:parent-style-name="Normal" style:family="paragraph">
      <style:paragraph-properties fo:text-align="justify" fo:line-height="150%" fo:margin-right="0.193in" fo:text-indent="0.5in"/>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font-weight="bold" style:font-weight-asian="bold"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P138" style:parent-style-name="Normal" style:family="paragraph">
      <style:paragraph-properties fo:text-align="justify" fo:line-height="150%" fo:margin-right="0.193in" fo:text-indent="0.7875in"/>
      <style:text-properties style:font-name="Calibri" style:font-name-complex="Calibri" fo:color="#000000" fo:font-size="11pt" style:font-size-asian="11pt" style:font-size-complex="11pt"/>
    </style:style>
    <style:style style:name="P139" style:parent-style-name="Normal" style:family="paragraph">
      <style:paragraph-properties fo:text-align="justify" fo:line-height="150%" fo:margin-right="0.193in" fo:text-indent="0.7875in"/>
      <style:text-properties style:font-name="Calibri" style:font-name-complex="Calibri" fo:color="#000000" fo:font-size="11pt" style:font-size-asian="11pt" style:font-size-complex="11pt"/>
    </style:style>
    <style:style style:name="P140" style:parent-style-name="Normal" style:family="paragraph">
      <style:paragraph-properties fo:text-align="justify" fo:line-height="150%" fo:margin-left="1.6736in" fo:margin-right="0.193in">
        <style:tab-stops/>
      </style:paragraph-properties>
      <style:text-properties style:font-name="Calibri" style:font-name-complex="Calibri" fo:color="#000000" fo:font-size="11pt" style:font-size-asian="11pt" style:font-size-complex="11pt"/>
    </style:style>
    <style:style style:name="P141" style:parent-style-name="Normal" style:family="paragraph">
      <style:paragraph-properties fo:text-align="justify" fo:line-height="150%" fo:margin-left="1.6736in" fo:margin-right="0.193in">
        <style:tab-stops/>
      </style:paragraph-properties>
      <style:text-properties style:font-name="Calibri" style:font-name-complex="Calibri" fo:color="#000000" fo:font-size="11pt" style:font-size-asian="11pt" style:font-size-complex="11pt"/>
    </style:style>
    <style:style style:name="P142" style:parent-style-name="Normal" style:family="paragraph">
      <style:paragraph-properties fo:text-align="justify" fo:line-height="150%" fo:margin-right="0.193in" fo:text-indent="0.7875in"/>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P145" style:parent-style-name="Normal" style:family="paragraph">
      <style:paragraph-properties fo:text-align="justify" fo:line-height="150%" fo:margin-right="0.193in" fo:text-indent="0.7875in"/>
      <style:text-properties style:font-name="Calibri" style:font-name-complex="Calibri" fo:font-size="11pt" style:font-size-asian="11pt" style:font-size-complex="11pt"/>
    </style:style>
    <style:style style:name="P146" style:parent-style-name="Normal" style:family="paragraph">
      <style:paragraph-properties fo:text-align="justify" fo:line-height="150%" fo:margin-right="0.193in" fo:text-indent="0.7875in"/>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Ref.denotaderodapé" style:family="text">
      <style:text-properties style:font-name="Calibri" style:font-name-complex="Calibri" fo:font-size="11pt" style:font-size-asian="11pt" style:font-size-complex="11pt"/>
    </style:style>
    <style:style style:name="P149" style:parent-style-name="Textodenotaderodapé" style:family="paragraph">
      <style:paragraph-properties fo:text-align="justify"/>
    </style:style>
    <style:style style:name="T150" style:parent-style-name="Fonteparág.padrão" style:family="text">
      <style:text-properties style:font-name="Arial" style:font-name-asian="Times New Roman" style:font-name-complex="Arial" style:letter-kerning="false" fo:font-size="8pt" style:font-size-asian="8pt" style:font-size-complex="8pt" style:language-asian="pt" style:country-asian="BR" style:language-complex="ar" style:country-complex="SA"/>
    </style:style>
    <style:style style:name="T151" style:parent-style-name="Fonteparág.padrão" style:family="text">
      <style:text-properties style:font-name="Arial" style:font-name-asian="Times New Roman" style:font-name-complex="Arial" style:letter-kerning="false" fo:font-size="8pt" style:font-size-asian="8pt" style:font-size-complex="8pt" style:language-asian="pt" style:country-asian="BR" style:language-complex="ar" style:country-complex="SA"/>
    </style:style>
    <style:style style:name="T152" style:parent-style-name="Fonteparág.padrão" style:family="text">
      <style:text-properties style:font-name="Arial" style:font-name-asian="Times New Roman" style:font-name-complex="Arial" style:letter-kerning="false" fo:font-size="8pt" style:font-size-asian="8pt" style:font-size-complex="8pt" style:language-asian="pt" style:country-asian="BR" style:language-complex="ar" style:country-complex="SA"/>
    </style:style>
    <style:style style:name="T153" style:parent-style-name="Fonteparág.padrão" style:family="text">
      <style:text-properties style:font-name="Calibri" style:font-name-complex="Calibri" fo:font-size="11pt" style:font-size-asian="11pt" style:font-size-complex="11pt"/>
    </style:style>
    <style:style style:name="P154" style:parent-style-name="Normal" style:family="paragraph">
      <style:paragraph-properties fo:text-align="justify" fo:line-height="150%" fo:margin-right="0.193in" fo:text-indent="0.7875in"/>
      <style:text-properties style:font-name="Calibri" style:font-name-complex="Calibri" fo:font-size="11pt" style:font-size-asian="11pt" style:font-size-complex="11pt"/>
    </style:style>
    <style:style style:name="P155" style:parent-style-name="Normal" style:family="paragraph">
      <style:paragraph-properties fo:text-align="justify" fo:line-height="150%" fo:margin-right="0.193in" fo:text-indent="0.7875in"/>
      <style:text-properties style:font-name="Calibri" style:font-name-complex="Calibri" fo:font-size="11pt" style:font-size-asian="11pt" style:font-size-complex="11pt"/>
    </style:style>
    <style:style style:name="P156" style:parent-style-name="Normal" style:family="paragraph">
      <style:paragraph-properties fo:text-align="justify" fo:line-height="150%" fo:margin-right="0.193in" fo:text-indent="0.7875in"/>
      <style:text-properties style:font-name="Calibri" style:font-name-complex="Calibri" fo:font-size="11pt" style:font-size-asian="11pt" style:font-size-complex="11pt"/>
    </style:style>
    <style:style style:name="P157" style:parent-style-name="Normal" style:family="paragraph">
      <style:paragraph-properties fo:text-align="justify" fo:line-height="150%" fo:margin-right="0.193in" fo:text-indent="0.7875in"/>
      <style:text-properties style:font-name="Calibri" style:font-name-complex="Calibri" fo:font-size="11pt" style:font-size-asian="11pt" style:font-size-complex="11pt"/>
    </style:style>
    <style:style style:name="P158" style:parent-style-name="Normal" style:family="paragraph">
      <style:paragraph-properties fo:text-align="justify" fo:line-height="150%" fo:margin-right="0.193in" fo:text-indent="0.7875in"/>
      <style:text-properties style:font-name="Calibri" style:font-name-complex="Calibri" fo:font-size="11pt" style:font-size-asian="11pt" style:font-size-complex="11pt"/>
    </style:style>
    <style:style style:name="P159" style:parent-style-name="Normal" style:family="paragraph">
      <style:paragraph-properties fo:text-align="justify" fo:line-height="150%" fo:margin-right="0.193in"/>
    </style:style>
    <style:style style:name="T160" style:parent-style-name="Fonteparág.padrão" style:family="text">
      <style:text-properties style:font-name="Calibri" style:font-name-complex="Calibri" fo:font-weight="bold" style:font-weight-asian="bold" fo:color="#000000" fo:font-size="11pt" style:font-size-asian="11pt" style:font-size-complex="11pt"/>
    </style:style>
    <style:style style:name="P161"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fo:background-color="#FFFFFF"/>
    </style:style>
    <style:style style:name="P162"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163"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164"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165" style:parent-style-name="Normal" style:family="paragraph">
      <style:paragraph-properties fo:text-align="justify" fo:line-height="150%" fo:margin-right="0.1916in" fo:text-indent="0.7875in"/>
    </style:style>
    <style:style style:name="T166" style:parent-style-name="Fonteparág.padrão" style:family="text">
      <style:text-properties style:font-name="Calibri" style:font-name-complex="Calibri" fo:font-size="11pt" style:font-size-asian="11pt" style:font-size-complex="11pt"/>
    </style:style>
    <style:style style:name="P167"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168"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169" style:parent-style-name="Normal" style:family="paragraph">
      <style:paragraph-properties fo:text-align="justify" fo:line-height="150%" fo:margin-right="0.1916in" fo:text-indent="0.7875in"/>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P172" style:parent-style-name="Normal" style:family="paragraph">
      <style:paragraph-properties fo:text-align="justify" fo:line-height="150%" fo:margin-right="0.1916in" fo:text-indent="0.7875in"/>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P175" style:parent-style-name="Normal" style:family="paragraph">
      <style:paragraph-properties fo:text-align="justify" fo:line-height="150%" fo:margin-right="0.1916in" fo:text-indent="0.7875in"/>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P178" style:parent-style-name="Normal" style:family="paragraph">
      <style:paragraph-properties fo:text-align="justify" fo:line-height="150%" fo:margin-right="0.1916in" fo:text-indent="0.7875in"/>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P181" style:parent-style-name="Normal" style:family="paragraph">
      <style:paragraph-properties fo:text-align="justify" fo:line-height="150%" fo:margin-right="0.1916in" fo:text-indent="0.7875in"/>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P184" style:parent-style-name="Normal" style:family="paragraph">
      <style:paragraph-properties fo:text-align="justify" fo:line-height="150%" fo:margin-right="0.1916in" fo:text-indent="0.7875in"/>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P187" style:parent-style-name="Normal" style:family="paragraph">
      <style:paragraph-properties fo:text-align="justify" fo:line-height="150%" fo:margin-right="0.1916in" fo:text-indent="0.7875in"/>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P190" style:parent-style-name="Normal" style:family="paragraph">
      <style:paragraph-properties fo:text-align="justify" fo:line-height="150%" fo:margin-right="0.1916in" fo:text-indent="0.7875in"/>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P193" style:parent-style-name="Normal" style:family="paragraph">
      <style:paragraph-properties fo:text-align="justify" fo:line-height="150%" fo:margin-right="0.1916in" fo:text-indent="0.7875in"/>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P196" style:parent-style-name="Normal" style:family="paragraph">
      <style:paragraph-properties fo:text-align="justify" fo:line-height="150%" fo:margin-right="0.1916in" fo:text-indent="0.7875in"/>
    </style:style>
    <style:style style:name="T197" style:parent-style-name="Fonteparág.padrão" style:family="text">
      <style:text-properties style:font-name="Calibri" style:font-name-complex="Calibri" fo:font-size="11pt" style:font-size-asian="11pt" style:font-size-complex="11pt" fo:background-color="#FFFFFF"/>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Ref.denotaderodapé" style:family="text">
      <style:text-properties style:font-name="Calibri" style:font-name-complex="Calibri" fo:font-size="11pt" style:font-size-asian="11pt" style:font-size-complex="11pt"/>
    </style:style>
    <style:style style:name="P200" style:parent-style-name="Textodenotaderodapé" style:family="paragraph">
      <style:paragraph-properties fo:text-align="justify"/>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Verdana" fo:font-size="9pt" style:font-size-asian="9pt"/>
    </style:style>
    <style:style style:name="T203" style:parent-style-name="Fonteparág.padrão" style:family="text">
      <style:text-properties style:font-name="Arial" style:font-name-asian="Times New Roman" style:font-name-complex="Arial" style:letter-kerning="false" fo:font-size="9pt" style:font-size-asian="9pt" fo:background-color="#FFFFFF" style:language-asian="pt" style:country-asian="BR" style:language-complex="ar" style:country-complex="SA"/>
    </style:style>
    <style:style style:name="T204" style:parent-style-name="Hyperlink" style:family="text">
      <style:text-properties style:font-name="Arial" style:font-name-asian="Times New Roman" style:font-name-complex="Arial" style:letter-kerning="false" fo:font-size="9pt" style:font-size-asian="9pt" fo:background-color="#FFFFFF" style:language-asian="pt" style:country-asian="BR" style:language-complex="ar" style:country-complex="SA"/>
    </style:style>
    <style:style style:name="P205" style:parent-style-name="Textodenotaderodapé" style:family="paragraph">
      <style:paragraph-properties fo:text-align="justify"/>
      <style:text-properties style:font-name="Arial" style:font-name-asian="Times New Roman" style:font-name-complex="Arial" style:letter-kerning="false" fo:font-size="9pt" style:font-size-asian="9pt" fo:background-color="#FFFFFF" style:language-asian="pt" style:country-asian="BR" style:language-complex="ar" style:country-complex="SA"/>
    </style:style>
    <style:style style:name="T206" style:parent-style-name="Fonteparág.padrão" style:family="text">
      <style:text-properties style:font-name="Calibri" style:font-name-complex="Calibri" fo:font-size="11pt" style:font-size-asian="11pt" style:font-size-complex="11pt"/>
    </style:style>
    <style:style style:name="P207" style:parent-style-name="Normal" style:family="paragraph">
      <style:paragraph-properties fo:text-align="justify" fo:line-height="150%" fo:margin-right="0.1916in" fo:text-indent="0.7875in"/>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Ref.denotaderodapé" style:family="text">
      <style:text-properties style:font-name="Calibri" style:font-name-complex="Calibri" fo:font-size="11pt" style:font-size-asian="11pt" style:font-size-complex="11pt"/>
    </style:style>
    <style:style style:name="T210" style:parent-style-name="Fonteparág.padrão" style:family="text">
      <style:text-properties style:font-name="Arial" style:font-name-asian="Times New Roman" style:font-name-complex="Arial" style:letter-kerning="false" fo:font-size="9pt" style:font-size-asian="9pt" fo:background-color="#FFFFFF" style:language-asian="pt" style:country-asian="BR" style:language-complex="ar" style:country-complex="SA"/>
    </style:style>
    <style:style style:name="T211" style:parent-style-name="Hyperlink" style:family="text">
      <style:text-properties style:font-name="Arial" style:font-name-asian="Times New Roman" style:font-name-complex="Arial" style:letter-kerning="false" fo:font-size="9pt" style:font-size-asian="9pt" fo:background-color="#FFFFFF" style:language-asian="pt" style:country-asian="BR" style:language-complex="ar" style:country-complex="SA"/>
    </style:style>
    <style:style style:name="T212" style:parent-style-name="Fonteparág.padrão" style:family="text">
      <style:text-properties style:font-name="Calibri" style:font-name-complex="Calibri" fo:font-size="11pt" style:font-size-asian="11pt" style:font-size-complex="11pt"/>
    </style:style>
    <style:style style:name="P213" style:parent-style-name="Normal" style:family="paragraph">
      <style:paragraph-properties fo:text-align="justify" fo:line-height="150%" fo:margin-right="0.1916in" fo:text-indent="0.7875in"/>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Ref.denotaderodapé"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P217"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218" style:parent-style-name="Normal" style:family="paragraph">
      <style:paragraph-properties fo:text-align="justify" fo:line-height="150%" fo:margin-right="0.1916in" fo:text-indent="0.7875in"/>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P221" style:parent-style-name="Normal" style:family="paragraph">
      <style:paragraph-properties fo:text-align="justify" fo:line-height="150%" fo:margin-right="0.1916in" fo:text-indent="0.7875in"/>
      <style:text-properties style:font-name="Calibri" style:font-name-complex="Calibri" fo:font-size="11pt" style:font-size-asian="11pt" style:font-size-complex="11pt"/>
    </style:style>
    <style:style style:name="P222" style:parent-style-name="Normal" style:family="paragraph">
      <style:paragraph-properties fo:text-align="justify" fo:line-height="150%" fo:margin-right="0.1916in" fo:text-indent="0.5909in"/>
      <style:text-properties style:font-name="Calibri" style:font-name-complex="Calibri" fo:font-size="11pt" style:font-size-asian="11pt" style:font-size-complex="11pt" fo:background-color="#FFFFFF"/>
    </style:style>
    <style:style style:name="P223" style:parent-style-name="Normal" style:family="paragraph">
      <style:paragraph-properties fo:text-align="justify" fo:line-height="150%" fo:margin-right="0.1916in"/>
    </style:style>
    <style:style style:name="T22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P225" style:parent-style-name="Normal" style:family="paragraph">
      <style:paragraph-properties fo:text-align="justify" fo:margin-top="0.0847in" fo:line-height="150%" fo:margin-right="0.1916in" fo:text-indent="0.7875in">
        <style:tab-stops>
          <style:tab-stop style:type="left" style:position="0.9847in"/>
        </style:tab-stops>
      </style:paragraph-properties>
      <style:text-properties style:font-name="Calibri" style:font-name-complex="Calibri" fo:color="#000000" fo:font-size="11pt" style:font-size-asian="11pt" style:font-size-complex="11pt" fo:background-color="#FFFFFF"/>
    </style:style>
    <style:style style:name="P226" style:parent-style-name="ParágrafodaLista" style:list-style-name="LFO16" style:family="paragraph">
      <style:paragraph-properties fo:text-align="justify" fo:margin-bottom="0.1111in" fo:line-height="150%" fo:margin-right="0.193in"/>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P230" style:parent-style-name="ParágrafodaLista" style:family="paragraph">
      <style:paragraph-properties fo:text-align="justify" fo:line-height="150%" fo:margin-left="0.7916in" fo:margin-right="0.193in">
        <style:tab-stops/>
      </style:paragraph-properties>
      <style:text-properties style:font-name="Calibri" style:font-name-complex="Calibri" fo:font-size="11pt" style:font-size-asian="11pt" style:font-size-complex="11pt"/>
    </style:style>
    <style:style style:name="P231" style:parent-style-name="ParágrafodaLista" style:list-style-name="LFO16" style:family="paragraph">
      <style:paragraph-properties fo:text-align="justify" fo:margin-bottom="0.1111in" fo:line-height="150%" fo:margin-right="0.193in"/>
      <style:text-properties style:font-name="Calibri" style:font-name-complex="Calibri" fo:font-size="11pt" style:font-size-asian="11pt" style:font-size-complex="11pt"/>
    </style:style>
    <style:style style:name="P232" style:parent-style-name="ParágrafodaLista" style:family="paragraph">
      <style:text-properties style:font-name="Calibri" style:font-name-complex="Calibri" fo:font-size="11pt" style:font-size-asian="11pt" style:font-size-complex="11pt"/>
    </style:style>
    <style:style style:name="P233" style:parent-style-name="ParágrafodaLista" style:list-style-name="LFO16" style:family="paragraph">
      <style:paragraph-properties fo:text-align="justify" fo:margin-bottom="0.1111in" fo:line-height="150%" fo:margin-right="0.193in"/>
      <style:text-properties style:font-name="Calibri" style:font-name-complex="Calibri" fo:font-size="11pt" style:font-size-asian="11pt" style:font-size-complex="11pt"/>
    </style:style>
    <style:style style:name="P234" style:parent-style-name="ParágrafodaLista" style:family="paragraph">
      <style:text-properties style:font-name="Calibri" style:font-name-complex="Calibri" fo:font-size="11pt" style:font-size-asian="11pt" style:font-size-complex="11pt"/>
    </style:style>
    <style:style style:name="P235" style:parent-style-name="ParágrafodaLista" style:list-style-name="LFO16" style:family="paragraph">
      <style:paragraph-properties fo:text-align="justify" fo:margin-bottom="0.1111in" fo:line-height="150%" fo:margin-right="0.1916in"/>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P254" style:parent-style-name="ParágrafodaLista" style:family="paragraph">
      <style:paragraph-properties fo:text-align="justify" fo:line-height="150%" fo:margin-right="0.1916in"/>
      <style:text-properties style:font-name="Calibri" style:font-name-complex="Calibri" fo:font-size="11pt" style:font-size-asian="11pt" style:font-size-complex="11pt"/>
    </style:style>
    <style:style style:name="P255"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Protocolo SICCAU nº<text:s/></text:p>
          </table:table-cell>
        </table:table-row>
        <table:table-row table:style-name="TableRow20">
          <table:table-cell table:style-name="TableCell21">
            <text:p text:style-name="P22">INTERESSADO</text:p>
          </table:table-cell>
          <table:table-cell table:style-name="TableCell23">
            <text:p text:style-name="P24">Plenário<text:s/>- CAU/RS<text:s/></text:p>
          </table:table-cell>
        </table:table-row>
        <table:table-row table:style-name="TableRow25">
          <table:table-cell table:style-name="TableCell26">
            <text:p text:style-name="P27">ASSUNTO</text:p>
          </table:table-cell>
          <table:table-cell table:style-name="TableCell28">
            <text:p text:style-name="P29">Nota Técnica Concursos Públicos para Contratação de Projetos</text:p>
          </table:table-cell>
        </table:table-row>
        <table:table-row table:style-name="TableRow30">
          <table:table-cell table:style-name="TableCell31" table:number-columns-spanned="2">
            <text:p text:style-name="P32"><text:span text:style-name="T33">DELIBERAÇÃO Nº<text:s/></text:span><text:span text:style-name="T34">03</text:span><text:span text:style-name="T35">7</text:span><text:span text:style-name="T36">/202</text:span><text:span text:style-name="T37">2</text:span><text:span text:style-name="T38"><text:s/>– CONSELHO DIRETOR</text:span></text:p>
          </table:table-cell>
          <table:covered-table-cell/>
        </table:table-row>
      </table:table>
      <text:p text:style-name="P39"/>
      <text:p text:style-name="P40">O CONSELHO DIRETOR DO CAU/RS, reunido ordinariamente em Porto Alegre – RS, ordinariamente através de sistema de deliberação remota, no dia<text:s/>19<text:s/>de<text:s/>agosto<text:s/>de 2022, conforme determina a Deliberação Plenária DPO/RS Nº 1155/2020, no uso das competências que lhe conferem o Regimento Interno do CAU/RS, após análise do assunto em epígrafe, e<text:s/></text:p>
      <text:p text:style-name="P41"/>
      <text:p text:style-name="P42">Considerando que o concurso público para projetos de Arquitetura e Urbanismo é recomendado desde 1978, a partir da 20ª Conferência da Organização das Nações Unidas, da qual o Brasil foi signatário;</text:p>
      <text:p text:style-name="P43"/>
      <text:p text:style-name="P44"><text:span text:style-name="T45">Considerando<text:s/></text:span><text:span text:style-name="T46">o artigo 13, §1° d</text:span><text:span text:style-name="T47">a Lei 8.666/1993 o qual dispõe<text:s/></text:span><text:span text:style-name="T48">que, “ressalvados os casos de inexigibilidade de licitação, os contratos para a prestação de serviços técnicos profissionais especializados deverão, preferencialmente, ser celebrados mediante a realização de concurso, com estipulação prévia de prêmio ou remuneração”;</text:span></text:p>
      <text:p text:style-name="P49"/>
      <text:p text:style-name="P50">Considerando a Lei nº 14.133/2021,<text:s/>Nova Lei de Licitações e Contratos, que<text:s/>define o concurso como “modalidade de licitação para escolha de trabalho técnico, científico ou artístico, cujo critério de julgamento será o de melhor técnica ou conteúdo artístico, e para concessão de prêmio ou remuneração ao vencedor” (art.6º, inciso XXXIX);</text:p>
      <text:p text:style-name="P51"/>
      <text:p text:style-name="P52">Considerando o interesse do CAU/RS em<text:s/>auxiliar a Administração Pública, os profissionais da Arquitetura e Urbanismo, os agentes responsáveis pelas contratações públicas, as pessoas físicas ou jurídicas contratadas pela Administração Pública para a utilização da modalidade licitatória concurso para contratação dos serviços de Arquitetura e Urbanismo por meio da Lei 8.666/1993 e da Lei nº 14.133/2021;</text:p>
      <text:p text:style-name="P53"/>
      <text:p text:style-name="P54"><text:span text:style-name="T55">DELIBEROU por</text:span><text:span text:style-name="T56">:</text:span></text:p>
      <text:p text:style-name="P57"/>
      <text:list text:style-name="EstiloImportado1" text:continue-numbering="true">
        <text:list-item>
          <text:p text:style-name="P58"><text:span text:style-name="T59">Propor ao plenário a homologação da<text:s/></text:span><text:span text:style-name="T60">Nota Técnica nº 001/2022 - Orientação pela utilização da modalidade licitatória concurso em serviços de Arquitetura e Urbanismo nas Licitações decorrentes das leis 8.666/1993 e 14.133/2021</text:span><text:span text:style-name="T61">, conforme anexo desta deliberação</text:span><text:span text:style-name="T62">;</text:span></text:p>
        </text:list-item>
        <text:list-item>
          <text:p text:style-name="P63"><text:span text:style-name="T64">Sugerir o envio da presente Nota Pública<text:s/></text:span><text:span text:style-name="T65">à Chefia de Gabinete para providências quanto ao envio da mesma a outros órgãos e à Gerência de Comunicação para providências quanto à divulgação ampla;</text:span></text:p>
        </text:list-item>
        <text:list-item>
          <text:p text:style-name="P66">Encaminhar a presente deliberação<text:s/>ao Plenário, para homologação, conforme o anexo da presente deliberação;</text:p>
        </text:list-item>
      </text:list>
      <text:p text:style-name="P67"/>
      <text:p text:style-name="P68">Com votos favoráveis, dos conselheiros<text:s/>Alexandre Couto Giorgi, Fábio Müller, Fausto Henrique Steffen e<text:s/>Rodrigo Spinelli, atesto a veracidade das informações aqui apresentadas.</text:p>
      <text:p text:style-name="P69"/>
      <text:p text:style-name="P70"/>
      <text:p text:style-name="P71">Porto Alegre/RS,<text:s/>19<text:s/>de<text:s/>agosto<text:s/>de 2022.</text:p>
      <text:p text:style-name="P72"/>
      <text:p text:style-name="P73"/>
      <text:p text:style-name="P74">ANDRÉA LARRUSCAHIM HAMILTON ILHA</text:p>
      <text:p text:style-name="P75"><text:span text:style-name="T76">Vice-</text:span><text:span text:style-name="T77">Presidente do CAU/RS</text:span></text:p>
      <text:soft-page-break/>
      <text:p text:style-name="P78">ANEXO</text:p>
      <text:p text:style-name="P90"/>
      <text:p text:style-name="P91"/>
      <text:p text:style-name="P92"/>
      <text:p text:style-name="P93"/>
      <text:p text:style-name="P94"/>
      <text:p text:style-name="P95"/>
      <text:p text:style-name="P96">NOTA TÉCNICA Nº 001/2022</text:p>
      <text:p text:style-name="P97"/>
      <text:p text:style-name="P98">Orientação pela utilização da modalidade licitatória concurso em serviços de Arquitetura e Urbanismo nas Licitações decorrentes das leis 8.666/1993 e 14.133/2021<text:s/></text:p>
      <text:p text:style-name="P99"/>
      <text:p text:style-name="P100">CONSELHO DE ARQUITETURA E URBANISMO DO RIO GRANDE DO SUL – CAU/RS</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Normal"><text:span text:style-name="T113">1. INTRODUÇÃO</text:span></text:p>
      <text:p text:style-name="P114">O Conselho de Arquitetura e Urbanismo do Rio Grande do Sul é uma Autarquia Pública Federal que, conforme dicção da Lei nº 12.378/2010, tem como função orientar, disciplinar e fiscalizar o exercício da profissão de Arquitetura e Urbanismo, zelar pela fiel observância dos princípios da ética e disciplina profissional, bem como pugnar pelo aperfeiçoamento do exercício da Arquitetura e Urbanismo.</text:p>
      <text:p text:style-name="P115">Esta Autarquia Pública Federal, em defesa do interesse público, da sociedade, em cumprimento de sua missão institucional, guarda especial interesse pelas contratações públicas e pelos procedimentos licitatórios instaurados, uma vez que ambos refletem questões técnicas e jurídicas diretamente ligadas ao exercício da Arquitetura e Urbanismo.</text:p>
      <text:p text:style-name="P116">Esse interesse se traduz em uma pauta propositiva, de diálogo intenso com o Poder Público e os profissionais. O CAU/RS participa ativamente de debates acerca de novas modalidades de contratações públicas, encaminha às autoridades competentes propostas de inovações e aperfeiçoamentos legislativos e organiza discussões políticas e sociais a respeito das questões mais estratégicas para a Arquitetura e Urbanismo e para as cidades.</text:p>
      <text:p text:style-name="P117">Um dos aspectos importantes pelo qual deve zelar esta Autarquia Pública Federal diz respeito à necessidade de que as licitações públicas sigam e assegurem procedimentos em favor de uma contratação segura, do ponto de vista técnico, legal e social.</text:p>
      <text:p text:style-name="P118">Ao regulamentar as atribuições e atividades dos profissionais arquitetos e urbanistas, o art. 2º, da Lei nº 12.378/2010, fixou criteriosa gama de atividades em relação a: supervisão, coordenação, gestão e orientação técnica, coleta de dados, estudo, planejamento, projeto e especificação, estudo de viabilidade técnica e ambiental, assistência técnica, assessoria e consultoria, direção de obras e de serviço técnico, vistoria, perícia, avaliação, monitoramento, laudo, parecer técnico, auditoria e arbitragem, desempenho de cargo e função técnica, treinamento, ensino, pesquisa e extensão universitária, desenvolvimento, análise, experimentação, ensaio, padronização, mensuração e controle de qualidade, elaboração de orçamento, produção e divulgação técnica especializada, execução, fiscalização e condução de obra, instalação e serviço técnico.</text:p>
      <text:p text:style-name="P119"><text:span text:style-name="T120">Importante ainda a advertência constante no §2º do art.3º da lei que regulamenta a profissão de arquitetos e urbanistas que “serão consideradas privativas de profissional especializado as áreas de atuação nas quais a ausência de formação superior exponha o usuário do serviço<text:s/></text:span><text:span text:style-name="T121">a qualquer risco ou danos materiais à segurança, à saúde ou ao meio ambiente</text:span><text:span text:style-name="T122">” (grifo nosso). </text:span></text:p>
      <text:p text:style-name="P123">Sobremaneira, observa-se que as contratações envolvendo serviços técnicos-profissionais especializados de Arquitetura e Urbanismo devem ser realizados levando-se em consideração critérios técnicos e de qualidade, pois envolve direito coletivo e social. <text:s/></text:p>
      <text:soft-page-break/>
      <text:p text:style-name="P124">Há, ainda, que se levar em conta que o exercício profissional dos arquitetos e urbanistas, regulamentado em lei, pressupõe a existência de risco potencial ou possibilidade de dano efetivo à vida, à saúde, à segurança e à ordem social – o que potencializa o interesse público sobre esse importante poder de polícia administrativa exercido pelos Conselhos de Arquitetura e Urbanismo.</text:p>
      <text:p text:style-name="P125">O reconhecimento da mais alta relevância sobre as atividades desempenhadas pelos profissionais arquitetos e urbanistas está umbilicalmente fixada ao largo horizonte dos aspectos de segurança, do patrimônio histórico e cultural, da mobilidade urbana, do meio ambiente das cidades, da função social da propriedade, do direito à cidade e demais com assento constitucional – o que tudo aponta para a posição do arquiteto e urbanista como um verdadeiro tutor da operacionalidade eficiente desses direitos coletivos.<text:s/></text:p>
      <text:p text:style-name="P126"/>
      <text:p text:style-name="P127"><text:span text:style-name="T128">2. FINALIDADE</text:span></text:p>
      <text:p text:style-name="P129">A presente Nota Técnica tem por finalidade auxiliar a Administração Pública, os profissionais da Arquitetura e Urbanismo, os agentes responsáveis pelas contratações públicas, as pessoas físicas ou jurídicas contratadas pela Administração Pública para a utilização da modalidade licitatória concurso para contratação dos serviços de Arquitetura e Urbanismo por meio da Lei 8.666/1993 e da Nova Lei de Licitações e Contratos (Lei nº 14.133/2021).<text:s/></text:p>
      <text:p text:style-name="P130"/>
      <text:p text:style-name="P131">3. DESENVOLVIMENTO</text:p>
      <text:p text:style-name="P132">a) Modalidade Licitatória – Concurso</text:p>
      <text:p text:style-name="P133">A Lei 8.666/1993 dispõe, no artigo 22, § 4° que “concurso é a modalidade de licitação entre quaisquer interessados para escolha de trabalho técnico, científico ou artístico, mediante a instituição de prêmios ou remuneração aos vencedores, conforme critérios constantes de edital publicado na imprensa oficial com antecedência mínima de 45 (quarenta e cinco) dias”.</text:p>
      <text:p text:style-name="P134"><text:span text:style-name="T135">A citada lei dispõe no artigo 13, §1° que, “ressalvados os casos de inexigibilidade de licitação, os contratos para a prestação de serviços técnicos profissionais especializados deverão,<text:s/></text:span><text:span text:style-name="T136">preferencialmente</text:span><text:span text:style-name="T137">, ser celebrados mediante a realização de concurso, com estipulação prévia de prêmio ou remuneração”.<text:s/></text:span></text:p>
      <text:p text:style-name="P138"><text:s/>A Nova Lei de Licitações e Contratos (Lei nº 14.133/2021) define o concurso como “modalidade de licitação para escolha de trabalho técnico, científico ou artístico, cujo critério de julgamento será o de melhor técnica ou conteúdo artístico, e para concessão de prêmio ou remuneração ao vencedor” (art.6º, inciso XXXIX).</text:p>
      <text:p text:style-name="P139">Também, a Lei 14.133/2021 assim dispõe em seu artigo 35 e parágrafo único:</text:p>
      <text:soft-page-break/>
      <text:p text:style-name="P140">“Art. 35. O julgamento por melhor técnica ou conteúdo artístico considerará exclusivamente as propostas técnicas ou artísticas apresentadas pelos licitantes, e o edital deverá definir o prêmio ou a remuneração que será atribuída aos vencedores.</text:p>
      <text:p text:style-name="P141">Parágrafo único. O critério de julgamento de que trata o caput deste artigo poderá ser utilizado para a contratação de projetos e trabalhos de natureza técnica, científica ou artística”</text:p>
      <text:p text:style-name="P142"><text:span text:style-name="T143"><text:s/></text:span><text:span text:style-name="T144">Na Lei 8.666/1993, o critério de julgamento do concurso ficava por conta do edital da administração licitante; já a partir da nova lei, passa a ser considerado “melhor técnica ou melhor conteúdo artístico”.<text:s/></text:span></text:p>
      <text:p text:style-name="P145">Na modalidade de licitação concurso a licitação pressupõe que será contratado o melhor objeto e, por conseguinte, o sujeito que o oferecer, e não o contrário, o objeto oferecido pelo melhor sujeito. Nesta modalidade não se corre o risco de, mesmo aparentemente diante do sujeito mais indicado para elaborar o projeto, que o resultado seja indesejável.</text:p>
      <text:p text:style-name="P146"><text:span text:style-name="T147">Isso porque, o resultado das licitações pelo critério de menor preço, maior desconto e técnica e preço só será conhecido depois da entrega do objeto; porém, o resultado das licitações pelo critério de melhor técnica é conhecido antes ainda da assinatura do contrato. Ainda, se não for previsto um bom resultado sequer haverá um vencedor do Concurso, portanto, nem será assinado contrato</text:span><text:span text:style-name="T148"><text:note text:note-class="footnote" text:id="_ftn0"><text:note-citation>1</text:note-citation><text:note-body><text:p text:style-name="P149"><text:s/><text:span text:style-name="T150">BONATTO; Hamilton. LICITAÇÃO NA MODALIDADE CONCURSO PARA CONTRATAÇÃO DE PROJETOS ARQUITETÔNICOS E COMPLEMENTARES E A BUSCA DO MELHOR RESULTADO. Disponível em: www.licitacaoecontrato.com.br.<text:s/></text:span><text:span text:style-name="T151">E</text:span><text:span text:style-name="T152">m: 13/08/2022.</text:span></text:p></text:note-body></text:note></text:span><text:span text:style-name="T153">.</text:span></text:p>
      <text:p text:style-name="P154">Como se pode constatar, há vantagens significativas na adoção da modalidade Concurso e, em vista disso, do critério de melhor técnica.</text:p>
      <text:p text:style-name="P155">A Lei 14.133/2021 conduz a licitações de projetos em que sejam privilegiados o critério de melhor técnica.<text:s/></text:p>
      <text:p text:style-name="P156">Por exemplo, o art. 37, §2° da Lei 14.133/2021 dispõe que na licitação para contratação dos serviços técnicos especializados de natureza predominantemente intelectual, cujo valor estimado da contratação seja superior a R$ 300.000,00 (trezentos mil reais), o julgamento será por melhor técnica ou técnica e preço, na proporção de 70% (setenta por cento) de valoração da proposta técnica. Tal obrigatoriedade legal serve para os trabalhos relativos a, por exemplo: estudos técnicos, planejamentos, projetos básicos e projetos executivos.</text:p>
      <text:p text:style-name="P157">A banca para o julgamento do critério de melhor técnica pode ser composta de servidores efetivos ou empregados públicos pertencentes aos quadros permanentes da Administração Pública (Art. 37 da Lei 14.133/2021). Em casos de projetos com especificidades relevantes, não há óbice que<text:s/><text:soft-page-break/>profissionais sejam contratados por conhecimento técnico, experiência ou renome na avaliação dos quesitos especificados em edital, desde que seus trabalhos sejam supervisionados por profissionais designados de acordo com o art. 7º da Lei.</text:p>
      <text:p text:style-name="P158"/>
      <text:p text:style-name="P159"><text:span text:style-name="T160">b) Vantagem da utilização da modalidade licitatória concurso<text:s/></text:span></text:p>
      <text:p text:style-name="P161">O Conselho de Arquitetura e Urbanismo do Rio Grande do Sul orienta que as contratações destinadas à elaboração de projetos, tais como os serviços de Arquitetura e Urbanismo, deem-se por meio da modalidade licitatória concurso, na medida que viabiliza, de forma isonômica, a escolha do melhor projeto apresentado, respeitando-se o trabalho de natureza técnico-intelectual.</text:p>
      <text:p text:style-name="P162">A “proposta mais vantajosa”, princípio descrito na Lei de Licitações, segundo SILVA(2018) é motivo de discussões e interpretações contraditórias de órgãos de fiscalização, entre o entendimento de que essa vantagem é basicamente econômica, como sendo uma mera relação entre “a situação de menor custo e maior benefício para a Administração” ou a perspectiva, mais qualitativa, do resultado do produto final que proporcione “adequação e satisfação do interesse coletivo” (JUSTEN FILHO, 2012, p. 61).</text:p>
      <text:p text:style-name="P163">PONTE(2017) externa sua preocupação com o que chama de responsabilidade social das empresas, e afirma que é um “erro achar que quanto mais barato melhor para o governo”, pois as “empresas têm que ter saúde, têm que poder pagar bem seus trabalhadores” para poder desenvolver um trabalho de qualidade.</text:p>
      <text:p text:style-name="P164"/>
      <text:p text:style-name="P165"><text:span text:style-name="T166">A “vantagem” deve ser entendida não apenas como a vantagem do menor preço na proposta vencedora da licitação. Se a “maior vantagem” para a Administração é uma obra de qualidade, economizar no projeto é uma forma equivocada de iniciar o processo. A “maior vantagem” será, segundo SILVA(2018) <text:s/>contratar um projeto por critérios técnicos, oferecer remuneração e prazos adequados porque é o projeto – bem feito, completo, detalhado, orçado – que irá garantir o sucesso da licitação da obra e de sua execução, resultando em uma edificação de qualidade, realizada nos prazos e respeitando o orçamento inicial. Essas sim, seriam as grandes vantagens para a Administração pública e para a sociedade.</text:span></text:p>
      <text:p text:style-name="P167">O concurso público para projetos de Arquitetura e Urbanismo é recomendado desde 1978, a partir da 20ª Conferência da Organização das Nações Unidas, da qual o Brasil foi signatário. Vale ainda recordar do Concurso Nacional do Plano Piloto da Nova Capital do Brasil realizado entre 1956 e 1957 para a escolha do Plano Piloto para a construção de Brasília. Também, no Rio Grande do<text:s/><text:soft-page-break/>Sul os prédios dos 3 (três) poderes são resultados de concurso público de Arquitetura (Assembleia Legislativa, Tribunal de justiça e Palácio Piratini).</text:p>
      <text:p text:style-name="P168">O Conselho de Arquitetura e Urbanismo do Rio Grande do Sul compreende que o Concurso de Projetos de Arquitetura, Urbanismo e Paisagismo:<text:s/></text:p>
      <text:p text:style-name="P169"><text:span text:style-name="T170">a)<text:s/></text:span><text:span text:style-name="T171">possibilita a divulgação dos projetos prioritários da gestão pública, podendo, por meio de espaços democráticos, inserir as principais questões pactuadas com a sociedade civil no termo de referência do Concurso Público;<text:s/></text:span></text:p>
      <text:p text:style-name="P172"><text:span text:style-name="T173">b)</text:span><text:span text:style-name="T174"><text:s/>diversifica o repertório de soluções possíveis para atender a complexidade seja do projeto arquitetônico ou do projeto urbanístico alvo de intervenção;<text:s/></text:span></text:p>
      <text:p text:style-name="P175"><text:span text:style-name="T176">c)</text:span><text:span text:style-name="T177"><text:s/>promove a seleção de projetos qualificados, com equipes interdisciplinares, a partir de termo de referência elaborado de forma participativa e de critérios técnicos adotados por uma comissão de julgamento;<text:s/></text:span></text:p>
      <text:p text:style-name="P178"><text:span text:style-name="T179">d)</text:span><text:span text:style-name="T180"><text:s/>define que o vencedor desenvolva e coordene todas as etapas de projeto de maneira integrada, a partir da formação de equipes multidisciplinares com perfil específico para a demanda e competência comprovada. Com isso, a etapa de planejamento torna-se mais precisa, resultando em obras mais eficientes do ponto de vista dos seus custos/ benefícios;<text:s/></text:span></text:p>
      <text:p text:style-name="P181"><text:span text:style-name="T182">e)</text:span><text:span text:style-name="T183"><text:s/>concurso é a única modalidade de licitação de projetos que permite ao contratante conhecer a proposta antes de contratá-la;<text:s/></text:span></text:p>
      <text:p text:style-name="P184"><text:span text:style-name="T185">f)</text:span><text:span text:style-name="T186"><text:s/>nas demais modalidades licitatórias o administrador público contrata um problema ainda a ser resolvido;<text:s/></text:span></text:p>
      <text:p text:style-name="P187"><text:span text:style-name="T188">g)</text:span><text:span text:style-name="T189"><text:s/>concurso é modalidade de licitação que permite a democratização do acesso ao trabalho, com reflexos positivos no desenvolvimento científico e tecnológico do país;<text:s/></text:span></text:p>
      <text:p text:style-name="P190"><text:span text:style-name="T191">h)</text:span><text:span text:style-name="T192"><text:s/>concurso traz melhoria dos espaços públicos pela soma de obras escolhidas por critério de qualidade.</text:span></text:p>
      <text:p text:style-name="P193"><text:span text:style-name="T194">g)</text:span><text:span text:style-name="T195"><text:s/>concurso traz inovação, novas soluções, avanço tecnológico, transparência do processo para a sociedade.<text:s/></text:span></text:p>
      <text:p text:style-name="P196"><text:span text:style-name="T197">O Conselho de Arquitetura e Urbanismo do Rio Grande do Sul<text:s/></text:span><text:span text:style-name="T198">informa que a União Internacional dos Arquitetos (UIA) e o Conselho de Arquitetos da Europa (ACE) chamam atenção dos formuladores de políticas e órgãos governamentais para que incluam concursos de projetos de Arquitetura como procedimento recomendado nas leis de contratação pública, para promover soluções responsáveis e duradouras ​​para construções e comunidades</text:span><text:span text:style-name="T199"><text:note text:note-class="footnote" text:id="_ftn1"><text:note-citation>2</text:note-citation><text:note-body><text:p text:style-name="P200"><text:span text:style-name="T201"><text:s/></text:span><text:span text:style-name="T202">“</text:span><text:span text:style-name="T203">Concursos de Projeto Arquitetônico: Ferramenta chave de política para garantir a qualidade do ambiente construído” - Resultado da Conferência realizada entre os Membros da União Internacional dos Arquitetos (UIA) e do Conselho de Arquitetos da Europa (ACE), em reunião ocorrida na UNESCO, em Paris, no dia 25 de outubro de 2019.<text:s/></text:span><text:a xlink:href="https://www.caubr.gov.br/uia-reafirma-importancia-de-concursos-de-projeto-arquitetonico/" office:target-frame-name="_top" xlink:show="replace"><text:span text:style-name="T204">https://www.caubr.gov.br/uia-reafirma-importancia-de-concursos-de-projeto-arquitetonico/</text:span></text:a></text:p><text:p text:style-name="P205"/></text:note-body></text:note></text:span><text:span text:style-name="T206">.</text:span></text:p>
      <text:soft-page-break/>
      <text:p text:style-name="P207"><text:span text:style-name="T208">Cita-se ainda o Regulamento Nacional de Concursos do Instituto dos Arquitetos do Brasil</text:span><text:span text:style-name="T209"><text:note text:note-class="footnote" text:id="_ftn2"><text:note-citation>3</text:note-citation><text:note-body><text:p text:style-name="Textodenotaderodapé"><text:span text:style-name="T210"><text:s/></text:span><text:a xlink:href="http://www.iab-rs.org.br/projetos-culturais/legislacao-sobre-concursos-publicos-de-projetos.aspx" office:target-frame-name="_top" xlink:show="replace"><text:span text:style-name="T211">http://www.iab-rs.org.br/projetos-culturais/legislacao-sobre-concursos-publicos-de-projetos.aspx</text:span></text:a></text:p><text:p text:style-name="Textodenotaderodapé"/></text:note-body></text:note></text:span><text:span text:style-name="T212">. O Regulamento Nacional de Concursos do IAB foi aprovado na 145ª Reunião do Conselho Superior do Instituto de Arquitetos do Brasil – COSU, em 21 de abril de 2014, em Fortaleza, CE. E foi elaborado com base na experiência do IAB e em consonância com a “Recomendação para Concursos Internacionais de Arquitetura e Urbanismo” adotada pela União Internacional de Arquitetos (UIA).</text:span></text:p>
      <text:p text:style-name="P213"><text:span text:style-name="T214">Os concursos de projeto arquitetônico estão entre as formas mais eficazes de alcançar excelência em projetos construtivos e comunitários. Os concursos produzem conceitos ideais e planos para um determinado programa de construção, planejamento ou projeto de paisagem. Por serem baseadas exclusivamente na qualidade das soluções propostas e focadas nas necessidades específicas de um projeto cuidadosamente definido, as competições resultam em soluções de alta qualidade</text:span><text:span text:style-name="T215"><text:note text:note-class="footnote" text:id="_ftn3"><text:note-citation>4</text:note-citation><text:note-body/></text:note></text:span><text:span text:style-name="T216">, com grande benefício para os usuários finais, aumentando a qualidade de vida e a excelência em projeto no ambiente construído.</text:span></text:p>
      <text:p text:style-name="P217">Tal modalidade licitatória se estabelece a partir da definição do objeto e da definição preliminar de premiações e honorários. Os participantes do certame submetem suas soluções (em nível de estudo preliminar ou de anteprojeto) para a obra idealizada. Uma comissão julgadora, composta a partir da indicação dos promotores e organizadores do concurso, seleciona o melhor projeto segundo os parâmetros estabelecidos no regulamento do certame. O autor do projeto premiado é então contratado para o desenvolvimento do projeto executivo.</text:p>
      <text:p text:style-name="P218"><text:span text:style-name="T219">A modalidade concurso é mais harmônica com todos os princípios da licitação elencados no artigo 5º da n</text:span><text:span text:style-name="T220">ova Lei de Licitações e Contratos (Lei nº 14.133/2021), não se restringindo tão somente a economicidade e celeridade, mas alargando o seu espectro para compreender com mais afinco 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e do desenvolvimento nacional sustentável.</text:span></text:p>
      <text:p text:style-name="P221">O Conselho de Arquitetura e Urbanismo do Rio Grande do Sul orienta que a Administração Pública e os profissionais, quando da utilização da modalidade licitatória concurso a serviços afetos à<text:s/><text:soft-page-break/>Arquitetura e ao Urbanismo, utilizem a tabela de honorários do CAU/BR para definir o prêmio ou a remuneração que será atribuída aos vencedores.</text:p>
      <text:p text:style-name="P222"/>
      <text:p text:style-name="P223"><text:span text:style-name="T224">4. CONCLUSÃO</text:span></text:p>
      <text:p text:style-name="P225">Pelo apresentado na presente nota técnica, conclui-se que:<text:s/></text:p>
      <text:list text:style-name="LFO16" text:continue-numbering="true">
        <text:list-item>
          <text:p text:style-name="P226"><text:span text:style-name="T227">O Conselho de Arquitetura e Urbanismo do Rio Grande do Sul orienta, considerando o disposto na<text:s/></text:span><text:span text:style-name="T228">lei 8.666/1993, artigo 13, §1°,<text:s/></text:span><text:span text:style-name="T229">que as contratações destinadas à elaboração de projetos, tais como os serviços de Arquitetura e Urbanismo, deem-se por meio da modalidade licitatória concurso.</text:span></text:p>
        </text:list-item>
      </text:list>
      <text:p text:style-name="P230"/>
      <text:list text:style-name="LFO16" text:continue-numbering="true">
        <text:list-item>
          <text:p text:style-name="P231">A Lei 14.133/2021 (Nova Lei de Licitações) conduz a licitações de projetos em que sejam privilegiados o critério de melhor técnica, critério este utilizado na modalidade licitatória concurso. <text:s/></text:p>
        </text:list-item>
      </text:list>
      <text:p text:style-name="P232"/>
      <text:list text:style-name="LFO16" text:continue-numbering="true">
        <text:list-item>
          <text:p text:style-name="P233">O Conselho de Arquitetura e Urbanismo do Rio Grande do Sul orienta pela aplicabilidade da modalidade licitatória concurso quando incursa a situação fática descrita no art. 37, §2° da Lei 14.133/2021, o qual dispõe que na licitação para contratação dos serviços técnicos especializados de natureza predominantemente intelectual, cujo valor estimado da contratação seja superior a R$ 300.000,00 (trezentos mil reais), o julgamento será por melhor técnica ou técnica e preço, na proporção de 70% (setenta por cento) de valoração da proposta técnica. Tal obrigatoriedade legal serve para os trabalhos relativos a, por exemplo: estudos técnicos, planejamentos, projetos básicos e projetos executivos.</text:p>
        </text:list-item>
      </text:list>
      <text:p text:style-name="P234"/>
      <text:list text:style-name="LFO16" text:continue-numbering="true">
        <text:list-item>
          <text:p text:style-name="P235"><text:span text:style-name="T236">O Conselho de Arquitetura e Urbanismo do Rio Grande do Sul compreende que o Concurso de Projetos de Arquitetura, Urbanismo e Paisagismo deve ser preferencial, sobretudo porque a modalidade licitatória concurso:<text:s/></text:span><text:span text:style-name="T237">a)<text:s/></text:span><text:span text:style-name="T238">possibilita a divulgação dos projetos prioritários da gestão pública, podendo, por meio de espaços democráticos, inserir as principais questões pactuadas com a sociedade civil no termo de referência do Concurso Público;<text:s/></text:span><text:span text:style-name="T239">b)</text:span><text:span text:style-name="T240"><text:s/>diversifica o repertório de soluções possíveis para atender a complexidade seja do projeto arquitetônico ou do projeto urbanístico alvo de intervenção;<text:s/></text:span><text:span text:style-name="T241">c)</text:span><text:span text:style-name="T242"><text:s/>promove a seleção de projetos qualificados, com equipes interdisciplinares, a partir de termo de referência elaborado de forma participativa e de critérios técnicos adotados por uma comissão de julgamento;<text:s/></text:span><text:span text:style-name="T243">d)</text:span><text:span text:style-name="T244"><text:s/>define que o vencedor desenvolva e coordene todas as etapas de projeto de maneira integrada, a partir da<text:s/></text:span><text:soft-page-break/><text:span text:style-name="T245">formação de equipes multidisciplinares com perfil específico para a demanda e competência comprovada. Com isso, a etapa de planejamento torna-se mais precisa, resultando em obras mais eficientes do ponto de vista dos seus custos/ benefícios;<text:s/></text:span><text:span text:style-name="T246">e)</text:span><text:span text:style-name="T247"><text:s/>concurso é a única modalidade de licitação de projetos que permite ao contratante conhecer a proposta antes de contratá-la;<text:s/></text:span><text:span text:style-name="T248">f)</text:span><text:span text:style-name="T249"><text:s/>nas demais modalidades licitatórias o administrador público contrata um problema ainda a ser resolvido;<text:s/></text:span><text:span text:style-name="T250">g)</text:span><text:span text:style-name="T251"><text:s/>concurso é modalidade de licitação que permite a democratização do acesso ao trabalho, com reflexos positivos no desenvolvimento científico e tecnológico do país;<text:s/></text:span><text:span text:style-name="T252">h)</text:span><text:span text:style-name="T253"><text:s/>concurso traz melhoria dos espaços públicos pela soma de obras escolhidas por critério de qualidade.</text:span></text:p>
        </text:list-item>
      </text:list>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extodenotaderodapé" style:display-name="Texto de nota de rodapé" style:family="paragraph" style:parent-style-name="Normal">
      <style:paragraph-properties fo:widows="0" fo:orphans="0"/>
      <style:text-properties style:font-name="Liberation Serif" style:font-name-asian="SimSun" style:font-name-complex="Mangal" style:letter-kerning="true" fo:font-size="10pt" style:font-size-asian="10pt" style:font-size-complex="9pt" style:language-asian="zh" style:country-asian="CN" style:language-complex="hi" style:country-complex="IN" fo:hyphenate="false"/>
    </style:style>
    <style:style style:name="TextodenotaderodapéChar" style:display-name="Texto de nota de rodapé Char" style:family="text" style:parent-style-name="Fonteparág.padrão">
      <style:text-properties style:font-name="Liberation Serif" style:font-name-asian="SimSun" style:font-name-complex="Mangal" style:letter-kerning="true" style:font-size-complex="9pt" style:language-asian="zh" style:country-asian="CN" style:language-complex="hi" style:country-complex="IN"/>
    </style:style>
    <style:style style:name="Ref.denotaderodapé" style:display-name="Ref. de nota de rodapé" style:family="text">
      <style:text-properties style:font-name-complex="Times New Roman"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fo:font-style="italic" style:font-style-asian="italic"/>
    </style:style>
    <style:style style:name="WW_CharLFO13LVL1" style:family="text">
      <style:text-properties fo:font-weight="bold" style:font-weight-asian="bold"/>
    </style:style>
    <style:style style:name="WW_CharLFO13LVL2" style:family="text">
      <style:text-properties fo:font-weight="bold" style:font-weight-asian="bold" fo:font-style="italic" style:font-style-asian="italic"/>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38in" fo:page-height="11.6944in" style:print-orientation="portrait" fo:margin-top="0.984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end"/>
    </style:style>
    <style:style style:name="T10" style:parent-style-name="Fonteparág.padrão" style:family="text">
      <style:text-properties fo:font-size="10pt" style:font-size-asian="10pt"/>
    </style:style>
    <style:style style:name="P11"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page-layout style:name="PL1">
      <style:page-layout-properties fo:page-width="8.2638in" fo:page-height="11.6944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style:style style:name="P7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0" style:parent-style-name="Fonteparág.padrão" style:family="text">
      <style:text-properties style:font-name="Arial" fo:color="#296D7A" fo:font-size="11pt" style:font-size-asian="11pt" style:language-asian="pt" style:country-asian="BR"/>
    </style:style>
    <style:style style:name="P81" style:parent-style-name="Rodapé" style:family="paragraph">
      <style:paragraph-properties fo:text-align="end"/>
    </style:style>
    <style:style style:name="T82" style:parent-style-name="Fonteparág.padrão" style:family="text">
      <style:text-properties fo:font-size="10pt" style:font-size-asian="10pt"/>
    </style:style>
    <style:style style:name="P83"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4"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85" style:parent-style-name="Fonteparág.padrão" style:family="text">
      <style:text-properties style:font-name="DaxCondensed" style:font-name-complex="Arial" fo:color="#2C778C" fo:font-size="9pt" style:font-size-asian="9pt" style:font-size-complex="9pt"/>
    </style:style>
    <style:style style:name="T86" style:parent-style-name="Fonteparág.padrão" style:family="text">
      <style:text-properties style:font-name="DaxCondensed" fo:font-size="9pt" style:font-size-asian="9pt" style:font-size-complex="9pt"/>
    </style:style>
    <style:style style:name="T87" style:parent-style-name="Fonteparág.padrão" style:family="text">
      <style:text-properties style:font-name="DaxCondensed" style:font-name-complex="Arial" fo:color="#2C778C" fo:font-size="9pt" style:font-size-asian="9pt" style:font-size-complex="9pt"/>
    </style:style>
    <style:style style:name="T88" style:parent-style-name="Fonteparág.padrão" style:family="text">
      <style:text-properties style:font-name="DaxCondensed" style:font-name-complex="Arial" fo:color="#2C778C" fo:font-size="9pt" style:font-size-asian="9pt" style:font-size-complex="9pt"/>
    </style:style>
    <style:style style:name="T89"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3" text:anchor-type="paragraph" svg:x="0in" svg:y="-0.9875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text:page-number text:fixed="false">1</text:page-number></text:span></text:p>
        <text:p text:style-name="P11">_____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master-page>
    <style:master-page style:name="MP1" style:page-layout-name="PL1">
      <style:header>
        <text:p text:style-name="P79"><text:span text:style-name="T80"><draw:frame draw:z-index="251658752" draw:style-name="a1" draw:name="Imagem 3" text:anchor-type="paragraph" svg:x="0in" svg:y="-0.9875in" svg:width="8.27847in" svg:height="1.06597in" style:rel-width="scale" style:rel-height="scale"><draw:image xlink:href="media/image1.jpeg" xlink:type="simple" xlink:show="embed" xlink:actuate="onLoad"/><svg:title/><svg:desc>CAU-RS-timbrado-word</svg:desc></draw:frame></text:span></text:p>
      </style:header>
      <style:footer>
        <text:p text:style-name="P81"><text:span text:style-name="T82"><text:page-number text:fixed="false">1</text:page-number></text:span></text:p>
        <text:p text:style-name="P83">_________________________________________________________________________________________</text:p>
        <text:p text:style-name="P84"><text:span text:style-name="T85">Rua Dona Laura, nº 320, 14º andar, bairro Rio Branco - Porto Alegre/RS - CEP:</text:span><text:span text:style-name="T86"><text:s/></text:span><text:span text:style-name="T87">90430-090</text:span><text:span text:style-name="T88"><text:s/>|</text:span><text:span text:style-name="T89"><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Conta da Microsoft</dc:creator>
    <meta:creation-date>2022-10-24T13:36:00Z</meta:creation-date>
    <dc:date>2022-10-24T13:36:00Z</dc:date>
    <meta:print-date>2022-08-19T23:37:00Z</meta:print-date>
    <meta:template xlink:href="Normal.dotm" xlink:type="simple"/>
    <meta:editing-cycles>2</meta:editing-cycles>
    <meta:editing-duration>PT0S</meta:editing-duration>
    <meta:document-statistic meta:page-count="10" meta:paragraph-count="42" meta:word-count="3296" meta:character-count="21055" meta:row-count="148" meta:non-whitespace-character-count="17801"/>
  </office:meta>
</office:document-meta>
</file>