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2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09469/2021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-<text:s/>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Calendário Geral CAU/RS – 2022<text:s/>(Versão 18)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41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AU/RS, reunido ordinariamente em Porto Alegre – RS,<text:s/>na sede do CAU/RS, no dia<text:s/>07<text:s/>de<text:s/>outubro<text:s/>de 2022, conforme determina a Deliberação Plenária DPO/RS Nº 1155/2020, no uso das competências que lhe conferem o Regimento Interno do CAU/RS, após análise do assunto em epígrafe, e<text:s/></text:p>
      <text:p text:style-name="P38"/>
      <text:p text:style-name="P39"><text:span text:style-name="T40">Considerando a Deliberação Plenária DPO-RS nº<text:s/></text:span><text:span text:style-name="T41">1508</text:span><text:span text:style-name="T42">/202</text:span><text:span text:style-name="T43">2 que homologou a 1</text:span><text:span text:style-name="T44">7</text:span><text:span text:style-name="T45">ª versão do Calendário Geral do CAU/RS<text:s/></text:span><text:span text:style-name="T46">com Eventos e Reuniões – Plenárias Ordinárias, Conselho Diretor, Colegiados e Comissões Permanentes, para 202</text:span><text:span text:style-name="T47">2</text:span><text:span text:style-name="T48">;</text:span></text:p>
      <text:p text:style-name="P49"/>
      <text:p text:style-name="P50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51"/>
      <text:p text:style-name="P52"><text:span text:style-name="T53">DELIBEROU por</text:span><text:span text:style-name="T54">:</text:span></text:p>
      <text:p text:style-name="P55"/>
      <text:list text:style-name="EstiloImportado1" text:continue-numbering="true">
        <text:list-item>
          <text:p text:style-name="P56"><text:span text:style-name="T57">Propor ao plenário a homologação da 1</text:span><text:span text:style-name="T58">8</text:span><text:span text:style-name="T59">ª versão do Calendário Geral do CAU/RS para 2022, com as seguintes alterações:</text:span></text:p>
          <text:list text:continue-numbering="true">
            <text:list-item>
              <text:p text:style-name="P60">Inversão do formato, de<text:s/>presencial<text:s/>para<text:s/>virtual,<text:s/>das reuniões previstas até dezembro, da Comissão de Organização e Administração;<text:s/></text:p>
            </text:list-item>
            <text:list-item>
              <text:p text:style-name="P61">Inversão do formato, de virtual para presencial, da reunião do Conselho Diretor, prevista para<text:s/>o dia<text:s/>21<text:s/>de<text:s/>outubro;</text:p>
            </text:list-item>
            <text:list-item>
              <text:p text:style-name="P62"><text:span text:style-name="T63">Alteração de formato, de virtual para presencial, da reunião da Comissão de Planejamento e Finanças, prevista para 11 de outubro</text:span><text:span text:style-name="T64">;</text:span></text:p>
            </text:list-item>
          </text:list>
        </text:list-item>
      </text:list>
      <text:p text:style-name="P65"/>
      <text:list text:style-name="EstiloImportado1" text:continue-numbering="true">
        <text:list-item>
          <text:p text:style-name="P66">Encaminhar a presente deliberação<text:s/>ao Plenário, para homologação, conforme o anexo da presente deliberação;</text:p>
        </text:list-item>
      </text:list>
      <text:p text:style-name="P67"/>
      <text:p text:style-name="P68">Com votos favoráveis, dos conselheiros<text:s/>Alexandre Couto Giorgi, Fábio Müller, Fausto Henrique Steffen e<text:s/>Rodrigo Spinelli, atesto a veracidade das informações aqui apresentadas.</text:p>
      <text:p text:style-name="P69"/>
      <text:p text:style-name="P70"/>
      <text:p text:style-name="P71"/>
      <text:p text:style-name="P72">Porto Alegre/RS,<text:s/>07<text:s/>de<text:s/>outubro<text:s/>de 2022.</text:p>
      <text:p text:style-name="P73"/>
      <text:p text:style-name="P74"/>
      <text:p text:style-name="P75"/>
      <text:p text:style-name="P76">TIAGO HOLZMANN DA SILVA</text:p>
      <text:p text:style-name="P77">Presidente do CAU/R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onta da Microsoft</dc:creator>
    <meta:creation-date>2022-10-21T16:40:00Z</meta:creation-date>
    <dc:date>2022-10-21T16:40:00Z</dc:date>
    <meta:print-date>2022-08-19T23:3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866" meta:row-count="13" meta:non-whitespace-character-count="1577"/>
  </office:meta>
</office:document-meta>
</file>