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13" style:family="table-column">
      <style:table-column-properties style:column-width="1.3819in"/>
    </style:style>
    <style:style style:name="TableColumn14" style:family="table-column">
      <style:table-column-properties style:column-width="4.7201in"/>
    </style:style>
    <style:style style:name="TableColumn15" style:family="table-column">
      <style:table-column-properties style:column-width="0.15in"/>
    </style:style>
    <style:style style:name="Table12" style:family="table">
      <style:table-properties style:width="6.252in" fo:margin-left="0in" table:align="left"/>
    </style:style>
    <style:style style:name="TableRow16" style:family="table-row">
      <style:table-row-properties style:min-row-height="0.243in"/>
    </style:style>
    <style:style style:name="TableCell17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min-row-height="0.243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" style:family="table-row">
      <style:table-row-properties style:min-row-height="0.3159in"/>
    </style:style>
    <style:style style:name="TableCell31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" style:family="table-cell">
      <style:table-cell-properties fo:border="none" fo:background-color="#F2F2F2" fo:padding-top="0in" fo:padding-left="0.0069in" fo:padding-bottom="0in" fo:padding-right="0.0069i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41" style:parent-style-name="Normal" style:family="paragraph">
      <style:paragraph-properties fo:text-align="justify" fo:margin-right="0.2895in"/>
      <style:text-properties style:font-name="Calibri" style:font-name-complex="Calibri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margin-right="0.2895in"/>
      <style:text-properties style:font-name="Calibri" style:font-name-complex="Calibri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margin-right="0.2895in"/>
      <style:text-properties style:font-name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margin-top="0.0833in" fo:margin-bottom="0.0833in" fo:margin-right="0.2895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3" style:parent-style-name="ParágrafodaLista" style:family="paragraph">
      <style:paragraph-properties fo:text-align="justify" style:vertical-align="baseline" fo:margin-top="0.0833in" fo:margin-bottom="0.0833in" fo:margin-left="0.1972in" fo:margin-right="0.2895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7" style:parent-style-name="ParágrafodaLista" style:family="paragraph">
      <style:paragraph-properties fo:text-align="justify" style:vertical-align="baseline" fo:margin-top="0.0833in" fo:margin-bottom="0.0833in" fo:margin-left="0.1972in" fo:margin-right="0.2895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8" style:parent-style-name="Normal" style:family="paragraph">
      <style:paragraph-properties fo:text-align="justify" fo:margin-left="0.25in" fo:margin-right="0.2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4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NTERESSADO</text:p>
          </table:table-cell>
          <table:table-cell table:style-name="TableCell19" table:number-columns-spanned="2">
            <text:p text:style-name="P20"><text:span text:style-name="T21">Presidência do CAU/RS</text:span></text:p>
          </table:table-cell>
          <table:covered-table-cell/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 table:number-columns-spanned="2">
            <text:p text:style-name="P26"><text:span text:style-name="T27">Solicitação de<text:s/></text:span><text:span text:style-name="T28">alt</text:span><text:span text:style-name="T29">eração todas as reuniões da COA-CAU/RS para o formato virtual no ano de 2022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0</text:span><text:span text:style-name="T35">15</text:span><text:span text:style-name="T36">/202</text:span><text:span text:style-name="T37">2</text:span><text:span text:style-name="T38"><text:s/>– COA– CAU/RS</text:span></text:p>
          </table:table-cell>
          <table:covered-table-cell/>
          <table:table-cell table:style-name="TableCell39">
            <text:p text:style-name="P40"/>
          </table:table-cell>
        </table:table-row>
      </table:table>
      <text:p text:style-name="P41"/>
      <text:p text:style-name="P42">A COMISSÃO DE ORGANIZAÇÃO E ADMINISTRAÇÃO (COA-CAU/RS), reunida<text:s/>ordinariamente<text:s/>no dia 06<text:s/>de<text:s/>outubro<text:s/>de 2022,<text:s/>no uso das competências que lhe conferem o art. 96 do Regimento Interno do CAU/RS, após análise do assunto em epígrafe, e</text:p>
      <text:p text:style-name="P43"/>
      <text:p text:style-name="P44"><text:span text:style-name="T45">Considerando que o inciso V do artigo 91 do Regimento Interno do CAU/RS diz que compete às comissões ordinárias e<text:s/></text:span><text:span text:style-name="T46">especiais<text:s/></text:span><text:span text:style-name="T47">propor, apreciar e deliberar sobre o calendário anual de eventos e reuniões, e respectivas alterações para apreciação do Conselho Diretor, ou na falta desse, do Plenário</text:span><text:span text:style-name="T48">;</text:span></text:p>
      <text:p text:style-name="P49"/>
      <text:p text:style-name="P50">Considerando a Deliberação Plenária DPO/RS nº<text:s/>1446/2022<text:s/>que<text:s/>determina<text:s/>que<text:s/>alteração na modalidade ou nas datas das reuniões devem ser solicitadas por deliberação, com as devidas justificativas, em<text:s/>tempo<text:s/>hábil para que a mesma possa ser referendada pelo Conselho Diretor;</text:p>
      <text:p text:style-name="P51"/>
      <text:p text:style-name="P52">Considerando<text:s/>a comunicação de licenciamento da<text:s/>conselheira Evelise Jaime de Menezes, membro<text:s/>desta comissão,<text:s/>a partir de 19 de setembro de 2022;</text:p>
      <text:p text:style-name="P53"/>
      <text:p text:style-name="P54">Considerando a impossibilidade de deslocamento presencial de conselheiros suplentes desta comissão por motivos de saúde;</text:p>
      <text:p text:style-name="P55"/>
      <text:p text:style-name="P56">Considerando a probabilidade de as reuniões presenciais<text:s/>de 2022 não possuírem o quórum necessário se realizadas na modalidade presencial;</text:p>
      <text:p text:style-name="P57"/>
      <text:p text:style-name="P58">Considerando que todas as deliberações de comissão devem ser encaminhadas à Presidência do CAU/RS, para verificação e encaminhamentos, conforme Regimento Interno do CAU/RS;</text:p>
      <text:p text:style-name="P59"/>
      <text:p text:style-name="P60"><text:span text:style-name="T61">DELIBERA</text:span><text:span text:style-name="T62">:</text:span></text:p>
      <text:list text:style-name="LFO12" text:continue-numbering="true">
        <text:list-item>
          <text:p text:style-name="P63"><text:span text:style-name="T64">Por solicitar<text:s/></text:span><text:span text:style-name="T65">que todas as reuniões</text:span><text:span text:style-name="T66"><text:s/>da COA-CAU/RS prevista</text:span><text:span text:style-name="T67">s</text:span><text:span text:style-name="T68"><text:s/>para<text:s/></text:span><text:span text:style-name="T69">os meses de outubro a dezembro</text:span><text:span text:style-name="T70"><text:s/>de 2022 sejam realizadas exclusivamente</text:span><text:span text:style-name="T71"><text:s/></text:span><text:span text:style-name="T72">n</text:span><text:span text:style-name="T73">o formato virtual pela plataforma<text:s/></text:span><text:span text:style-name="T74">Microsoft Teams</text:span><text:span text:style-name="T75"><text:s/>devido aos motivos acima expostos</text:span><text:span text:style-name="T76">.</text:span></text:p>
        </text:list-item>
        <text:list-item>
          <text:p text:style-name="P77">Por encaminhar esta deliberação à Presidência do CAU/RS para<text:s/>apreciação, encaminhamentos e<text:s/>aprovação.</text:p>
        </text:list-item>
      </text:list>
      <text:p text:style-name="P78">Com 04<text:s/>votos favoráveis dos conselheiros<text:s/>Alexandre Couto Giorgi,<text:s/>Denise dos Santos Simões,<text:s/>Emilio Merino Dominguez<text:s/>e Marisa Potter.</text:p>
      <text:p text:style-name="P79"/>
      <text:p text:style-name="P80">Porto Alegre – RS,<text:s/>06<text:s/>de<text:s/>outubro<text:s/>de 2022.</text:p>
      <text:p text:style-name="P81"/>
      <text:p text:style-name="P82"/>
      <text:p text:style-name="P83"/>
      <text:p text:style-name="P84">Alexandre Couto Giorgi</text:p>
      <text:p text:style-name="P85">Coordenador da COA-R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markedcontent" style:display-name="markedconten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Calibri" style:font-name-asian="Cambria" style:font-name-complex="Calibri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Calibri" style:font-name-asian="Cambria" style:font-name-complex="Calibri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margin-bottom="0.0833in" fo:line-height="115%" fo:margin-right="-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18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</text:p>
        <text:p text:style-name="P5"/>
        <text:p text:style-name="Rodapé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0-07T19:56:00Z</meta:creation-date>
    <dc:date>2022-10-07T19:56:00Z</dc:date>
    <meta:print-date>2018-08-09T14:2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1" meta:character-count="2115" meta:row-count="14" meta:non-whitespace-character-count="1788"/>
  </office:meta>
</office:document-meta>
</file>