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576in"/>
    </style:style>
    <style:style style:name="TableColumn3" style:family="table-column">
      <style:table-column-properties style:column-width="5.0375in"/>
    </style:style>
    <style:style style:name="Table1" style:family="table" style:master-page-name="MPF0">
      <style:table-properties style:width="6.29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0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40" style:family="table-row">
      <style:table-row-properties style:min-row-height="0.2666in"/>
    </style:style>
    <style:style style:name="TableCell4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48" style:parent-style-name="Fonteparág.padrão" style:family="text">
      <style:text-properties style:font-name="Calibri" style:font-name-complex="Calibri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3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5" style:parent-style-name="Normal" style:family="paragraph">
      <style:paragraph-properties style:text-autospace="none"/>
      <style:text-properties style:font-name="Calibri" style:font-name-asian="Calibri" style:font-name-complex="Calibri" fo:color="#000000" fo:font-size="14pt" style:font-size-asian="14pt"/>
    </style:style>
    <style:style style:name="P56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8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2" style:parent-style-name="Normal" style:family="paragraph">
      <style:paragraph-properties fo:text-align="justify"/>
      <style:text-properties style:font-name="Calibri" style:font-name-asian="Times New Roman" style:font-name-complex="Calibri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style:language-asian="pt" style:country-asian="BR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67" style:parent-style-name="ParágrafodaLista" style:list-style-name="LFO1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P70" style:parent-style-name="ParágrafodaLista" style:family="paragraph">
      <style:paragraph-properties fo:text-align="justify"/>
      <style:text-properties style:font-name="Calibri" style:font-name-complex="Calibri" style:font-size-complex="11pt" style:language-asian="pt" style:country-asian="BR"/>
    </style:style>
    <style:style style:name="P71" style:parent-style-name="ParágrafodaLista" style:list-style-name="LFO1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77" style:parent-style-name="Fonteparág.padrão" style:family="text">
      <style:text-properties style:font-name="Calibri" style:font-name-complex="Calibri" style:font-size-complex="11pt"/>
    </style:style>
    <style:style style:name="T78" style:parent-style-name="Fonteparág.padrão" style:family="text">
      <style:text-properties style:font-name="Calibri" style:font-name-complex="Calibri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80" style:parent-style-name="Fonteparág.padrão" style:family="text">
      <style:text-properties style:font-name="Calibri" style:font-name-complex="Calibri" style:font-size-complex="11pt"/>
    </style:style>
    <style:style style:name="P81" style:parent-style-name="ParágrafodaLista" style:family="paragraph">
      <style:paragraph-properties fo:text-align="justify" fo:margin-left="1in">
        <style:tab-stops/>
      </style:paragraph-properties>
      <style:text-properties style:font-name="Calibri" style:font-name-complex="Calibri" style:font-size-complex="11pt" style:language-asian="pt" style:country-asian="BR"/>
    </style:style>
    <style:style style:name="P82" style:parent-style-name="ParágrafodaLista" style:list-style-name="LFO1" style:family="paragraph">
      <style:paragraph-properties fo:text-align="justify"/>
    </style:style>
    <style:style style:name="T83" style:parent-style-name="Fonteparág.padrão" style:family="text">
      <style:text-properties style:font-name="Calibri" style:font-name-complex="Calibri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85" style:parent-style-name="Fonteparág.padrão" style:family="text">
      <style:text-properties style:font-name="Calibri" style:font-name-complex="Calibri" style:font-size-complex="11pt"/>
    </style:style>
    <style:style style:name="T86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88" style:parent-style-name="Fonteparág.padrão" style:family="text">
      <style:text-properties style:font-name="Calibri" style:font-name-complex="Calibri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size-complex="11pt"/>
    </style:style>
    <style:style style:name="T90" style:parent-style-name="Fonteparág.padrão" style:family="text">
      <style:text-properties style:font-name="Calibri" style:font-name-complex="Calibri" style:font-size-complex="11pt"/>
    </style:style>
    <style:style style:name="T91" style:parent-style-name="Fonteparág.padrão" style:family="text">
      <style:text-properties style:font-name="Calibri" style:font-name-complex="Calibri" style:font-size-complex="11pt"/>
    </style:style>
    <style:style style:name="P92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language-asian="pt" style:country-asian="BR"/>
    </style:style>
    <style:style style:name="P93" style:parent-style-name="ParágrafodaLista" style:list-style-name="LFO1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4" style:parent-style-name="ParágrafodaLista" style:list-style-name="LFO1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98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99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0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2" style:parent-style-name="Normal" style:family="paragraph">
      <style:paragraph-properties fo:text-align="center"/>
      <style:text-properties style:font-name="Calibri" style:font-name-complex="Calibri" style:language-asian="pt" style:country-asian="BR"/>
    </style:style>
    <style:style style:name="P10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 fo:line-height="115%"/>
    </style:style>
    <style:style style:name="T10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1">
            <text:p text:style-name="P32">Presidência do CAU/RS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span text:style-name="T38">Alteração parcial do Plano de Cargos e Salários do CAU/RS para ampliação da formação exigida para os cargos de Coordenação de Secretaria dos<text:s/></text:span><text:span text:style-name="T39">Órgãos Colegiados e Supervisão de Documentação e Memória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16/2022 – COA-CAU/RS</text:span></text:p>
          </table:table-cell>
          <table:covered-table-cell/>
        </table:table-row>
      </table:table>
      <text:p text:style-name="P44"/>
      <text:p text:style-name="P45"/>
      <text:p text:style-name="P46"><text:span text:style-name="T47">A COMISSÃO DE ORGANIZAÇÃO E ADMINISTRAÇÃO (COA-CAU/RS), reun</text:span><text:span text:style-name="T48">ida ordinariamente no dia 20 de outubro de 2022, no uso das competências que lhe conferem</text:span><text:span text:style-name="T49"><text:s/>o art.<text:s/></text:span><text:span text:style-name="T50">96 do Regimento Interno do CAU/RS, após análise do assunto em epígrafe, e</text:span></text:p>
      <text:p text:style-name="P51"/>
      <text:p text:style-name="P52">Considerando o disposto no inciso II do art. 96 do Regimento Interno do CAU/RS, o qual dispõe que compete à COMISSÃO DE ORGANIZAÇÃO E ADMINISTRAÇÃO DO CAU/RS “propor, apreciar e<text:s/>deliberar sobre atos administrativos voltados à reestruturação organizacional do CAU/RS”;</text:p>
      <text:p text:style-name="P53"/>
      <text:p text:style-name="P54">Considerando o atual Plano de Cargos e Salários, aprovado conforme Deliberação Plenária nº 433/2015 da 11ª Sessão Plenária Extraordinária (em 23/10/2015) e suas respectivas alterações;</text:p>
      <text:p text:style-name="P55"/>
      <text:p text:style-name="P56">Considerando a necessidade de otimização das rotinas de trabalho e visando o melhor andamento das atividades relacionadas à Secretaria Geral do CAU/RS;</text:p>
      <text:p text:style-name="P57"/>
      <text:p text:style-name="P58">Considerando que se constatou na última alteração do Plano de Cargos e Salários aprovada pela Deliberação Plenária nº 1265/2021 não ter sido contemplada a descrição do cargo de Analista Financeiro;</text:p>
      <text:p text:style-name="P59"/>
      <text:p text:style-name="P60">Considerando haver concurso público vigente com previsão de preenchimento de vagas para o cargo de Analista Financeiro;</text:p>
      <text:p text:style-name="P61"/>
      <text:p text:style-name="P62">Considerando que as deliberações de comissão devem ser encaminhadas à Presidência do CAU/RS, para verificação e encaminhamentos, conforme Regimento Interno do CAU/RS;</text:p>
      <text:p text:style-name="P63"/>
      <text:p text:style-name="P64"/>
      <text:p text:style-name="P65">DELIBERA:</text:p>
      <text:p text:style-name="P66"/>
      <text:list text:style-name="LFO1" text:continue-numbering="true">
        <text:list-item>
          <text:p text:style-name="P67"><text:span text:style-name="T68">Por propor a Alteração Parcial do Plano de Cargos e Salários do CAU/RS, conforme anexo desta<text:s/></text:span><text:span text:style-name="T69">deliberação e detalhamento abaixo:</text:span></text:p>
        </text:list-item>
      </text:list>
      <text:p text:style-name="P70"/>
      <text:list text:style-name="LFO1" text:continue-numbering="true">
        <text:list-item>
          <text:list>
            <text:list-item>
              <text:p text:style-name="P71"><text:span text:style-name="T72">Alterar a formação do cargo de<text:s/></text:span><text:span text:style-name="T73">Coordenação de Secretaria dos Órgãos Colegiados</text:span><text:span text:style-name="T74"><text:s/>de “FORMAÇÃO EXIGIDA:<text:s/></text:span><text:span text:style-name="T75">ensino superior completo em Secretariado Executivo, Administração de Empresas ou Arquitetura e<text:s/></text:span><text:soft-page-break/><text:span text:style-name="T76">Urbanismo</text:span><text:span text:style-name="T77"><text:s/>e registro no<text:s/></text:span><text:span text:style-name="T78">respectivo conselho, conforme o caso” para “FORMAÇÃO EXIGIDA:<text:s/></text:span><text:span text:style-name="T79">ensino superior completo<text:s/></text:span><text:span text:style-name="T80">e registro no respectivo conselho, conforme o caso”, respectivamente;</text:span></text:p>
            </text:list-item>
          </text:list>
        </text:list-item>
      </text:list>
      <text:p text:style-name="P81"/>
      <text:list text:style-name="LFO1" text:continue-numbering="true">
        <text:list-item>
          <text:list>
            <text:list-item>
              <text:p text:style-name="P82"><text:span text:style-name="T83">Alterar a formação do cargo de<text:s/></text:span><text:span text:style-name="T84">Supervisão de Documentação e Memória</text:span><text:span text:style-name="T85"><text:s/>de “FORMAÇÃO EXIGIDA:<text:s/></text:span><text:span text:style-name="T86">ensino s</text:span><text:span text:style-name="T87">uperior completo em Letras, Arquivologia ou Direito</text:span><text:span text:style-name="T88"><text:s/>e registro no respectivo Conselho, conforme o caso” para “FORMAÇÃO EXIGIDA:<text:s/></text:span><text:span text:style-name="T89">ensino superior completo em Letras, Arquivologia, Biblioteconomia, História, Museologia, Arquitetura e Urbanismo ou Direito</text:span><text:span text:style-name="T90"><text:s/>e re</text:span><text:span text:style-name="T91">gistro no respectivo conselho, conforme o caso”;</text:span>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Por incluir no Plano de Cargos e Salários a descrição do cargo de Analista Financeiro aprovada no Anexo IV da Deliberação Plenária nº 1265/2021;</text:p>
        </text:list-item>
        <text:list-item>
          <text:p text:style-name="P94">Por encaminhar esta deliberação à Presidência do CAU/RS para<text:s/>apreciação e encaminhamentos.</text:p>
        </text:list-item>
      </text:list>
      <text:p text:style-name="P95"/>
      <text:p text:style-name="P96">Com 04 votos favoráveis dos conselheiros Alexandre Couto Giorgi, Denise dos Santos Simões, Emílio Merino e Marisa Potter.</text:p>
      <text:p text:style-name="P97"/>
      <text:p text:style-name="P98">Porto Alegre – RS, 20 de outubro de 2022.</text:p>
      <text:p text:style-name="P99"/>
      <text:p text:style-name="P100"/>
      <text:p text:style-name="P101"/>
      <text:p text:style-name="P102"/>
      <text:p text:style-name="P103">Alexandre Couto Giorgi</text:p>
      <text:p text:style-name="P104"><text:span text:style-name="T105">Coordenador da COA-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  <text:p text:style-name="P20"/>
        <text:p text:style-name="Rodapé"/>
      </style:footer>
    </style:master-page>
    <style:master-page style:next-style-name="MP0" style:name="MPF0" style:page-layout-name="PL0">
      <style:header>
        <text:p text:style-name="P21"><text:span text:style-name="T22"><draw:frame draw:z-index="251661312" draw:style-name="a1" draw:name="Imagem 48" text:anchor-type="paragraph" svg:x="0in" svg:y="-0.98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onta da Microsoft</dc:creator>
    <meta:creation-date>2022-10-21T16:55:00Z</meta:creation-date>
    <dc:date>2022-10-21T16:55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66" meta:character-count="2979" meta:row-count="20" meta:non-whitespace-character-count="2518"/>
  </office:meta>
</office:document-meta>
</file>