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16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Arial Unicode MS" style:font-name-complex="Calibri" fo:color="#FF0000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54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Web" style:list-style-name="LFO39" style:family="paragraph">
      <style:paragraph-properties fo:text-align="justify" fo:margin-top="0in" fo:margin-bottom="0in" fo:line-height="115%" fo:margin-right="-0.0048in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P84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P85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86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87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88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89" style:parent-style-name="NormalWeb" style:list-style-name="LFO38" style:family="paragraph">
      <style:paragraph-properties fo:text-align="justify" fo:margin-top="0in" fo:margin-bottom="0in" fo:line-height="115%" fo:margin-left="0in" fo:text-indent="0.2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90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91" style:parent-style-name="NormalWeb" style:list-style-name="LFO38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92" style:parent-style-name="NormalWeb" style:family="paragraph">
      <style:paragraph-properties fo:text-align="justify" fo:margin-top="0in" fo:margin-bottom="0in" fo:line-height="115%" fo:margin-left="0.75in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93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13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1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34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35" style:parent-style-name="NormalWeb" style:list-style-name="LFO39" style:family="paragraph">
      <style:paragraph-properties fo:text-align="justify" fo:margin-top="0in" fo:margin-bottom="0in" fo:line-height="115%" fo:margin-right="-0.0048in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36" style:parent-style-name="NormalWeb" style:family="paragraph">
      <style:paragraph-properties fo:text-align="justify" fo:margin-top="0in" fo:margin-bottom="0in" fo:line-height="115%" fo:margin-left="0.75in" fo:margin-right="-0.0048in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4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1" style:parent-style-name="NormalWeb" style:list-style-name="LFO35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2" style:parent-style-name="NormalWeb" style:list-style-name="LFO35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3" style:parent-style-name="NormalWeb" style:list-style-name="LFO35" style:family="paragraph">
      <style:paragraph-properties fo:text-align="justify" fo:margin-top="0in" fo:margin-bottom="0in" fo:line-height="115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4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5" style:parent-style-name="NormalWeb" style:list-style-name="LFO39" style:family="paragraph">
      <style:paragraph-properties fo:text-align="justify" fo:margin-top="0in" fo:margin-bottom="0in" fo:line-height="115%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46" style:parent-style-name="NormalWeb" style:family="paragraph">
      <style:paragraph-properties fo:text-align="justify" fo:margin-top="0in" fo:margin-bottom="0in" fo:line-height="115%" fo:margin-left="0.75in">
        <style:tab-stops>
          <style:tab-stop style:type="left" style:position="-0.3562in"/>
          <style:tab-stop style:type="left" style:position="-0.159in"/>
          <style:tab-stop style:type="left" style:position="0.4312in"/>
          <style:tab-stop style:type="left" style:position="5.93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47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61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2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letter-spacing="-0.0055in" style:text-position="4.5% 100%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letter-spacing="-0.0055in" style:text-position="4.5% 100%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letter-spacing="-0.0062in" style:text-position="4.5% 100%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-0.0048in" style:text-position="4.5% 100%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letter-spacing="-0.0062in" style:text-position="4.5% 100%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6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Web" style:family="paragraph">
      <style:paragraph-properties fo:text-align="center" fo:margin-top="0in" fo:margin-bottom="0in" fo:line-height="115%" fo:margin-right="-0.0048in" fo:text-indent="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8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8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9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198" style:parent-style-name="NormalWeb" style:list-style-name="LFO37" style:family="paragraph">
      <style:paragraph-properties fo:text-align="justify"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199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13" style:parent-style-name="NormalWeb" style:list-style-name="LFO37" style:family="paragraph">
      <style:paragraph-properties fo:text-align="justify"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14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21" style:parent-style-name="NormalWeb" style:list-style-name="LFO37" style:family="paragraph">
      <style:paragraph-properties fo:text-align="justify"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22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26" style:parent-style-name="NormalWeb" style:list-style-name="LFO37" style:family="paragraph">
      <style:paragraph-properties fo:text-align="justify" fo:margin-top="0in" fo:margin-bottom="0in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227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36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37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238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44" style:parent-style-name="NormalWeb" style:list-style-name="LFO36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45" style:parent-style-name="NormalWeb" style:list-style-name="LFO36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46" style:parent-style-name="NormalWeb" style:list-style-name="LFO36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47" style:parent-style-name="NormalWeb" style:list-style-name="LFO36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48" style:parent-style-name="NormalWeb" style:family="paragraph">
      <style:paragraph-properties fo:text-align="justify" fo:margin-top="0in" fo:margin-bottom="0in" fo:line-height="115%" fo:margin-left="1in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4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58" style:parent-style-name="NormalWeb" style:family="paragraph">
      <style:paragraph-properties fo:text-align="justify" fo:margin-top="0in" fo:margin-bottom="0in" fo:line-height="115%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6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6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282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283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28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28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6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0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01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2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05" style:parent-style-name="NormalWeb" style:list-style-name="LFO42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06" style:parent-style-name="NormalWeb" style:list-style-name="LFO42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07" style:parent-style-name="NormalWeb" style:list-style-name="LFO42" style:family="paragraph">
      <style:paragraph-properties fo:text-align="justify" fo:margin-top="0in" fo:margin-bottom="0in" fo:line-height="115%" fo:margin-right="-0.0048in">
        <style:tab-stops>
          <style:tab-stop style:type="left" style:position="-0.6062in"/>
          <style:tab-stop style:type="left" style:position="-0.409in"/>
          <style:tab-stop style:type="left" style:position="0.1812in"/>
          <style:tab-stop style:type="left" style:position="5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08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09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10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11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1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13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4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33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34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3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3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7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4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45" style:parent-style-name="NormalWeb" style:family="paragraph">
      <style:paragraph-properties fo:text-align="center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4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4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48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5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size="11pt" style:font-size-asian="11pt" style:font-size-complex="11pt"/>
    </style:style>
    <style:style style:name="P360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1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82" style:parent-style-name="Normal" style:family="paragraph">
      <style:paragraph-properties fo:break-before="page" fo:text-align="center" fo:line-height="115%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ORTARIA NORMATIVA<text:s/>Nº<text:s/>018, DE<text:s/>04 DE OUTUBRO<text:s/>DE 2022.</text:p>
      <text:p text:style-name="P14"/>
      <text:p text:style-name="P15"><text:s text:c="13"/>Estabelece e normatiza<text:s/>o<text:s/>PRÊMIO CAU/RS.</text:p>
      <text:p text:style-name="P16"/>
      <text:p text:style-name="P17"/>
      <text:p text:style-name="P18">O Presidente do Conselho de Arquitetura e Urbanismo do Rio Grande do Sul (CAU/RS), no uso das atribuições que lhe conferem o art. 35, inciso III da Lei 12.378, de 31 de dezembro de 2010;</text:p>
      <text:p text:style-name="P19"/>
      <text:p text:style-name="P20"><text:span text:style-name="T21">Considerando a Deliberação Plenária DPO-RS nº 1069/2019 que aprovou o projeto Prêmio CAU/RS</text:span><text:span text:style-name="T22">;<text:s/></text:span></text:p>
      <text:p text:style-name="P23"/>
      <text:p text:style-name="P24">Considerando a Portaria Normativa nº 16, de 07 de outubro de 2019 que dispôs sobre o regramento para o PRÊMIO CAU/RS realizado em 2019;</text:p>
      <text:p text:style-name="P25"/>
      <text:p text:style-name="P26">Considerando a Portaria Normativa<text:s/>nº 029, de 29 de outubro de 2020, que estabeleceu e normatizou<text:s/>o PRÊMIO CAU/RS;</text:p>
      <text:p text:style-name="P27"><text:s text:c="2"/></text:p>
      <text:p text:style-name="P28">Considerando a<text:s/>necessidade de<text:s/>atualizar as<text:s/>regras<text:s/>para indicações e escolha<text:s/>das iniciativas<text:s/>ao Prêmio CAURS;</text:p>
      <text:p text:style-name="P29"/>
      <text:p text:style-name="P30">RESOLVE:</text:p>
      <text:p text:style-name="P31"/>
      <text:p text:style-name="P32"><text:span text:style-name="T33">Art. 1º<text:s/></text:span><text:span text:style-name="T34">Estabelecer que o PRÊMIO CAU</text:span><text:span text:style-name="T35">/RS</text:span><text:span text:style-name="T36"><text:s/>é<text:s/></text:span><text:span text:style-name="T37">uma premiação promovida</text:span><text:span text:style-name="T38"><text:s/>anualmente</text:span><text:span text:style-name="T39"><text:s/>pelo Conselho de Arquitetura e Urbanismo do Rio Grande do Sul,<text:s/></text:span><text:span text:style-name="T40">com o<text:s/></text:span><text:span text:style-name="T41">objetivo<text:s/></text:span><text:span text:style-name="T42">de<text:s/></text:span><text:span text:style-name="T43">identificar e valorizar<text:s/></text:span><text:span text:style-name="T44">iniciativas que tenham contribuído para a promoção e valorização da Arquitetura e Urbanismo no Rio Grande do Sul</text:span><text:span text:style-name="T45">,</text:span><text:span text:style-name="T46"><text:s/>realizadas por<text:s/></text:span><text:span text:style-name="T47">pessoas físicas e jurídicas</text:span><text:span text:style-name="T48"><text:s/>de<text:s/></text:span><text:span text:style-name="T49">outras áreas de atuação</text:span><text:span text:style-name="T50">,<text:s/></text:span><text:span text:style-name="T51">de acordo com as diretrizes estratégicas do CAU/RS e que, por isso,</text:span><text:span text:style-name="T52"><text:s/></text:span><text:span text:style-name="T53">merecem o destaque do Conselho como referência de atuação em prol da Arquitetura e Urbanismo.</text:span></text:p>
      <text:p text:style-name="P54"><text:s/><text:tab/></text:p>
      <text:p text:style-name="P55">DOS CRITÉRIOS PARA INDICAÇÃO</text:p>
      <text:p text:style-name="P56"/>
      <text:list text:style-name="LFO39" text:continue-numbering="true">
        <text:list-item>
          <text:p text:style-name="P57">QUAIS INICIATIVAS PODEM SER INDICADAS<text:s/></text:p>
        </text:list-item>
      </text:list>
      <text:p text:style-name="P58"/>
      <text:p text:style-name="P59"><text:span text:style-name="T60">Art. 2º</text:span><text:span text:style-name="T61"><text:s/>- Poderão<text:s/></text:span><text:span text:style-name="T62">ser indicadas</text:span><text:span text:style-name="T63"><text:s/></text:span><text:span text:style-name="T64">ao PRÊMIO CAU</text:span><text:span text:style-name="T65">/RS</text:span><text:span text:style-name="T66"><text:s/>as ações, iniciativas e projetos,<text:s/></text:span><text:span text:style-name="T67">realizadas e concluídas<text:s/></text:span><text:span text:style-name="T68">no Rio Grande do Sul,<text:s/></text:span><text:span text:style-name="T69">no período compreendido entre<text:s/></text:span><text:span text:style-name="T70">30<text:s/></text:span><text:span text:style-name="T71">de<text:s/></text:span><text:span text:style-name="T72">setembro<text:s/></text:span><text:span text:style-name="T73">do ano anterior a 30 de setembro do ano de realização do evento de premiação</text:span><text:span text:style-name="T74">,<text:s/></text:span><text:span text:style-name="T75">que sejam<text:s/></text:span><text:span text:style-name="T76">relevantes socialmente e<text:s/></text:span><text:span text:style-name="T77">que<text:s/></text:span><text:span text:style-name="T78">mereçam destaque por terem contribuído para a promoção e valorização da Arquitetura e Urbanismo, direta ou indiretamente,<text:s/></text:span><text:span text:style-name="T79">atendendo</text:span><text:span text:style-name="T80">, no mínimo,<text:s/></text:span><text:span text:style-name="T81">a</text:span><text:span text:style-name="T82"><text:s/>um d</text:span><text:span text:style-name="T83">os seguintes objetivos:</text:span></text:p>
      <text:p text:style-name="P84"/>
      <text:list text:style-name="LFO38" text:continue-numbering="true">
        <text:list-item>
          <text:p text:style-name="P85">Divulgação da profissão;</text:p>
        </text:list-item>
        <text:list-item>
          <text:p text:style-name="P86">Garantia das atribuições e áreas de atuação;</text:p>
        </text:list-item>
        <text:list-item>
          <text:p text:style-name="P87">Fiscalização de atividades profissionais;</text:p>
        </text:list-item>
        <text:list-item>
          <text:p text:style-name="P88">Promoção dos objetivos estratégicos do CAU/RS<text:s/>ou da gestão;</text:p>
        </text:list-item>
        <text:list-item>
          <text:p text:style-name="P89">Ações específicas de valorização do patrimônio, promoção da assistência técnica para habitação de interesse social, qualificação dos contratos públicos, dentre outros;</text:p>
        </text:list-item>
        <text:list-item>
          <text:p text:style-name="P90">Ações que tenham apresentado impacto na comunidade;</text:p>
        </text:list-item>
        <text:list-item>
          <text:p text:style-name="P91">Potencial para disseminação, multiplicação<text:s/>da ação.</text:p>
        </text:list-item>
      </text:list>
      <text:p text:style-name="P92"/>
      <text:p text:style-name="P93"><text:span text:style-name="T94">Art. 3º</text:span><text:span text:style-name="T95"><text:s/>-<text:s/></text:span><text:span text:style-name="T96">As</text:span><text:span text:style-name="T97"><text:s/></text:span><text:span text:style-name="T98">iniciativas ou ações<text:s/></text:span><text:span text:style-name="T99">referidas</text:span><text:span text:style-name="T100"><text:s/>n</text:span><text:span text:style-name="T101">o<text:s/></text:span><text:span text:style-name="T102">a</text:span><text:span text:style-name="T103">rt</text:span><text:span text:style-name="T104">. 2º<text:s/></text:span><text:span text:style-name="T105">devem ser<text:s/></text:span><text:span text:style-name="T106">realizadas por<text:s/></text:span><text:span text:style-name="T107">pessoas físicas e jurídicas em suas</text:span><text:span text:style-name="T108"><text:s/>respectivas</text:span><text:span text:style-name="T109"><text:s/>áreas de atuação (Poder Público, Iniciativa Privada, Entidades/movim</text:span><text:span text:style-name="T110">entos sociais e imprensa/mídia</text:span><text:span text:style-name="T111">)</text:span><text:span text:style-name="T112">.</text:span></text:p>
      <text:p text:style-name="P113"/>
      <text:p text:style-name="P114"><text:span text:style-name="T115">Art. 4º</text:span><text:span text:style-name="T116"><text:s/>-<text:s/></text:span><text:span text:style-name="T117">Serão</text:span><text:span text:style-name="T118"><text:s/></text:span><text:span text:style-name="T119">automaticamente excluída</text:span><text:span text:style-name="T120">s</text:span><text:span text:style-name="T121">,</text:span><text:span text:style-name="T122"><text:s/></text:span><text:span text:style-name="T123">pela Comissão Organizadora,<text:s/></text:span><text:span text:style-name="T124">a</text:span><text:span text:style-name="T125">s indicações</text:span><text:span text:style-name="T126"><text:s/>de projetos pertencentes</text:span><text:span text:style-name="T127"><text:s/>ou realizados por</text:span><text:span text:style-name="T128"><text:s/>profissionais arquitetos e urbanistas, empresas<text:s/></text:span><text:span text:style-name="T129">privadas<text:s/></text:span><text:span text:style-name="T130">e<text:s/></text:span><text:span text:style-name="T131">e</text:span><text:span text:style-name="T132">ntidades de arquitetos e urbanistas</text:span><text:span text:style-name="T133">.</text:span></text:p>
      <text:p text:style-name="P134"/>
      <text:list text:style-name="LFO39" text:continue-numbering="true">
        <text:list-item>
          <text:p text:style-name="P135">QUEM PODERÁ INDICAR<text:s/></text:p>
        </text:list-item>
      </text:list>
      <text:p text:style-name="P136"/>
      <text:p text:style-name="P137"><text:span text:style-name="T138">Art. 5º</text:span><text:span text:style-name="T139"><text:s/>- As indicações poderão ser realizadas por 03 (três) grupos distintos:</text:span></text:p>
      <text:p text:style-name="P140"/>
      <text:list text:style-name="LFO35" text:continue-numbering="true">
        <text:list-item>
          <text:p text:style-name="P141">Conselheiras e Conselheiros,<text:s/>Ex-Conselheiras<text:s/>e Ex-Conselheiros<text:s/>do CAU/RS,<text:s/>exceto<text:s/>aqueles que estivem atuando na coordenação<text:s/>das comissões<text:s/>permanentes, da gestão em atuação;</text:p>
        </text:list-item>
        <text:list-item>
          <text:p text:style-name="P142">Presidentes<text:s/>ou representantes<text:s/>das Entidades que compõem o Colegiado das Entidades de Arquitetura e Urbanismo do CAU/RS (CEAU-CAU/RS);</text:p>
        </text:list-item>
        <text:list-item>
          <text:p text:style-name="P143">Presidentes ou representantes das Entidades participantes do Fórum das Entidades de Arquitetos e<text:s/>Urbanistas do Rio Grande do Sul.</text:p>
        </text:list-item>
      </text:list>
      <text:p text:style-name="P144"/>
      <text:list text:style-name="LFO39" text:continue-numbering="true">
        <text:list-item>
          <text:p text:style-name="P145">PROCEDIMENTOS PARA INDICAÇÃO</text:p>
        </text:list-item>
      </text:list>
      <text:p text:style-name="P146"/>
      <text:p text:style-name="P147"><text:span text:style-name="T148">Art. 6º</text:span><text:span text:style-name="T149"><text:s/>-<text:s/></text:span><text:span text:style-name="T150">As indicações<text:s/></text:span><text:span text:style-name="T151">deverão ser<text:s/></text:span><text:span text:style-name="T152">realizadas,</text:span><text:span text:style-name="T153"><text:s/></text:span><text:span text:style-name="T154">exclusivamente</text:span><text:span text:style-name="T155">,</text:span><text:span text:style-name="T156"><text:s/>através</text:span><text:span text:style-name="T157"><text:s/>de formulário virtual (</text:span><text:a xlink:href="https://forms.gle/dMwxHeQRDUDydm919" office:target-frame-name="_top" xlink:show="replace"><text:span text:style-name="T158">https://forms.gle/dMwxHeQRDUDydm919</text:span></text:a><text:span text:style-name="T159">).</text:span></text:p>
      <text:p text:style-name="P160"/>
      <text:p text:style-name="P161"><text:span text:style-name="T162">Art. 7º</text:span><text:span text:style-name="T163"><text:s/>-<text:s/></text:span><text:span text:style-name="T164">Serão</text:span><text:span text:style-name="T165"><text:s/></text:span><text:span text:style-name="T166">considerad</text:span><text:span text:style-name="T167">a</text:span><text:span text:style-name="T168">s</text:span><text:span text:style-name="T169"><text:s/></text:span><text:span text:style-name="T170">regularmente</text:span><text:span text:style-name="T171"><text:s/></text:span><text:span text:style-name="T172">inscrit</text:span><text:span text:style-name="T173">a</text:span><text:span text:style-name="T174">s</text:span><text:span text:style-name="T175"><text:s/></text:span><text:span text:style-name="T176">as indicações<text:s/></text:span><text:span text:style-name="T177">registradas<text:s/></text:span><text:span text:style-name="T178">no</text:span><text:span text:style-name="T179"><text:s/></text:span><text:span text:style-name="T180">prazo estabelecido, conforme cronograma</text:span><text:span text:style-name="T181"><text:s/>a ser divulgado<text:s/></text:span><text:span text:style-name="T182">em</text:span><text:span text:style-name="T183"><text:s/></text:span><text:span text:style-name="T184">normativa específica</text:span><text:span text:style-name="T185">.</text:span></text:p>
      <text:p text:style-name="P186"/>
      <text:p text:style-name="P187">CATEGORIAS</text:p>
      <text:p text:style-name="P188"/>
      <text:p text:style-name="P189"><text:span text:style-name="T190">Art. 8º</text:span><text:span text:style-name="T191"><text:s/>- O PRÊMIO CAU</text:span><text:span text:style-name="T192">/RS</text:span><text:span text:style-name="T193"><text:s/>terá 04 (quatro) categorias, sendo prevista a premiação para Pessoa Física e Pessoa Jurídica em cada uma delas, conforme critérios elencados no<text:s/></text:span><text:span text:style-name="T194">a</text:span><text:span text:style-name="T195">rt</text:span><text:span text:style-name="T196">. 2º e especificação abaixo:</text:span></text:p>
      <text:p text:style-name="P197"/>
      <text:list text:style-name="LFO37" text:continue-numbering="true">
        <text:list-item>
          <text:p text:style-name="P198"><text:span text:style-name="T199">Categoria Poder Público</text:span><text:span text:style-name="T200"><text:s/>- Busca premiar</text:span><text:span text:style-name="T201"><text:s/>ações, projetos ou<text:s/></text:span><text:span text:style-name="T202">iniciativas</text:span><text:span text:style-name="T203"><text:s/></text:span><text:span text:style-name="T204">elaboradas, apoiadas e/ou<text:s/></text:span><text:span text:style-name="T205">aprovad</text:span><text:span text:style-name="T206">as</text:span><text:span text:style-name="T207"><text:s/></text:span><text:span text:style-name="T208">que impactem de forma efetiva na valorização e prom</text:span><text:span text:style-name="T209">oção da arquitetura e urbanismo, por</text:span><text:span text:style-name="T210"><text:s/></text:span><text:span text:style-name="T211">instituições e membros da esfera estadual, municipal ou federal, do poder legislativo, executivo ou judiciário</text:span><text:span text:style-name="T212">;</text:span></text:p>
        </text:list-item>
        <text:list-item>
          <text:p text:style-name="P213"><text:span text:style-name="T214">Categoria<text:s/></text:span><text:span text:style-name="T215">Iniciativa Privada</text:span><text:span text:style-name="T216"><text:s/></text:span><text:span text:style-name="T217">- Objetiva reconhecer<text:s/></text:span><text:span text:style-name="T218">práticas construtivas inovadoras, adoção e/ou execução de projetos relevantes para a Arquitetura e Urbanismo, com sustentabilidade e inovação, por<text:s/></text:span><text:span text:style-name="T219">emp</text:span><text:span text:style-name="T220">resas e lideranças empresariais;</text:span></text:p>
        </text:list-item>
        <text:list-item>
          <text:p text:style-name="P221"><text:span text:style-name="T222">Categoria Movimentos Sociais</text:span><text:span text:style-name="T223"><text:s/>- Pretende destacar<text:s/></text:span><text:span text:style-name="T224">iniciativas e ações que contribuam para a valorização e promoção da arquitetura e urbanismo, realizadas por lideranças e<text:s/></text:span><text:span text:style-name="T225">organizações da Sociedade Civil, sem fins lucrativos;<text:s/></text:span></text:p>
        </text:list-item>
        <text:list-item>
          <text:p text:style-name="P226"><text:span text:style-name="T227">Categoria</text:span><text:span text:style-name="T228"><text:s/></text:span><text:span text:style-name="T229">Imprensa</text:span><text:span text:style-name="T230"><text:s/>– Visa<text:s/></text:span><text:span text:style-name="T231">identificar e premiar iniciativas de mídia, divulgação, promoção e valorização da arquitetura e urbanismo, através dos serviços prestados por<text:s/></text:span><text:span text:style-name="T232">profissionais<text:s/></text:span><text:span text:style-name="T233">e<text:s/></text:span><text:span text:style-name="T234">veículos de mídia</text:span><text:span text:style-name="T235">.</text:span></text:p>
        </text:list-item>
      </text:list>
      <text:p text:style-name="P236"><text:tab/></text:p>
      <text:p text:style-name="P237">DO JULGAMENTO</text:p>
      <text:p text:style-name="P238"/>
      <text:p text:style-name="P239"><text:span text:style-name="T240">Art. 9º</text:span><text:span text:style-name="T241"><text:s/>-<text:s/></text:span><text:span text:style-name="T242">A<text:s/></text:span><text:span text:style-name="T243">Comissão Julgadora é composta pelos seguintes membros:</text:span></text:p>
      <text:list text:style-name="LFO36" text:continue-numbering="true">
        <text:list-item>
          <text:list>
            <text:list-item>
              <text:p text:style-name="P244">Presidente<text:s/>do CAU/RS;</text:p>
            </text:list-item>
            <text:list-item>
              <text:p text:style-name="P245">Vice-Presidente<text:s/>do CAU/RS;</text:p>
            </text:list-item>
            <text:list-item>
              <text:p text:style-name="P246">Coordenadores das<text:s/>Comissões<text:s/>Permanentes do CAU/RS;<text:s/></text:p>
            </text:list-item>
            <text:list-item>
              <text:p text:style-name="P247">Conselheiro Federal do CAU/BR, eleito pelo Rio Grande do Sul.</text:p>
            </text:list-item>
          </text:list>
        </text:list-item>
      </text:list>
      <text:p text:style-name="P248"/>
      <text:p text:style-name="P249"><text:span text:style-name="T250">Art. 10</text:span><text:span text:style-name="T251"><text:s/>- Cabe aos integrantes da Comissão Julgadora, fazendo uso de sua credibilidade, experiência e vivência</text:span><text:span text:style-name="T252">,</text:span><text:span text:style-name="T253"><text:s/>selecionar um total de 08 (oito) projetos, sendo<text:s/></text:span><text:span text:style-name="T254">01 (um) de pessoa física e 01 (um) de pessoa jurídica</text:span><text:span text:style-name="T255"><text:s/>em cada categoria, para receberem o PRÊMIO CAU</text:span><text:span text:style-name="T256">/RS</text:span><text:span text:style-name="T257">.</text:span></text:p>
      <text:p text:style-name="P258"/>
      <text:p text:style-name="P259"><text:span text:style-name="T260">Art. 11</text:span><text:span text:style-name="T261"><text:s/>-<text:s/></text:span><text:span text:style-name="T262">A<text:s/></text:span><text:span text:style-name="T263">seleção<text:s/></text:span><text:span text:style-name="T264">será<text:s/></text:span><text:span text:style-name="T265">realizada em reunião específica da Comissão Julgadora, acompanhada da Comissão Organizadora</text:span><text:span text:style-name="T266">.</text:span></text:p>
      <text:p text:style-name="P267"/>
      <text:p text:style-name="P268"><text:span text:style-name="T269">Art. 12</text:span><text:span text:style-name="T270"><text:s/>-<text:s/></text:span><text:span text:style-name="T271">O</text:span><text:span text:style-name="T272"><text:s/>Prêmio Destaque CAU/RS</text:span><text:span text:style-name="T273">, será escolhido entre o</text:span><text:span text:style-name="T274">s<text:s/></text:span><text:span text:style-name="T275">08 (oito) projetos selecionados pela</text:span><text:span text:style-name="T276"><text:s/>Comissão Julgadora</text:span><text:span text:style-name="T277">, em júri popular através de votação eletrônica, aberta a<text:s/></text:span><text:span text:style-name="T278">todos os<text:s/></text:span><text:span text:style-name="T279">arquitetos e urbanistas<text:s/></text:span><text:span text:style-name="T280">registrados no CAU/R</text:span><text:span text:style-name="T281">S.</text:span></text:p>
      <text:p text:style-name="P282"/>
      <text:p text:style-name="P283">DA<text:s/>ORGANIZAÇÃO</text:p>
      <text:p text:style-name="P284"/>
      <text:p text:style-name="P285"><text:span text:style-name="T286">Art. 13</text:span><text:span text:style-name="T287"><text:s/>- A Comissão Organ</text:span><text:span text:style-name="T288">izadora é composta pela<text:s/></text:span><text:span text:style-name="T289">Secretária</text:span><text:span text:style-name="T290">-</text:span><text:span text:style-name="T291">Geral</text:span><text:span text:style-name="T292">,<text:s/></text:span><text:span text:style-name="T293">pelo Gerente Geral, pelo Gerente de Comunicação<text:s/></text:span><text:span text:style-name="T294">e um conselheiro<text:s/></text:span><text:span text:style-name="T295">ou uma conselheira<text:s/></text:span><text:span text:style-name="T296">do CAU/RS,<text:s/></text:span><text:span text:style-name="T297">nomeados em<text:s/></text:span><text:span text:style-name="T298">normativa específica</text:span><text:span text:style-name="T299">.</text:span></text:p>
      <text:p text:style-name="P300"/>
      <text:p text:style-name="P301"><text:span text:style-name="T302">Art. 14</text:span><text:span text:style-name="T303"><text:s/>- Cabe à Comissão Organizadora</text:span><text:span text:style-name="T304">:</text:span></text:p>
      <text:list text:style-name="LFO42" text:continue-numbering="true">
        <text:list-item>
          <text:p text:style-name="P305">Receber as propostas<text:s/>inscritas através de formulário eletrônico<text:s/>e encaminhá-las à Comissão Julgadora,<text:s/>ocultando<text:s/>informações quanto aos responsáveis<text:s/>pelas indicações<text:s/>e observando o atendimento ao art. 3º;</text:p>
        </text:list-item>
        <text:list-item>
          <text:p text:style-name="P306">Orientar e supervisionar o processo de premiação;</text:p>
        </text:list-item>
        <text:list-item>
          <text:p text:style-name="P307">Esclarecer questões omissas neste<text:s/>regulamento, quando necessário.</text:p>
        </text:list-item>
      </text:list>
      <text:p text:style-name="P308"/>
      <text:p text:style-name="P309"/>
      <text:p text:style-name="P310"/>
      <text:p text:style-name="P311">DOS PATRONOS<text:s/>OU PATRONESSES</text:p>
      <text:p text:style-name="P312"/>
      <text:p text:style-name="P313"><text:span text:style-name="T314">Art. 1</text:span><text:span text:style-name="T315">5</text:span><text:span text:style-name="T316"><text:s/>- Anualmente, o CAU/RS nomeará o PATRONO<text:s/></text:span><text:span text:style-name="T317">ou a PATRONESSE<text:s/></text:span><text:span text:style-name="T318">do PRÊMIO CAU</text:span><text:span text:style-name="T319">/RS</text:span><text:span text:style-name="T320">, devendo<text:s/></text:span><text:span text:style-name="T321">homenagear<text:s/></text:span><text:span text:style-name="T322">a cada edição um</text:span><text:span text:style-name="T323">a arquiteta</text:span><text:span text:style-name="T324"><text:s/>e urbanista<text:s/></text:span><text:span text:style-name="T325">ou um</text:span><text:span text:style-name="T326"><text:s/></text:span><text:span text:style-name="T327">arquiteto</text:span><text:span text:style-name="T328"><text:s/>e urbanista</text:span><text:span text:style-name="T329"><text:s/></text:span><text:span text:style-name="T330">que tenha contribuído significativamente para a valorização e o desenvolvimento da Arquitetura e do Urbanismo no estado do Rio Grande do Sul</text:span><text:span text:style-name="T331"><text:s/>e com o desenvolvimento e consolidação do CAU/RS</text:span><text:span text:style-name="T332">.</text:span></text:p>
      <text:p text:style-name="P333"/>
      <text:p text:style-name="P334">DA DIVULGAÇÃO</text:p>
      <text:p text:style-name="P335"/>
      <text:p text:style-name="P336"><text:span text:style-name="T337">Art. 1</text:span><text:span text:style-name="T338">6</text:span><text:span text:style-name="T339"><text:s/>- A divulgação oficial<text:s/></text:span><text:span text:style-name="T340">das iniciativas selecionadas</text:span><text:span text:style-name="T341"><text:s/>será realizada em coletiva à imprensa através das mídias do CAU/RS, conforme cronograma</text:span><text:span text:style-name="T342"><text:s/>a ser divulgado em normativa específica</text:span><text:span text:style-name="T343">.</text:span></text:p>
      <text:p text:style-name="P344"/>
      <text:p text:style-name="P345">DA PREMIAÇÃO</text:p>
      <text:p text:style-name="P346"/>
      <text:p text:style-name="P347"><text:span text:style-name="T348">Art.<text:s/></text:span><text:span text:style-name="T349">17</text:span><text:span text:style-name="T350"><text:s/></text:span><text:span text:style-name="T351">–</text:span><text:span text:style-name="T352"><text:s/></text:span><text:span text:style-name="T353">A s</text:span><text:span text:style-name="T354">olenidade de entrega do PRÊMIO CAU<text:s/></text:span><text:span text:style-name="T355">ocorrerá</text:span><text:span text:style-name="T356"><text:s/>anualmente<text:s/></text:span><text:span text:style-name="T357">em evento</text:span><text:span text:style-name="T358"><text:s/>específico.</text:span></text:p>
      <text:p text:style-name="P359"/>
      <text:p text:style-name="P360"><text:span text:style-name="T361">Art. 18</text:span><text:span text:style-name="T362"><text:s/>– Revoga-se a Portaria Normativa nº 029/2020;</text:span></text:p>
      <text:p text:style-name="P363"><text:span text:style-name="T364">Art.<text:s/></text:span><text:span text:style-name="T365">1</text:span><text:span text:style-name="T366">9</text:span><text:span text:style-name="T367"><text:s/></text:span><text:span text:style-name="T368">– Esta<text:s/></text:span><text:span text:style-name="T369">Portaria</text:span><text:span text:style-name="T370"><text:s/>Normativa<text:s/></text:span><text:span text:style-name="T371">entra</text:span><text:span text:style-name="T372"><text:s/>em vigor na data de sua assinatura.</text:span></text:p>
      <text:p text:style-name="P373"/>
      <text:p text:style-name="P374"/>
      <text:p text:style-name="P375">Porto Alegre,<text:s/>04<text:s/>de<text:s/>outubro<text:s/>de 2022.</text:p>
      <text:p text:style-name="P376"/>
      <text:p text:style-name="P377"/>
      <text:p text:style-name="P378"/>
      <text:p text:style-name="P379"/>
      <text:p text:style-name="P380">TIAGO HOLZMANN DA SILVA</text:p>
      <text:p text:style-name="P381">Presidente do CAU/RS</text:p>
      <text:soft-page-break/>
      <text:p text:style-name="P382"><text:span text:style-name="T383">ANEXO 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6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page-number text:fixed="false">1</text:page-number></text:p>
        <text:p text:style-name="P6">__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10-04T18:59:00Z</meta:creation-date>
    <dc:date>2022-10-04T18:59:00Z</dc:date>
    <meta:print-date>2022-10-04T00:33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26" meta:character-count="7193" meta:row-count="50" meta:non-whitespace-character-count="6081"/>
  </office:meta>
</office:document-meta>
</file>