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asian="Times New Roman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Pré-formataçãoHTM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1" style:parent-style-name="Textodenotaderodapé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6" style:parent-style-name="Textodenotaderodapé" style:family="paragraph">
      <style:paragraph-properties fo:text-align="justify"/>
    </style:style>
    <style:style style:name="T47" style:parent-style-name="Ref.denotaderodapé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63" style:parent-style-name="Textodenotaderodapé" style:family="paragraph">
      <style:paragraph-properties fo:text-align="justify"/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P64" style:parent-style-name="Textodenotaderodapé" style:family="paragraph">
      <style:paragraph-properties fo:text-align="justify"/>
    </style:style>
    <style:style style:name="T6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style="italic" style:font-style-asian="italic" fo:font-size="9pt" style:font-size-asian="9pt" style:font-size-complex="9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81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86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88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89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8</text:span><text:span text:style-name="T28"><text:s/>de<text:s/></text:span><text:span text:style-name="T29">setembro</text:span><text:span text:style-name="T30"><text:s/></text:span><text:span text:style-name="T31">de 202</text:span><text:span text:style-name="T32">2</text:span><text:span text:style-name="T33">.</text:span></text:p>
      <text:p text:style-name="P34"/>
      <text:p text:style-name="P35"/>
      <text:p text:style-name="P36">CONVOCAÇÃO CAU/RS nº<text:s/>154/2022</text:p>
      <text:p text:style-name="P37"/>
      <text:p text:style-name="P38"><text:span text:style-name="T39">Convoco</text:span><text:span text:style-name="T40"><text:note text:note-class="footnote" text:id="_ftn0"><text:note-citation>1</text:note-citation><text:note-body><text:p text:style-name="P41"><text:span text:style-name="T42"><text:s/></text:span><text:span text:style-name="T43">4.14.10-participação em eventos</text:span><text:span text:style-name="T44">.</text:span><text:span text:style-name="T45"><text:s/></text:span></text:p><text:p text:style-name="P46"><text:span text:style-name="T47">2</text:span><text:span text:style-name="T48"><text:s/></text:span><text:span text:style-name="T49">É necessária a compra de passagem aérea de Porto Alegre a<text:s/></text:span><text:span text:style-name="T50">Brasília</text:span><text:span text:style-name="T51">/DF no dia<text:s/></text:span><text:span text:style-name="T52">23<text:s/></text:span><text:span text:style-name="T53">de outubro no<text:s/></text:span><text:span text:style-name="T54">tarde/noite<text:s/></text:span><text:span text:style-name="T55">e de<text:s/></text:span><text:span text:style-name="T56">Brasília</text:span><text:span text:style-name="T57">/DF para Porto Alegre no dia 25 de<text:s/></text:span><text:span text:style-name="T58">outubro<text:s/></text:span><text:span text:style-name="T59">no<text:s/></text:span><text:span text:style-name="T60">final<text:s/></text:span><text:span text:style-name="T61">noite.</text:span><text:span text:style-name="T62"><text:s/></text:span></text:p><text:p text:style-name="P63">A funcionária deverá receber tarifa de embarque e desembarque.<text:s/></text:p><text:p text:style-name="P64"><text:span text:style-name="T65">É necessária a compra de hospedagem na cidade<text:s/></text:span><text:span text:style-name="T66">de Brasília/DF</text:span><text:span text:style-name="T67"><text:s/>com check-in dia<text:s/></text:span><text:span text:style-name="T68">23<text:s/></text:span><text:span text:style-name="T69">de<text:s/></text:span><text:span text:style-name="T70">outubro<text:s/></text:span><text:span text:style-name="T71">e check-out dia 2</text:span><text:span text:style-name="T72">5</text:span><text:span text:style-name="T73"><text:s/>de<text:s/></text:span><text:span text:style-name="T74">outubro</text:span><text:span text:style-name="T75"><text:s/>(hotéis próximos ao CAU/BR, preferencialmente, Windsor ou St. Paul, quarto não fumante, ar condicionado no quarto).</text:span></text:p></text:note-body></text:note></text:span><text:span text:style-name="T76"><text:s/></text:span><text:span text:style-name="T77">a funcionária</text:span><text:span text:style-name="T78"><text:s/></text:span><text:span text:style-name="T79">do CAU/RS<text:s/></text:span><text:span text:style-name="T80">Josiane Cristina Bernardi</text:span><text:span text:style-name="T81"><text:note text:note-class="footnote" text:id="_ftn1"><text:note-citation>2</text:note-citation><text:note-body/></text:note></text:span><text:span text:style-name="T82">,<text:s/></text:span><text:span text:style-name="T83">para participação de<text:s/></text:span><text:span text:style-name="T84">Reuniões Institucionais - GT de Governança do SEI e Alinhamentos da participação do CAU/BR na Trienal</text:span><text:span text:style-name="T85">, em Brasília - DF, a realizar-se nos dias 24 e 25 de outubro de 2022.<text:s/></text:span></text:p>
      <text:p text:style-name="P86"/>
      <text:p text:style-name="P87"/>
      <text:p text:style-name="P88"><text:s/></text:p>
      <text:p text:style-name="P89"/>
      <text:p text:style-name="P90"/>
      <text:p text:style-name="P91"/>
      <text:p text:style-name="P92"/>
      <text:p text:style-name="P93">TIAGO HOLZMANN DA SILVA</text:p>
      <text:p text:style-name="P94"><text:span text:style-name="T95">Presidente</text:span><text:span text:style-name="T96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10-04T20:48:00Z</meta:creation-date>
    <dc:date>2022-10-04T20:48:00Z</dc:date>
    <meta:print-date>2022-09-28T1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78" meta:row-count="2" meta:non-whitespace-character-count="320"/>
  </office:meta>
</office:document-meta>
</file>