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Pré-formataçãoHTM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1" style:parent-style-name="Textodenotaderodapé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1" style:parent-style-name="Textodenotaderodapé" style:family="paragraph">
      <style:paragraph-properties fo:text-align="justify"/>
    </style:style>
    <style:style style:name="T52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53" style:parent-style-name="Fonteparág.padrão" style:family="text">
      <style:text-properties fo:font-size="9pt" style:font-size-asian="9pt" style:font-size-complex="9pt"/>
    </style:style>
    <style:style style:name="T5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4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8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99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0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0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0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110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30</text:span><text:span text:style-name="T28"><text:s/>de<text:s/></text:span><text:span text:style-name="T29">setembro</text:span><text:span text:style-name="T30"><text:s/></text:span><text:span text:style-name="T31">de 202</text:span><text:span text:style-name="T32">2</text:span><text:span text:style-name="T33">.</text:span></text:p>
      <text:p text:style-name="P34"/>
      <text:p text:style-name="P35"/>
      <text:p text:style-name="P36">CONVOCAÇÃO CAU/RS nº<text:s/>155/2022</text:p>
      <text:p text:style-name="P37"/>
      <text:p text:style-name="P38"><text:span text:style-name="T39">Convoco</text:span><text:span text:style-name="T40"><text:note text:note-class="footnote" text:id="_ftn0"><text:note-citation>1</text:note-citation><text:note-body><text:p text:style-name="P41"><text:span text:style-name="T42"><text:s/></text:span><text:span text:style-name="T43">Centro de custos:<text:s/></text:span><text:span text:style-name="T44">4.14.10</text:span><text:span text:style-name="T45"><text:s/></text:span><text:span text:style-name="T46">-</text:span><text:span text:style-name="T47"><text:s/></text:span><text:span text:style-name="T48">participação em eventos</text:span><text:span text:style-name="T49">.</text:span><text:span text:style-name="T50"><text:s/></text:span></text:p><text:p text:style-name="P51"><text:span text:style-name="T52">2</text:span><text:span text:style-name="T53"><text:s/></text:span><text:span text:style-name="T54">É necessária a compra de passagem aérea de Porto Alegre a<text:s/></text:span><text:span text:style-name="T55">Brasília</text:span><text:span text:style-name="T56">/DF no dia 07 de novembro</text:span><text:span text:style-name="T57"><text:s/>no turno da</text:span><text:span text:style-name="T58"><text:s/>tarde</text:span><text:span text:style-name="T59"><text:s/>e de<text:s/></text:span><text:span text:style-name="T60">Brasília</text:span><text:span text:style-name="T61">/DF para Porto Alegre no dia 08</text:span><text:span text:style-name="T62"><text:s/>de<text:s/></text:span><text:span text:style-name="T63">novembro no turno da<text:s/></text:span><text:span text:style-name="T64">noite.</text:span><text:span text:style-name="T65"><text:s/></text:span><text:span text:style-name="T66">A funcionária deverá receber tarifa de embarque e desembarque.</text:span><text:span text:style-name="T67"><text:s/></text:span><text:span text:style-name="T68">É necessária a compra de hospedagem na cidade<text:s/></text:span><text:span text:style-name="T69">de Brasília/DF</text:span><text:span text:style-name="T70"><text:s/>com chec</text:span><text:span text:style-name="T71">k-in dia 07</text:span><text:span text:style-name="T72"><text:s/>de<text:s/></text:span><text:span text:style-name="T73">novembro</text:span><text:span text:style-name="T74"><text:s/></text:span><text:span text:style-name="T75">e check-out dia 08</text:span><text:span text:style-name="T76"><text:s/>de<text:s/></text:span><text:span text:style-name="T77">novembro</text:span><text:span text:style-name="T78"><text:s/>(hotéis próximos ao CAU/BR, preferencialmente, Windsor ou St. Paul, quarto não fumante, ar condicionado no quarto).</text:span></text:p></text:note-body></text:note></text:span><text:span text:style-name="T79"><text:s/></text:span><text:span text:style-name="T80">a funcionária</text:span><text:span text:style-name="T81"><text:s/></text:span><text:span text:style-name="T82">do CAU/RS<text:s/></text:span><text:span text:style-name="T83">Josiane Cristina Bernardi</text:span><text:span text:style-name="T84"><text:note text:note-class="footnote" text:id="_ftn1"><text:note-citation>2</text:note-citation><text:note-body><text:p text:style-name="Textodenotaderodapé"><text:span text:style-name="T85"><text:s/></text:span><text:span text:style-name="T86">É necessária a compra de passagem aérea de Porto Alegre a Brasília</text:span><text:span text:style-name="T87">/DF no dia 06 de novembro</text:span><text:span text:style-name="T88"><text:s/>no turno da</text:span><text:span text:style-name="T89"><text:s/>manhã</text:span><text:span text:style-name="T90"><text:s/>e de Brasília</text:span><text:span text:style-name="T91">/DF para Porto Alegre no dia 08</text:span><text:span text:style-name="T92"><text:s/>de<text:s/></text:span><text:span text:style-name="T93">novembro no turno da<text:s/></text:span><text:span text:style-name="T94">noite.</text:span></text:p></text:note-body></text:note></text:span><text:span text:style-name="T95"><text:s/></text:span><text:span text:style-name="T96">e a vice-presidente do CAU/RS</text:span><text:span text:style-name="T97"><text:s/></text:span><text:span text:style-name="T98">Andréa Larruscahim Hamilton Ilha</text:span><text:span text:style-name="T99"><text:note text:note-class="footnote" text:id="_ftn2"><text:note-citation>3</text:note-citation><text:note-body/></text:note></text:span><text:span text:style-name="T100"><text:s/></text:span><text:span text:style-name="T101">para<text:s/></text:span><text:span text:style-name="T102">participarem da<text:s/></text:span><text:span text:style-name="T103">Reunião preparatória das Eleições 2023, a ser realizada em Brasília/DF no dia<text:s/></text:span><text:span text:style-name="T104">0</text:span><text:span text:style-name="T105">8 de novembro de 2022</text:span><text:span text:style-name="T106">.<text:s/></text:span></text:p>
      <text:p text:style-name="P107"/>
      <text:p text:style-name="P108"/>
      <text:p text:style-name="P109"><text:s/></text:p>
      <text:p text:style-name="P110"/>
      <text:p text:style-name="P111"/>
      <text:p text:style-name="P112"/>
      <text:p text:style-name="P113"/>
      <text:p text:style-name="P114">TIAGO HOLZMANN DA SILVA</text:p>
      <text:p text:style-name="P115"><text:span text:style-name="T116">Presidente</text:span><text:span text:style-name="T117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11T18:49:00Z</meta:creation-date>
    <dc:date>2022-10-11T18:49:00Z</dc:date>
    <meta:print-date>2022-09-28T1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1" meta:row-count="2" meta:non-whitespace-character-count="314"/>
  </office:meta>
</office:document-meta>
</file>