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color="#000000"/>
    </style:style>
    <style:style style:name="T42" style:parent-style-name="Fonteparág.padrão" style:family="text">
      <style:text-properties style:font-name="Calibri" style:font-name-asian="Times New Roman" style:font-name-complex="Calibri" fo:color="#000000"/>
    </style:style>
    <style:style style:name="T43" style:parent-style-name="Fonteparág.padrão" style:family="text">
      <style:text-properties style:font-name="Calibri" style:font-name-asian="Times New Roman" style:font-name-complex="Calibri" fo:color="#000000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Hyperlink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/>
      <style:text-properties style:font-name="Times New Roman"/>
    </style:style>
    <style:style style:name="P68" style:parent-style-name="Normal" style:family="paragraph">
      <style:paragraph-properties fo:text-align="justify" fo:line-height="150%"/>
      <style:text-properties style:font-name="Times New Roman"/>
    </style:style>
    <style:style style:name="P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30<text:s/>de<text:s/>setembro<text:s/>de 2022.</text:p>
      <text:p text:style-name="P17"/>
      <text:p text:style-name="P18"/>
      <text:p text:style-name="P19">CONVOCAÇÃO CAU/RS nº<text:s/>156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Audiência de<text:s/></text:span><text:span text:style-name="T39">Instrução</text:span><text:span text:style-name="T40"><text:s/>referente ao Processo<text:s/></text:span><text:span text:style-name="T41">1.054.014</text:span><text:span text:style-name="T42">/2020</text:span><text:span text:style-name="T43">,</text:span><text:span text:style-name="T44"><text:s/></text:span><text:span text:style-name="T45">a qual ocorrerá no dia<text:s/></text:span><text:span text:style-name="T46">24</text:span><text:span text:style-name="T47">/</text:span><text:span text:style-name="T48">10</text:span><text:span text:style-name="T49">/2022</text:span><text:span text:style-name="T50">,<text:s/></text:span><text:span text:style-name="T51">segunda</text:span><text:span text:style-name="T52">-feira às<text:s/></text:span><text:span text:style-name="T53">9</text:span><text:span text:style-name="T54">h</text:span><text:span text:style-name="T55">, online</text:span><text:span text:style-name="T56"><text:s/>pela plataforma Microsoft<text:s/></text:span><text:span text:style-name="T57">Teams</text:span><text:span text:style-name="T58"><text:s/></text:span><text:span text:style-name="T59">https://bit.ly/3y7w4c2</text:span><text:span text:style-name="T60">.<text:s/></text:span></text:p>
      <text:p text:style-name="P61"/>
      <text:p text:style-name="P62"/>
      <text:p text:style-name="P63"/>
      <text:p text:style-name="P64"/>
      <text:p text:style-name="P65">TIAGO HOLZMANN DA SILVA</text:p>
      <text:p text:style-name="P66">Presidente<text:s/>do CAU/R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2-10-05T13:38:00Z</meta:creation-date>
    <dc:date>2022-10-05T13:38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8" meta:row-count="2" meta:non-whitespace-character-count="320"/>
  </office:meta>
</office:document-meta>
</file>