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asian="Times New Roman" style:font-name-complex="Calibri" fo:color="#000000"/>
    </style:style>
    <style:style style:name="T47" style:parent-style-name="Fonteparág.padrão" style:family="text">
      <style:text-properties style:font-name="Calibri" style:font-name-asian="Times New Roman" style:font-name-complex="Calibri" fo:color="#000000"/>
    </style:style>
    <style:style style:name="T48" style:parent-style-name="Fonteparág.padrão" style:family="text">
      <style:text-properties style:font-name="Calibri" style:font-name-asian="Times New Roman" style:font-name-complex="Calibri" fo:color="#000000"/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Hyperlink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P76" style:parent-style-name="Normal" style:family="paragraph">
      <style:paragraph-properties fo:text-align="justify" fo:line-height="150%"/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30<text:s/>de<text:s/>setembro<text:s/>de 2022.</text:p>
      <text:p text:style-name="P17"/>
      <text:p text:style-name="P18"/>
      <text:p text:style-name="P19">CONVOCAÇÃO CAU/RS nº<text:s/>157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<text:s/></text:span><text:span text:style-name="T41">Processo<text:s/></text:span><text:span text:style-name="T42">1</text:span><text:span text:style-name="T43">.</text:span><text:span text:style-name="T44">025</text:span><text:span text:style-name="T45">.</text:span><text:span text:style-name="T46">260</text:span><text:span text:style-name="T47">/20</text:span><text:span text:style-name="T48">19</text:span><text:span text:style-name="T49">,</text:span><text:span text:style-name="T50"><text:s/></text:span><text:span text:style-name="T51">a qual ocorrerá no dia<text:s/></text:span><text:span text:style-name="T52">30</text:span><text:span text:style-name="T53">/</text:span><text:span text:style-name="T54">1</text:span><text:span text:style-name="T55">1</text:span><text:span text:style-name="T56">/2022</text:span><text:span text:style-name="T57">,<text:s/></text:span><text:span text:style-name="T58">quart</text:span><text:span text:style-name="T59">a</text:span><text:span text:style-name="T60">-feira às<text:s/></text:span><text:span text:style-name="T61">9</text:span><text:span text:style-name="T62">h</text:span><text:span text:style-name="T63">, online</text:span><text:span text:style-name="T64"><text:s/>pela plataforma Microsoft<text:s/></text:span><text:span text:style-name="T65">Teams</text:span><text:span text:style-name="T66"><text:s/></text:span><text:span text:style-name="T67">https://bit.ly/3LWbEbK</text:span><text:span text:style-name="T68">.<text:s/></text:span></text:p>
      <text:p text:style-name="P69"/>
      <text:p text:style-name="P70"/>
      <text:p text:style-name="P71"/>
      <text:p text:style-name="P72"/>
      <text:p text:style-name="P73">TIAGO HOLZMANN DA SILVA</text:p>
      <text:p text:style-name="P74">Presidente<text:s/>do CAU/R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10-05T13:38:00Z</meta:creation-date>
    <dc:date>2022-10-05T13:38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