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 de outubro<text:s/>de 2022.</text:p>
      <text:p text:style-name="P26"/>
      <text:p text:style-name="P27"/>
      <text:p text:style-name="P28">CONVOCAÇÃO CAU/RS nº<text:s/>15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s/></text:span><text:span text:style-name="T51">e</text:span><text:span text:style-name="T52"><text:s/></text:span><text:span text:style-name="T53">Pedro Henrique Garcez Deon</text:span><text:span text:style-name="T54"><text:note text:note-class="footnote" text:id="_ftn1"><text:note-citation>2</text:note-citation><text:note-body><text:p text:style-name="P55"><text:span text:style-name="T56"><text:s/>O funcionário</text:span><text:span text:style-name="T57"><text:s/></text:span><text:span text:style-name="T58">Pedro Henrique Garcez Deon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<text:s/>na cidade de<text:s/></text:span><text:span text:style-name="T64">Ijuí no dia 05 de outubro de 2022.</text:span></text:p>
      <text:p text:style-name="P65">.</text:p>
      <text:p text:style-name="P66"/>
      <text:p text:style-name="P67"/>
      <text:p text:style-name="P68">ORITZ ADRIANO ADAMS DE CAMPOS</text:p>
      <text:p text:style-name="P69">Gerente de Fiscalização<text:s/>CAU/RS</text:p>
      <text:p text:style-name="P70"><text:span text:style-name="T71">Em nome do presidente do CAU/RS, Tiago Holzmann da Silva, <text:s/></text:span><text:span text:style-name="T72"><text:line-break/>conforme delegação em Portaria Presidencial Nº 08/2022<text:s/></text:span><text:a office:title="https://bit.ly/3adeova" xlink:href="https://bit.ly/3ADeOvA" office:target-frame-name="_blank" xlink:show="new"><text:span text:style-name="T73">https://bit.ly/3ADeOvA</text:span></text:a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39:00Z</meta:creation-date>
    <dc:date>2022-10-05T13:39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3" meta:row-count="4" meta:non-whitespace-character-count="535"/>
  </office:meta>
</office:document-meta>
</file>