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style:text-autospace="none" fo:text-align="justify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8" style:parent-style-name="NormalWeb" style:family="paragraph">
      <style:paragraph-properties fo:margin-top="0in" fo:margin-bottom="0in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Ref.denotaderodapé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6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Ref.denotaderodapé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3" style:parent-style-name="Normal" style:family="paragraph">
      <style:paragraph-properties fo:line-height="150%"/>
      <style:text-properties style:font-name="Times New Roman"/>
    </style:style>
    <style:style style:name="P84" style:parent-style-name="Normal" style:family="paragraph">
      <style:paragraph-properties fo:line-height="150%"/>
      <style:text-properties style:font-name="Times New Roman"/>
    </style:style>
    <style:style style:name="P8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outubro<text:s/>de 2022.</text:p>
      <text:p text:style-name="P26"/>
      <text:p text:style-name="P27"/>
      <text:p text:style-name="P28">CONVOCAÇÃO CAU/RS nº160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/text:p><text:p text:style-name="P38"><text:span text:style-name="T39">4.08.06 -</text:span><text:span text:style-name="T40"><text:s/>Escritório regional de Pelotas.</text:span><text:span text:style-name="T41"><text:line-break/></text:span><text:span text:style-name="T42">2</text:span><text:span text:style-name="T43"><text:s/>A funcionária<text:s/></text:span><text:span text:style-name="T44">Suelen Almeida Moraes<text:s/></text:span><text:span text:style-name="T45">recebe gratificação por atividade externa, portanto, não deverá receber diárias.</text:span></text:p><text:p text:style-name="P46">É necessária hospedagem para ambas as funcionárias na cidade de Tavares, com check-in dia 24/10/2022 e check-out dia 25/10/2022.</text:p></text:note-body></text:note></text:span><text:span text:style-name="T47"><text:s/></text:span><text:span text:style-name="T48">a</text:span><text:span text:style-name="T49">s</text:span><text:span text:style-name="T50"><text:s/>empregad</text:span><text:span text:style-name="T51">a</text:span><text:span text:style-name="T52">s</text:span><text:span text:style-name="T53"><text:s/></text:span><text:span text:style-name="T54">do CAU/RS</text:span><text:span text:style-name="T55">,</text:span><text:span text:style-name="T56"><text:s/></text:span><text:span text:style-name="T57">Letícia Cazorla Karpinski<text:s/></text:span><text:span text:style-name="T58">e</text:span><text:span text:style-name="T59"><text:s/>Suelen Almeida Moraes</text:span><text:span text:style-name="T60"><text:note text:note-class="footnote" text:id="_ftn1"><text:note-citation>2</text:note-citation><text:note-body/></text:note></text:span><text:span text:style-name="T61"><text:s/></text:span><text:span text:style-name="T62">para ações</text:span><text:span text:style-name="T63"><text:s/>de fis</text:span><text:span text:style-name="T64">calização</text:span><text:span text:style-name="T65">:<text:s/></text:span><text:span text:style-name="T66">dias 24 e 25/10</text:span><text:span text:style-name="T67">/22</text:span><text:span text:style-name="T68"><text:s/>em Tavares e<text:s/></text:span><text:span text:style-name="T69">2</text:span><text:span text:style-name="T70">6</text:span><text:span text:style-name="T71">/10</text:span><text:span text:style-name="T72">/22 em Camaquã.</text:span></text:p>
      <text:p text:style-name="P73"/>
      <text:p text:style-name="P74"/>
      <text:p text:style-name="P75"/>
      <text:p text:style-name="P76"/>
      <text:p text:style-name="P77">ORITZ ADRIANO ADAMS DE CAMPOS</text:p>
      <text:p text:style-name="P78">Gerente de Fiscalização<text:s/>CAU/RS</text:p>
      <text:p text:style-name="P79"><text:span text:style-name="T80">Em nome do presidente do CAU/RS, Tiago Holzmann da Silva, <text:s/></text:span><text:span text:style-name="T81"><text:line-break/>conforme delegação em Portaria Presidencial Nº 08/2022<text:s/></text:span><text:a office:title="https://bit.ly/3adeova" xlink:href="https://bit.ly/3ADeOvA" office:target-frame-name="_blank" xlink:show="new"><text:span text:style-name="T82">https://bit.ly/3ADeOvA</text:span></text:a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26T17:56:00Z</meta:creation-date>
    <dc:date>2022-10-26T17:56:00Z</dc:date>
    <meta:print-date>2022-09-01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29" meta:row-count="4" meta:non-whitespace-character-count="532"/>
  </office:meta>
</office:document-meta>
</file>