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<text:s/>16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</text:span><text:span text:style-name="T49">o</text:span><text:span text:style-name="T50"><text:s/>Scapin Andres</text:span><text:span text:style-name="T51"><text:note text:note-class="footnote" text:id="_ftn1"><text:note-citation>2</text:note-citation><text:note-body><text:p text:style-name="P52"><text:span text:style-name="T53"><text:s/></text:span><text:span text:style-name="T54">O funcionário<text:s/></text:span><text:span text:style-name="T55">Brun</text:span><text:span text:style-name="T56">o</text:span><text:span text:style-name="T57"><text:s/>Scapin Andres</text:span><text:span text:style-name="T58"><text:s/></text:span><text:span text:style-name="T59">receberá gratificação por atividade externa, portanto, não deverá receber diárias.</text:span></text:p><text:p text:style-name="P60">É necessária hospedagem para ambos os funcionários na cidade de Santa Cruz do Sul, com check-in dia 21/11/2022 e check-out dia 23/11/2022 Na cidade de Cachoeira do Sul, com check-in dia 23/11/2022 e check-out dia 24/11/2022.</text:p></text:note-body></text:note></text:span><text:span text:style-name="T61"><text:s/></text:span><text:span text:style-name="T62">para<text:s/></text:span><text:span text:style-name="T63">ações de fiscalização<text:s/></text:span><text:span text:style-name="T64">nas cidades<text:s/></text:span><text:span text:style-name="T65">Vera Cruz, Santa Cruz do Sul, Candelária e Cachoeira do Sul,<text:s/></text:span><text:span text:style-name="T66">de<text:s/></text:span><text:span text:style-name="T67">21 a 24 de novembro de 2022</text:span><text:span text:style-name="T68">.</text:span></text:p>
      <text:p text:style-name="P69"/>
      <text:p text:style-name="P70"/>
      <text:p text:style-name="P71"/>
      <text:p text:style-name="P72">ORITZ ADRIANO ADAMS DE CAMPOS</text:p>
      <text:p text:style-name="P73">Gerente de Fiscalização<text:s/>CAU/RS</text:p>
      <text:p text:style-name="P74"><text:span text:style-name="T75">Em nome do presidente do CAU/RS, Tiago Holzmann da Silva, <text:s/></text:span><text:span text:style-name="T76"><text:line-break/>conforme delegação em Portaria Presidencial Nº 08/2022<text:s/></text:span><text:a office:title="https://bit.ly/3adeova" xlink:href="https://bit.ly/3ADeOvA" office:target-frame-name="_blank" xlink:show="new"><text:span text:style-name="T77">https://bit.ly/3ADeOvA</text:span></text:a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40:00Z</meta:creation-date>
    <dc:date>2022-10-05T13:4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2" meta:row-count="4" meta:non-whitespace-character-count="568"/>
  </office:meta>
</office:document-meta>
</file>