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Ref.denotaderodapé" style:family="text">
      <style:text-properties style:font-name="Calibri" style:font-name-complex="Calibri"/>
    </style:style>
    <style:style style:name="P52" style:parent-style-name="NormalWeb" style:family="paragraph">
      <style:paragraph-properties fo:margin-top="0in" fo:margin-bottom="0in"/>
    </style:style>
    <style:style style:name="T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8" style:parent-style-name="Normal" style:family="paragraph">
      <style:paragraph-properties fo:line-height="150%"/>
      <style:text-properties style:font-name="Times New Roman"/>
    </style:style>
    <style:style style:name="P79" style:parent-style-name="Normal" style:family="paragraph">
      <style:paragraph-properties fo:line-height="150%"/>
      <style:text-properties style:font-name="Times New Roman"/>
    </style:style>
    <style:style style:name="P80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outubro<text:s/>de 2022.</text:p>
      <text:p text:style-name="P26"/>
      <text:p text:style-name="P27"/>
      <text:p text:style-name="P28">CONVOCAÇÃO CAU/RS nº<text:s/>169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5</text:span><text:span text:style-name="T37"><text:s/>Escr</text:span><text:span text:style-name="T38">itório Regional de Santa Maria</text:span></text:p></text:note-body></text:note></text:span><text:span text:style-name="T39"><text:s/></text:span><text:span text:style-name="T40">os</text:span><text:span text:style-name="T41"><text:s/>empregad</text:span><text:span text:style-name="T42">os</text:span><text:span text:style-name="T43"><text:s/></text:span><text:span text:style-name="T44">do CAU/RS</text:span><text:span text:style-name="T45"><text:s/></text:span><text:span text:style-name="T46">Lauren Guerra Zanini<text:s/></text:span><text:span text:style-name="T47">e</text:span><text:span text:style-name="T48"><text:s/>Brun</text:span><text:span text:style-name="T49">o</text:span><text:span text:style-name="T50"><text:s/>Scapin Andres</text:span><text:span text:style-name="T51"><text:note text:note-class="footnote" text:id="_ftn1"><text:note-citation>2</text:note-citation><text:note-body><text:p text:style-name="P52"><text:span text:style-name="T53"><text:s/></text:span><text:span text:style-name="T54">O funcionário<text:s/></text:span><text:span text:style-name="T55">Brun</text:span><text:span text:style-name="T56">o</text:span><text:span text:style-name="T57"><text:s/>Scapin Andres</text:span><text:span text:style-name="T58"><text:s/></text:span><text:span text:style-name="T59">receberá gratificação por atividade externa, portanto, não deverá receber diárias.</text:span></text:p></text:note-body></text:note></text:span><text:span text:style-name="T60"><text:s/></text:span><text:span text:style-name="T61">para<text:s/></text:span><text:span text:style-name="T62">ações de fiscalização<text:s/></text:span><text:span text:style-name="T63">nas cidades<text:s/></text:span><text:span text:style-name="T64">São Gabriel, Rosário do Sul e Tupanciretã</text:span><text:span text:style-name="T65">,<text:s/></text:span><text:span text:style-name="T66">dias<text:s/></text:span><text:span text:style-name="T67">19, 20 e 21 de dezembro de 2022</text:span><text:span text:style-name="T68">.</text:span></text:p>
      <text:p text:style-name="P69"/>
      <text:p text:style-name="P70"/>
      <text:p text:style-name="P71"/>
      <text:p text:style-name="P72">ORITZ ADRIANO ADAMS DE CAMPOS</text:p>
      <text:p text:style-name="P73">Gerente de Fiscalização<text:s/>CAU/RS</text:p>
      <text:p text:style-name="P74"><text:span text:style-name="T75">Em nome do presidente do CAU/RS, Tiago Holzmann da Silva, <text:s/></text:span><text:span text:style-name="T76"><text:line-break/>conforme delegação em Portaria Presidencial Nº 08/2022<text:s/></text:span><text:a office:title="https://bit.ly/3adeova" xlink:href="https://bit.ly/3ADeOvA" office:target-frame-name="_blank" xlink:show="new"><text:span text:style-name="T77">https://bit.ly/3ADeOvA</text:span></text:a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0-05T13:41:00Z</meta:creation-date>
    <dc:date>2022-10-05T13:41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60" meta:row-count="4" meta:non-whitespace-character-count="558"/>
  </office:meta>
</office:document-meta>
</file>