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2" style:parent-style-name="Textodenotaderodapé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2" style:parent-style-name="Textodenotaderodapé" style:family="paragraph">
      <style:paragraph-properties fo:text-align="justify"/>
    </style:style>
    <style:style style:name="T53" style:parent-style-name="Ref.denotaderodapé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54" style:parent-style-name="Fonteparág.padrão" style:family="text">
      <style:text-properties fo:font-size="9pt" style:font-size-asian="9pt" style:font-size-complex="9pt"/>
    </style:style>
    <style:style style:name="T5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Textodenotaderodapé" style:family="paragraph">
      <style:paragraph-properties fo:text-align="justify"/>
    </style:style>
    <style:style style:name="T68" style:parent-style-name="Fonteparág.padrão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6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9" style:parent-style-name="Ref.denotaderodapé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0" style:parent-style-name="Textodenotaderodapé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1" style:parent-style-name="Ref.denotaderodapé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92" style:parent-style-name="Textodenotaderodapé" style:family="paragraph">
      <style:paragraph-properties fo:text-align="justify"/>
    </style:style>
    <style:style style:name="T9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1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11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113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3</text:span><text:span text:style-name="T28"><text:s/>de<text:s/></text:span><text:span text:style-name="T29">outubr</text:span><text:span text:style-name="T30">o</text:span><text:span text:style-name="T31"><text:s/></text:span><text:span text:style-name="T32">de 202</text:span><text:span text:style-name="T33">2</text:span><text:span text:style-name="T34">.</text:span></text:p>
      <text:p text:style-name="P35"/>
      <text:p text:style-name="P36"/>
      <text:p text:style-name="P37">CONVOCAÇÃO CAU/RS nº<text:s/>170/2022</text:p>
      <text:p text:style-name="P38"/>
      <text:p text:style-name="P39"><text:span text:style-name="T40">Convoco</text:span><text:span text:style-name="T41"><text:note text:note-class="footnote" text:id="_ftn0"><text:note-citation>1</text:note-citation><text:note-body><text:p text:style-name="P42"><text:span text:style-name="T43"><text:s/></text:span><text:span text:style-name="T44">Centro de custos:<text:s/></text:span><text:span text:style-name="T45">4.14.10</text:span><text:span text:style-name="T46"><text:s/></text:span><text:span text:style-name="T47">-</text:span><text:span text:style-name="T48"><text:s/></text:span><text:span text:style-name="T49">participação em eventos</text:span><text:span text:style-name="T50">.</text:span><text:span text:style-name="T51"><text:s/></text:span></text:p><text:p text:style-name="P52"><text:span text:style-name="T53">2</text:span><text:span text:style-name="T54"><text:s/></text:span><text:span text:style-name="T55">É necessária a compra de passagem aérea. De Porto Alegre à Brasília dia 23/10. De Brasília à Porto Alegre dia 29/10. O funcionário deverá receber tarifa de embarque e desembarque. É ne</text:span><text:span text:style-name="T56">cessária a compra de hospedagem n</text:span><text:span text:style-name="T57">a cidade Brasília com check-in dia 23/10 e check-out dia 26/10.</text:span></text:p></text:note-body></text:note></text:span><text:span text:style-name="T58"><text:s/></text:span><text:span text:style-name="T59">os</text:span><text:span text:style-name="T60"><text:s/>funcionári</text:span><text:span text:style-name="T61">os</text:span><text:span text:style-name="T62"><text:s/></text:span><text:span text:style-name="T63">do CAU/RS<text:s/></text:span><text:span text:style-name="T64">Karla Ronsoni Riet</text:span><text:span text:style-name="T65"><text:s/></text:span><text:span text:style-name="T66"><text:note text:note-class="footnote" text:id="_ftn1"><text:note-citation>2</text:note-citation><text:note-body><text:p text:style-name="P67"><text:span text:style-name="T68"><text:s/></text:span><text:span text:style-name="T69">É necessária a compra de passagem aérea. De Porto Alegre à Brasília dia 23/10. De Brasília à Porto Alegre dia 25/10<text:s/></text:span><text:span text:style-name="T70">às 21h05.<text:s/></text:span><text:span text:style-name="T71">O funcionário deverá receber tarifa de embarque e desembarque. É ne</text:span><text:span text:style-name="T72">cessária a compra de hospedagem n</text:span><text:span text:style-name="T73">a cidade Brasília com check-in dia 23/10 e check-out dia 25/10</text:span><text:span text:style-name="T74">.</text:span></text:p></text:note-body></text:note></text:span><text:span text:style-name="T75"><text:s/></text:span><text:span text:style-name="T76">e</text:span><text:span text:style-name="T77"><text:s/></text:span><text:span text:style-name="T78">Flávio Salamoni</text:span><text:span text:style-name="T79"><text:note text:note-class="footnote" text:id="_ftn2"><text:note-citation>3</text:note-citation><text:note-body><text:p text:style-name="P80"><text:span text:style-name="T81"><text:s/></text:span><text:span text:style-name="T82">É necessária<text:s/></text:span><text:span text:style-name="T83">a compra de passagem terrestre<text:s/></text:span><text:span text:style-name="T84">(ver compatibilidade com o deslocamento de avião). É necessária a compra de passagem aérea. De Porto Alegre à Brasília dia 23/10. De Brasília à Porto Alegre dia 25/10. O conselheiro deverá receber tarifa de embarque e desembarque.</text:span></text:p></text:note-body></text:note></text:span><text:span text:style-name="T85"><text:s/></text:span><text:span text:style-name="T86">e<text:s/></text:span><text:span text:style-name="T87">os conselheiros</text:span><text:span text:style-name="T88"><text:s/>do CAU/RS</text:span><text:span text:style-name="T89"><text:s/></text:span><text:span text:style-name="T90">Fábio Muller</text:span><text:span text:style-name="T91"><text:note text:note-class="footnote" text:id="_ftn3"><text:note-citation>4</text:note-citation><text:note-body><text:p text:style-name="P92"><text:s/><text:span text:style-name="T93">É necessária a compra de passagem aérea. De Porto Alegre à Brasília dia 23/10. De Brasília à Porto Alegre dia 25/10. O conselheiro deverá receber tarifa de embarque e desembarque.</text:span><text:s text:c="2"/></text:p></text:note-body></text:note></text:span><text:span text:style-name="T94"><text:s/>e<text:s/></text:span><text:span text:style-name="T95">Ingrid Louise de Souza Dahm</text:span><text:span text:style-name="T96"><text:note text:note-class="footnote" text:id="_ftn4"><text:note-citation>5</text:note-citation><text:note-body/></text:note></text:span><text:span text:style-name="T97"><text:s/></text:span><text:span text:style-name="T98">para<text:s/></text:span><text:span text:style-name="T99">participarem</text:span><text:span text:style-name="T100"><text:s/></text:span><text:span text:style-name="T101">d</text:span><text:span text:style-name="T102">o</text:span><text:span text:style-name="T103"><text:s/></text:span><text:span text:style-name="T104">9º Treinamento Técnico da CED-CAU/BR</text:span><text:span text:style-name="T105"><text:s/></text:span><text:span text:style-name="T106">a ser realizado nos dias<text:s/></text:span><text:span text:style-name="T107">24 e 25 de outubro<text:s/></text:span><text:span text:style-name="T108">na<text:s/></text:span><text:span text:style-name="T109">Sede CAU/BR</text:span><text:span text:style-name="T110">.</text:span></text:p>
      <text:p text:style-name="P111"/>
      <text:p text:style-name="P112"><text:s/></text:p>
      <text:p text:style-name="P113"/>
      <text:p text:style-name="P114"/>
      <text:p text:style-name="P115"/>
      <text:p text:style-name="P116"/>
      <text:p text:style-name="P117">TIAGO HOLZMANN DA SILVA</text:p>
      <text:p text:style-name="P118"><text:span text:style-name="T119">Presidente</text:span><text:span text:style-name="T120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0-11T19:01:00Z</meta:creation-date>
    <dc:date>2022-10-11T19:02:00Z</dc:date>
    <meta:print-date>2022-09-28T1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87" meta:row-count="2" meta:non-whitespace-character-count="328"/>
  </office:meta>
</office:document-meta>
</file>