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2" style:parent-style-name="Textodenotaderodapé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2" style:parent-style-name="Textodenotaderodapé" style:family="paragraph">
      <style:paragraph-properties fo:text-align="justify"/>
    </style:style>
    <style:style style:name="T53" style:parent-style-name="Ref.denotaderodapé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54" style:parent-style-name="Fonteparág.padrão" style:family="text">
      <style:text-properties fo:font-size="9pt" style:font-size-asian="9pt" style:font-size-complex="9pt"/>
    </style:style>
    <style:style style:name="T5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7" style:parent-style-name="Textodenotaderodapé" style:family="paragraph">
      <style:paragraph-properties fo:text-align="justify"/>
    </style:style>
    <style:style style:name="T78" style:parent-style-name="Fonteparág.padrão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7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91" style:parent-style-name="Ref.denotaderodapé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1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11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112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3</text:span><text:span text:style-name="T28"><text:s/>de<text:s/></text:span><text:span text:style-name="T29">outubr</text:span><text:span text:style-name="T30">o</text:span><text:span text:style-name="T31"><text:s/></text:span><text:span text:style-name="T32">de 202</text:span><text:span text:style-name="T33">2</text:span><text:span text:style-name="T34">.</text:span></text:p>
      <text:p text:style-name="P35"/>
      <text:p text:style-name="P36"/>
      <text:p text:style-name="P37">CONVOCAÇÃO CAU/RS nº<text:s/>171/2022</text:p>
      <text:p text:style-name="P38"/>
      <text:p text:style-name="P39"><text:span text:style-name="T40">Convoco</text:span><text:span text:style-name="T41"><text:note text:note-class="footnote" text:id="_ftn0"><text:note-citation>1</text:note-citation><text:note-body><text:p text:style-name="P42"><text:span text:style-name="T43"><text:s/></text:span><text:span text:style-name="T44">Centro de custos:<text:s/></text:span><text:span text:style-name="T45">4.14.10</text:span><text:span text:style-name="T46"><text:s/></text:span><text:span text:style-name="T47">-</text:span><text:span text:style-name="T48"><text:s/></text:span><text:span text:style-name="T49">participação em eventos</text:span><text:span text:style-name="T50">.</text:span><text:span text:style-name="T51"><text:s/></text:span></text:p><text:p text:style-name="P52"><text:span text:style-name="T53">2</text:span><text:span text:style-name="T54"><text:s/></text:span><text:span text:style-name="T55">É necessária<text:s/></text:span><text:span text:style-name="T56">a alteração e antecipação de passagem aérea d</text:span><text:span text:style-name="T57">e Porto Alegre à Brasília dia<text:s/></text:span><text:span text:style-name="T58">17</text:span><text:span text:style-name="T59">/10.<text:s/></text:span><text:span text:style-name="T60">A funcionária<text:s/></text:span><text:span text:style-name="T61">deverá receber tarifa de embarque e desembarque. É ne</text:span><text:span text:style-name="T62">cessária a compra de hospedagem n</text:span><text:span text:style-name="T63">a cidade Brasília com check-in dia<text:s/></text:span><text:span text:style-name="T64">17</text:span><text:span text:style-name="T65">/10 e check-out dia<text:s/></text:span><text:span text:style-name="T66">19</text:span><text:span text:style-name="T67">/10.</text:span></text:p></text:note-body></text:note></text:span><text:span text:style-name="T68"><text:s/></text:span><text:span text:style-name="T69">a</text:span><text:span text:style-name="T70"><text:s/>funcionári</text:span><text:span text:style-name="T71">a</text:span><text:span text:style-name="T72"><text:s/></text:span><text:span text:style-name="T73">do CAU/RS<text:s/></text:span><text:span text:style-name="T74">Karla Ronsoni Rie</text:span><text:span text:style-name="T75">t</text:span><text:span text:style-name="T76"><text:note text:note-class="footnote" text:id="_ftn1"><text:note-citation>2</text:note-citation><text:note-body><text:p text:style-name="P77"><text:span text:style-name="T78"><text:s/></text:span><text:span text:style-name="T79">É necessária a compra de passagem aérea. D</text:span><text:span text:style-name="T80">e Porto Alegre à Brasília dia 17</text:span><text:span text:style-name="T81">/10. De Brasília à<text:s/></text:span><text:span text:style-name="T82">São Paulo dia 19</text:span><text:span text:style-name="T83">/10</text:span><text:span text:style-name="T84">.<text:s/></text:span></text:p></text:note-body></text:note></text:span><text:span text:style-name="T85"><text:s/></text:span><text:span text:style-name="T86">e o</text:span><text:span text:style-name="T87"><text:s/>conselheiro</text:span><text:span text:style-name="T88"><text:s/>do CAU/RS</text:span><text:span text:style-name="T89"><text:s/></text:span><text:span text:style-name="T90">Carlos Eduardo Mesquita Pedone</text:span><text:span text:style-name="T91"><text:note text:note-class="footnote" text:id="_ftn2"><text:note-citation>3</text:note-citation><text:note-body/></text:note></text:span><text:span text:style-name="T92"><text:s/></text:span><text:span text:style-name="T93">para<text:s/></text:span><text:span text:style-name="T94">participarem</text:span><text:span text:style-name="T95"><text:s/></text:span><text:span text:style-name="T96">d</text:span><text:span text:style-name="T97">o</text:span><text:span text:style-name="T98"><text:s/></text:span><text:span text:style-name="T99">‘</text:span><text:span text:style-name="T100">I Encontro Nacional d</text:span><text:span text:style-name="T101">a CEP-CAU/BR com os CAU/UF em 2022</text:span><text:span text:style-name="T102">’</text:span><text:span text:style-name="T103"><text:s/></text:span><text:span text:style-name="T104">a ser realizado nos dias<text:s/></text:span><text:span text:style-name="T105">18 e 19</text:span><text:span text:style-name="T106"><text:s/>de outubro<text:s/></text:span><text:span text:style-name="T107">na<text:s/></text:span><text:span text:style-name="T108">Sede CAU/BR</text:span><text:span text:style-name="T109">.</text:span></text:p>
      <text:p text:style-name="P110"/>
      <text:p text:style-name="P111"><text:s/></text:p>
      <text:p text:style-name="P112"/>
      <text:p text:style-name="P113"/>
      <text:p text:style-name="P114"/>
      <text:p text:style-name="P115"/>
      <text:p text:style-name="P116">TIAGO HOLZMANN DA SILVA</text:p>
      <text:p text:style-name="P117"><text:span text:style-name="T118">Presidente</text:span><text:span text:style-name="T119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0-24T17:47:00Z</meta:creation-date>
    <dc:date>2022-10-24T17:47:00Z</dc:date>
    <meta:print-date>2022-10-13T1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1" meta:row-count="2" meta:non-whitespace-character-count="314"/>
  </office:meta>
</office:document-meta>
</file>