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asian="Times New Roman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P3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Pré-formataçãoHTML" style:family="paragraph">
      <style:paragraph-properties fo:text-align="justify"/>
    </style:style>
    <style:style style:name="T4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1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2" style:parent-style-name="Textodenotaderodapé" style:family="paragraph">
      <style:paragraph-properties fo:text-align="justify"/>
    </style:style>
    <style:style style:name="T4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53" style:parent-style-name="Textodenotaderodapé" style:family="paragraph">
      <style:paragraph-properties fo:text-align="justify"/>
    </style:style>
    <style:style style:name="T54" style:parent-style-name="Ref.denotaderodapé" style:family="text">
      <style:text-properties style:font-name="Calibri" style:font-name-asian="Times New Roman" style:font-name-complex="Calibri" fo:font-size="9pt" style:font-size-asian="9pt" style:font-size-complex="9pt"/>
    </style:style>
    <style:style style:name="T55" style:parent-style-name="Fonteparág.padrão" style:family="text">
      <style:text-properties fo:font-size="9pt" style:font-size-asian="9pt" style:font-size-complex="9pt"/>
    </style:style>
    <style:style style:name="T56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57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9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70" style:parent-style-name="Textodenotaderodapé" style:family="paragraph">
      <style:paragraph-properties fo:text-align="justify"/>
    </style:style>
    <style:style style:name="T71" style:parent-style-name="Fonteparág.padrão" style:family="text">
      <style:text-properties style:font-name="Calibri" style:font-name-asian="Times New Roman" style:font-name-complex="Calibri" fo:font-size="9pt" style:font-size-asian="9pt" style:font-size-complex="9pt"/>
    </style:style>
    <style:style style:name="T72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8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3" style:parent-style-name="Ref.denotaderodapé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4" style:parent-style-name="Ref.denotaderodapé" style:family="text">
      <style:text-properties style:font-name="Calibri" style:font-name-asian="Times New Roman" style:font-name-complex="Calibri" fo:font-size="9pt" style:font-size-asian="9pt" style:font-size-complex="9pt"/>
    </style:style>
    <style:style style:name="T85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86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8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0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91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92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3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9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00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101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102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10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0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0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0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0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0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0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1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1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1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1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114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115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116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1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1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2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21" style:parent-style-name="Normal" style:family="paragraph">
      <style:paragraph-properties fo:text-align="center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24</text:span><text:span text:style-name="T28"><text:s/>de<text:s/></text:span><text:span text:style-name="T29">outubr</text:span><text:span text:style-name="T30">o</text:span><text:span text:style-name="T31"><text:s/></text:span><text:span text:style-name="T32">de 202</text:span><text:span text:style-name="T33">2</text:span><text:span text:style-name="T34">.</text:span></text:p>
      <text:p text:style-name="P35"/>
      <text:p text:style-name="P36"/>
      <text:p text:style-name="P37">CONVOCAÇÃO CAU/RS nº<text:s/>172/2022</text:p>
      <text:p text:style-name="P38"/>
      <text:p text:style-name="P39"><text:span text:style-name="T40">Convoco</text:span><text:span text:style-name="T41"><text:note text:note-class="footnote" text:id="_ftn0"><text:note-citation>1</text:note-citation><text:note-body><text:p text:style-name="P42"><text:span text:style-name="T43"><text:s/></text:span><text:span text:style-name="T44">Centro de custos:</text:span><text:span text:style-name="T45"><text:s/></text:span><text:span text:style-name="T46">4.14.10</text:span><text:span text:style-name="T47"><text:s/></text:span><text:span text:style-name="T48">-</text:span><text:span text:style-name="T49"><text:s/></text:span><text:span text:style-name="T50">participação em eventos</text:span><text:span text:style-name="T51">.</text:span><text:span text:style-name="T52"><text:s/></text:span></text:p><text:p text:style-name="P53"><text:span text:style-name="T54">2</text:span><text:span text:style-name="T55"><text:s/></text:span><text:span text:style-name="T56">É necessária a compra de passag</text:span><text:span text:style-name="T57">em aérea com ida no turno tarde</text:span><text:span text:style-name="T58"><text:s/>do dia 21/11 e retorno após 18h do dia 23/11</text:span><text:span text:style-name="T59">.<text:s/></text:span><text:span text:style-name="T60">O funcionário deverá receber tarifa de embarque e desembarque. É necessária a compra de hospedagem na cidade São Pa</text:span><text:span text:style-name="T61">ulo com check-in dia 21/11 e check-out dia 23/11.<text:s/></text:span></text:p></text:note-body></text:note></text:span><text:span text:style-name="T62"><text:s/></text:span><text:span text:style-name="T63">os</text:span><text:span text:style-name="T64"><text:s/>funcionári</text:span><text:span text:style-name="T65">os</text:span><text:span text:style-name="T66"><text:s/></text:span><text:span text:style-name="T67">do CAU/RS<text:s/></text:span><text:span text:style-name="T68">Oritz Adriano Adams de Campos</text:span><text:span text:style-name="T69"><text:note text:note-class="footnote" text:id="_ftn1"><text:note-citation>2</text:note-citation><text:note-body><text:p text:style-name="P70"><text:span text:style-name="T71"><text:s/></text:span><text:span text:style-name="T72">É necessária a compra de passag</text:span><text:span text:style-name="T73">em aérea com ida no turno tarde</text:span><text:span text:style-name="T74"><text:s/>do dia 21/11 e retorno após 18h do dia 23/11</text:span><text:span text:style-name="T75">.<text:s/></text:span><text:span text:style-name="T76">O funcionário deverá receber tarifa de embarque e desembarque.<text:s/></text:span><text:span text:style-name="T77">A funcionária</text:span><text:span text:style-name="T78"><text:s/>se hospedará por conta própria.</text:span><text:span text:style-name="T79"><text:s/></text:span></text:p></text:note-body></text:note></text:span><text:span text:style-name="T80"><text:s/></text:span><text:span text:style-name="T81">e</text:span><text:span text:style-name="T82"><text:s/>Andréa Borba Pinheiro</text:span><text:span text:style-name="T83"><text:note text:note-class="footnote" text:id="_ftn2"><text:note-citation>3</text:note-citation><text:note-body><text:p text:style-name="Textodenotaderodapé"><text:span text:style-name="T84"><text:s/></text:span><text:span text:style-name="T85">É necessária a compra de passagem aérea de Caxias do Sul a São Paulo dia 21/11 às 17h30min e de São Paulo a Caxias do Sul dia 24/11 às 15h05min.</text:span></text:p></text:note-body></text:note></text:span><text:span text:style-name="T86"><text:s/></text:span><text:span text:style-name="T87">e o</text:span><text:span text:style-name="T88"><text:s/>conselheiro</text:span><text:span text:style-name="T89"><text:s/>do CAU/RS</text:span><text:span text:style-name="T90"><text:s/></text:span><text:span text:style-name="T91">Carlos Eduardo Mesquita Pedone</text:span><text:span text:style-name="T92"><text:note text:note-class="footnote" text:id="_ftn3"><text:note-citation>4</text:note-citation><text:note-body/></text:note></text:span><text:span text:style-name="T93"><text:s/></text:span><text:span text:style-name="T94">para<text:s/></text:span><text:span text:style-name="T95">participarem</text:span><text:span text:style-name="T96"><text:s/></text:span><text:span text:style-name="T97">d</text:span><text:span text:style-name="T98">o</text:span><text:span text:style-name="T99"><text:s/></text:span><text:span text:style-name="T100">‘</text:span><text:span text:style-name="T101">Seminário de Fiscalização<text:s/></text:span><text:span text:style-name="T102">CAU/BR</text:span><text:span text:style-name="T103">’</text:span><text:span text:style-name="T104"><text:s/></text:span><text:span text:style-name="T105">a ser realizado nos dias<text:s/></text:span><text:span text:style-name="T106">22</text:span><text:span text:style-name="T107"><text:s/>e<text:s/></text:span><text:span text:style-name="T108">23</text:span><text:span text:style-name="T109"><text:s/>de<text:s/></text:span><text:span text:style-name="T110">novembro</text:span><text:span text:style-name="T111"><text:s/></text:span><text:span text:style-name="T112">em São Paulo/SP</text:span><text:span text:style-name="T113">.</text:span></text:p>
      <text:p text:style-name="P114"/>
      <text:p text:style-name="P115"><text:s/></text:p>
      <text:p text:style-name="P116"/>
      <text:p text:style-name="P117"/>
      <text:p text:style-name="P118"/>
      <text:p text:style-name="P119"/>
      <text:p text:style-name="P120">TIAGO HOLZMANN DA SILVA</text:p>
      <text:p text:style-name="P121"><text:span text:style-name="T122">Presidente</text:span><text:span text:style-name="T123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10-27T12:13:00Z</meta:creation-date>
    <dc:date>2022-10-27T12:13:00Z</dc:date>
    <meta:print-date>2022-10-13T17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388" meta:row-count="2" meta:non-whitespace-character-count="329"/>
  </office:meta>
</office:document-meta>
</file>