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/>
    </style:style>
    <style:style style:name="P51" style:parent-style-name="NormalWeb" style:family="paragraph">
      <style:paragraph-properties fo:margin-top="0in" fo:margin-bottom="0in"/>
    </style:style>
    <style:style style:name="T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8<text:s/>de<text:s/>novembro<text:s/>de 2022.</text:p>
      <text:p text:style-name="P26"/>
      <text:p text:style-name="P27"/>
      <text:p text:style-name="P28">CONVOCAÇÃO CAU/RS nº<text:s/>17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4</text:span><text:span text:style-name="T37"><text:s/></text:span><text:span text:style-name="T38">Escr</text:span><text:span text:style-name="T39">itório Regional de Porto Alegre</text:span></text:p></text:note-body></text:note></text:span><text:span text:style-name="T40"><text:s/></text:span><text:span text:style-name="T41">os</text:span><text:span text:style-name="T42"><text:s/>empregad</text:span><text:span text:style-name="T43">os</text:span><text:span text:style-name="T44"><text:s/></text:span><text:span text:style-name="T45">do CAU/RS</text:span><text:span text:style-name="T46"><text:s/></text:span><text:span text:style-name="T47">Rodrigo Jaroseski<text:s/></text:span><text:span text:style-name="T48">e</text:span><text:span text:style-name="T49"><text:s/>Cesar Augusto de Quadros Longhi</text:span><text:span text:style-name="T50"><text:note text:note-class="footnote" text:id="_ftn1"><text:note-citation>2</text:note-citation><text:note-body><text:p text:style-name="P51"><text:span text:style-name="T52"><text:s/></text:span><text:span text:style-name="T53">O funcionário Cesar Augusto de Quadros Longhi receberá gratificação por atividade externa, portanto, não deverá receber diárias.</text:span><text:span text:style-name="T54"><text:line-break/>É necessária hospedagem<text:s/></text:span><text:span text:style-name="T55">p</text:span><text:span text:style-name="T56">ara ambos os funcionários:</text:span><text:span text:style-name="T57"><text:s/></text:span><text:span text:style-name="T58">Na cidade de Torres, com check-in dia 28/11/2022 e check-out dia 29/11/2022.</text:span><text:span text:style-name="T59"><text:s/></text:span><text:span text:style-name="T60">Na cidade de Capão da Canoa, com check-in dia 29/11/2022 e check-out dia 30/11/2022</text:span></text:p></text:note-body></text:note></text:span><text:span text:style-name="T61"><text:s/></text:span><text:span text:style-name="T62">para<text:s/></text:span><text:span text:style-name="T63">ação</text:span><text:span text:style-name="T64"><text:s/>de fiscalização<text:s/></text:span><text:span text:style-name="T65">na</text:span><text:span text:style-name="T66">s</text:span><text:span text:style-name="T67"><text:s/>cidade</text:span><text:span text:style-name="T68">s</text:span><text:span text:style-name="T69"><text:s/>de<text:s/></text:span><text:span text:style-name="T70">Três Cachoeiras, Torres, Capão da Canoa, Xangri-lá, Imbé e Tramandaí</text:span><text:span text:style-name="T71"><text:s/></text:span><text:span text:style-name="T72">do dia 28</text:span><text:span text:style-name="T73">/</text:span><text:span text:style-name="T74">11/2022 a 30/11/2022</text:span><text:span text:style-name="T75">.</text:span></text:p>
      <text:p text:style-name="P76"/>
      <text:p text:style-name="P77"/>
      <text:p text:style-name="P78"/>
      <text:p text:style-name="P79">TIAGO HOLZMANN DA SILVA</text:p>
      <text:p text:style-name="P80">Presidente<text:s/>do CAU/R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27T12:14:00Z</meta:creation-date>
    <dc:date>2022-10-27T12:14:00Z</dc:date>
    <meta:print-date>2022-03-17T1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57" meta:row-count="3" meta:non-whitespace-character-count="387"/>
  </office:meta>
</office:document-meta>
</file>