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Textodenotaderodapé" style:family="paragraph">
      <style:paragraph-properties fo:text-align="justify"/>
    </style:style>
    <style:style style:name="T54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2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9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9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6</text:span><text:span text:style-name="T28"><text:s/>de<text:s/></text:span><text:span text:style-name="T29">outubr</text:span><text:span text:style-name="T30">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175/2022</text:p>
      <text:p text:style-name="P38"/>
      <text:p text:style-name="P39"><text:span text:style-name="T40">Conv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/text:span><text:span text:style-name="T45"><text:s/></text:span><text:span text:style-name="T46">4.14.10</text:span><text:span text:style-name="T47"><text:s/></text:span><text:span text:style-name="T48">-</text:span><text:span text:style-name="T49"><text:s/></text:span><text:span text:style-name="T50">participação em eventos</text:span><text:span text:style-name="T51">.</text:span><text:span text:style-name="T52"><text:s/></text:span></text:p><text:p text:style-name="P53"><text:span text:style-name="T54">2</text:span><text:span text:style-name="T55"><text:s/></text:span><text:span text:style-name="T56">É necess</text:span><text:span text:style-name="T57">ária a compra de passagem aérea d</text:span><text:span text:style-name="T58">e Porto Alegre/R</text:span><text:span text:style-name="T59">S a São Paulo/SP dia 03/11/2022 e d</text:span><text:span text:style-name="T60">e São Paulo/SP a P</text:span><text:span text:style-name="T61">orto Alegre/RS dia 05/11/2022.<text:s/></text:span><text:span text:style-name="T62">É ne</text:span><text:span text:style-name="T63">cessária a compra de hospedagem n</text:span><text:span text:style-name="T64">a cidade São Paulo/SP com check-in dia 03/11/2022 e check-out dia 05/11/2022.</text:span></text:p></text:note-body></text:note></text:span><text:span text:style-name="T65"><text:s/></text:span><text:span text:style-name="T66">o</text:span><text:span text:style-name="T67"><text:s/>funcionári</text:span><text:span text:style-name="T68">o</text:span><text:span text:style-name="T69"><text:s/></text:span><text:span text:style-name="T70">do CAU/RS<text:s/></text:span><text:span text:style-name="T71">Paulo Henrique Cesarino Cardoso Soares</text:span><text:span text:style-name="T72"><text:note text:note-class="footnote" text:id="_ftn1"><text:note-citation>2</text:note-citation><text:note-body/></text:note></text:span><text:span text:style-name="T73"><text:s/></text:span><text:span text:style-name="T74">para<text:s/></text:span><text:span text:style-name="T75">participar</text:span><text:span text:style-name="T76"><text:s/></text:span><text:span text:style-name="T77">d</text:span><text:span text:style-name="T78">o</text:span><text:span text:style-name="T79"><text:s/></text:span><text:span text:style-name="T80">‘</text:span><text:span text:style-name="T81">I</text:span><text:span text:style-name="T82">I Ciclo de Debates Vivenciando ATHIS</text:span><text:span text:style-name="T83"><text:s/></text:span><text:span text:style-name="T84">do CAU</text:span><text:span text:style-name="T85">/SP</text:span><text:span text:style-name="T86">’</text:span><text:span text:style-name="T87"><text:s/></text:span><text:span text:style-name="T88">a ser realizado nos dias<text:s/></text:span><text:span text:style-name="T89">03 a</text:span><text:span text:style-name="T90"><text:s/></text:span><text:span text:style-name="T91">05</text:span><text:span text:style-name="T92"><text:s/>de<text:s/></text:span><text:span text:style-name="T93">novembro</text:span><text:span text:style-name="T94"><text:s/></text:span><text:span text:style-name="T95">em São Paulo/SP</text:span><text:span text:style-name="T96">.</text:span></text:p>
      <text:p text:style-name="P97"/>
      <text:p text:style-name="P98"><text:s/></text:p>
      <text:p text:style-name="P99"/>
      <text:p text:style-name="P100"/>
      <text:p text:style-name="P101"/>
      <text:p text:style-name="P102"/>
      <text:p text:style-name="P103">TIAGO HOLZMANN DA SILVA</text:p>
      <text:p text:style-name="P104"><text:span text:style-name="T105">Presidente</text:span><text:span text:style-name="T10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27T12:15:00Z</meta:creation-date>
    <dc:date>2022-10-27T12:15:00Z</dc:date>
    <meta:print-date>2022-10-13T1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5" meta:row-count="2" meta:non-whitespace-character-count="276"/>
  </office:meta>
</office:document-meta>
</file>