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hyphenate="true"/>
    </style:style>
    <style:style style:name="P15" style:parent-style-name="Normal" style:family="paragraph">
      <style:paragraph-properties fo:text-align="center" style:vertical-align="auto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hyphenate="true"/>
    </style:style>
    <style:style style:name="P16" style:parent-style-name="Normal" style:family="paragraph">
      <style:paragraph-properties fo:text-align="justify" style:vertical-align="auto" fo:margin-bottom="0.0833in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fo:hyphenate="true"/>
    </style:style>
    <style:style style:name="T17" style:parent-style-name="Fonteparág.padrão" style:family="text">
      <style:text-properties style:font-name="Calibri" style:font-name-complex="Calibri" fo:font-size="11pt" style:font-size-asian="11pt"/>
    </style:style>
    <style:style style:name="T18" style:parent-style-name="Fonteparág.padrão" style:family="text">
      <style:text-properties style:font-name="Calibri" style:font-name-complex="Calibri" fo:font-size="11pt" style:font-size-asian="11pt"/>
    </style:style>
    <style:style style:name="T19" style:parent-style-name="Fonteparág.padrão" style:family="text">
      <style:text-properties style:font-name="Calibri" style:font-name-complex="Calibri" fo:font-size="11pt" style:font-size-asian="11pt"/>
    </style:style>
    <style:style style:name="T20" style:parent-style-name="Fonteparág.padrão" style:family="text">
      <style:text-properties style:font-name="Calibri" style:font-name-complex="Calibri" fo:font-size="11pt" style:font-size-asian="11pt"/>
    </style:style>
    <style:style style:name="T21" style:parent-style-name="Fonteparág.padrão" style:family="text">
      <style:text-properties style:font-name="Calibri" style:font-name-complex="Calibri" fo:font-size="11pt" style:font-size-asian="11pt"/>
    </style:style>
    <style:style style:name="P22" style:parent-style-name="Normal" style:family="paragraph">
      <style:paragraph-properties fo:text-align="justify" style:vertical-align="auto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fo:hyphenate="true"/>
    </style:style>
    <style:style style:name="P23" style:parent-style-name="Normal" style:family="paragraph">
      <style:paragraph-properties fo:text-align="justify" style:vertical-align="auto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hyphenate="true"/>
    </style:style>
    <style:style style:name="P24" style:parent-style-name="Normal" style:family="paragraph">
      <style:paragraph-properties fo:text-align="justify" style:vertical-align="auto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hyphenate="true"/>
    </style:style>
    <style:style style:name="P25" style:parent-style-name="Normal" style:family="paragraph">
      <style:paragraph-properties fo:text-align="justify" style:vertical-align="auto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hyphenate="true"/>
    </style:style>
    <style:style style:name="P26" style:parent-style-name="Normal" style:family="paragraph">
      <style:paragraph-properties fo:text-align="justify" style:vertical-align="auto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fo:hyphenate="true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P30" style:parent-style-name="Normal" style:family="paragraph">
      <style:paragraph-properties fo:text-align="justify" style:vertical-align="auto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fo:hyphenate="true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P34" style:parent-style-name="Normal" style:family="paragraph">
      <style:paragraph-properties fo:text-align="justify" style:vertical-align="auto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fo:hyphenate="true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P38" style:parent-style-name="Normal" style:family="paragraph">
      <style:paragraph-properties fo:text-align="justify" style:vertical-align="auto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fo:hyphenate="true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P42" style:parent-style-name="Normal" style:family="paragraph">
      <style:paragraph-properties fo:text-align="justify" style:vertical-align="auto" fo:margin-bottom="0.0833in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hyphenate="true"/>
    </style:style>
    <style:style style:name="P43" style:parent-style-name="Normal" style:family="paragraph">
      <style:paragraph-properties fo:text-align="justify" style:vertical-align="auto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hyphenate="true"/>
    </style:style>
    <style:style style:name="P44" style:parent-style-name="Normal" style:family="paragraph">
      <style:paragraph-properties fo:text-align="center" style:vertical-align="auto" fo:margin-bottom="0.0833in"/>
      <style:text-properties style:font-name="Calibri" style:font-name-complex="Calibri" fo:hyphenate="true"/>
    </style:style>
    <style:style style:name="P45" style:parent-style-name="Normal" style:family="paragraph">
      <style:paragraph-properties fo:text-align="center" style:vertical-align="auto" fo:margin-bottom="0.0833in"/>
      <style:text-properties style:font-name="Calibri" style:font-name-complex="Calibri" fo:hyphenate="true"/>
    </style:style>
    <style:style style:name="P46" style:parent-style-name="Normal" style:family="paragraph">
      <style:paragraph-properties fo:text-align="center" style:vertical-align="auto" fo:margin-bottom="0.0833in"/>
      <style:text-properties style:font-name="Calibri" style:font-name-complex="Calibri" fo:hyphenate="true"/>
    </style:style>
    <style:style style:name="P47" style:parent-style-name="Normal" style:family="paragraph">
      <style:paragraph-properties fo:text-align="center" style:vertical-align="auto" fo:margin-bottom="0.0833in"/>
      <style:text-properties style:font-name="Calibri" style:font-name-complex="Calibri" fo:hyphenate="true"/>
    </style:style>
    <style:style style:name="P48" style:parent-style-name="Normal" style:family="paragraph">
      <style:paragraph-properties fo:text-align="justify" style:vertical-align="auto" fo:margin-bottom="0.0833in"/>
      <style:text-properties fo:hyphenate="true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 style:vertical-align="auto" fo:margin-bottom="0.0833in"/>
      <style:text-properties style:font-name="Calibri" style:font-name-complex="Calibri" fo:hyphenate="true"/>
    </style:style>
    <style:style style:name="P58" style:parent-style-name="Normal" style:family="paragraph">
      <style:paragraph-properties fo:text-align="justify" style:vertical-align="auto" fo:margin-bottom="0.0833in"/>
      <style:text-properties style:font-name="Calibri" style:font-name-complex="Calibri" fo:hyphenate="true"/>
    </style:style>
    <style:style style:name="P59" style:parent-style-name="Normal" style:family="paragraph">
      <style:paragraph-properties fo:text-align="justify" style:vertical-align="auto" fo:margin-bottom="0.0833in"/>
      <style:text-properties fo:hyphenate="true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 style:vertical-align="auto" fo:margin-bottom="0.0833in"/>
      <style:text-properties style:font-name="Calibri" style:font-name-complex="Calibri" fo:hyphenate="true"/>
    </style:style>
    <style:style style:name="P66" style:parent-style-name="Normal" style:family="paragraph">
      <style:paragraph-properties fo:text-align="justify" style:vertical-align="auto" fo:margin-bottom="0.0833in"/>
      <style:text-properties fo:hyphenate="true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color="#FF0000"/>
    </style:style>
    <style:style style:name="P69" style:parent-style-name="Normal" style:family="paragraph">
      <style:paragraph-properties fo:text-align="justify" style:vertical-align="auto" fo:margin-bottom="0.0833in"/>
      <style:text-properties style:font-name="Calibri" style:font-name-complex="Calibri" fo:hyphenate="true"/>
    </style:style>
    <style:style style:name="P70" style:parent-style-name="Normal" style:family="paragraph">
      <style:paragraph-properties fo:text-align="justify" style:vertical-align="auto" fo:margin-bottom="0.0833in"/>
      <style:text-properties style:font-name="Calibri" style:font-name-complex="Calibri" fo:hyphenate="true"/>
    </style:style>
    <style:style style:name="P71" style:parent-style-name="Normal" style:family="paragraph">
      <style:paragraph-properties fo:text-align="center" style:vertical-align="auto" fo:margin-bottom="0.0833in"/>
      <style:text-properties style:font-name="Calibri" style:font-name-complex="Calibri" fo:hyphenate="true"/>
    </style:style>
    <style:style style:name="P72" style:parent-style-name="Normal" style:family="paragraph">
      <style:paragraph-properties fo:text-align="center" style:vertical-align="auto"/>
      <style:text-properties style:font-name="Calibri" style:font-name-complex="Calibri" fo:hyphenate="true"/>
    </style:style>
    <style:style style:name="P73" style:parent-style-name="Normal" style:family="paragraph">
      <style:paragraph-properties fo:text-align="center" style:vertical-align="auto"/>
      <style:text-properties style:font-name="Calibri" style:font-name-complex="Calibri" fo:hyphenate="true"/>
    </style:style>
    <style:style style:name="P74" style:parent-style-name="Normal" style:family="paragraph">
      <style:paragraph-properties fo:text-align="center" style:vertical-align="auto" fo:margin-bottom="0.0833in"/>
      <style:text-properties style:font-name="Calibri" style:font-name-complex="Calibri" fo:hyphenate="true"/>
    </style:style>
    <style:style style:name="P75" style:parent-style-name="Normal" style:family="paragraph">
      <style:paragraph-properties fo:text-align="justify" style:vertical-align="auto" fo:margin-bottom="0.0833in"/>
      <style:text-properties fo:hyphenate="true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 style:vertical-align="auto" fo:margin-bottom="0.0833in"/>
      <style:text-properties style:font-name="Calibri" style:font-name-complex="Calibri" fo:hyphenate="true"/>
    </style:style>
    <style:style style:name="P81" style:parent-style-name="Normal" style:family="paragraph">
      <style:paragraph-properties fo:text-align="justify" style:vertical-align="auto" fo:margin-bottom="0.0833in"/>
      <style:text-properties style:font-name="Calibri" style:font-name-complex="Calibri" fo:hyphenate="true"/>
    </style:style>
    <style:style style:name="P82" style:parent-style-name="Normal" style:family="paragraph">
      <style:paragraph-properties fo:text-align="justify" style:vertical-align="auto" fo:margin-bottom="0.0833in"/>
      <style:text-properties style:font-name="Calibri" style:font-name-complex="Calibri" fo:hyphenate="true"/>
    </style:style>
    <style:style style:name="P83" style:parent-style-name="Normal" style:family="paragraph">
      <style:paragraph-properties fo:text-align="justify" style:vertical-align="auto" fo:margin-bottom="0.0833in"/>
      <style:text-properties fo:hyphenate="true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 style:vertical-align="auto" fo:margin-bottom="0.0833in"/>
      <style:text-properties style:font-name="Calibri" style:font-name-complex="Calibri" fo:hyphenate="true"/>
    </style:style>
    <style:style style:name="P88" style:parent-style-name="Normal" style:family="paragraph">
      <style:paragraph-properties fo:text-align="justify" style:vertical-align="auto" fo:margin-bottom="0.0833in"/>
      <style:text-properties style:font-name="Calibri" style:font-name-complex="Calibri" fo:hyphenate="true"/>
    </style:style>
    <style:style style:name="P89" style:parent-style-name="Normal" style:family="paragraph">
      <style:paragraph-properties fo:text-align="justify" style:vertical-align="auto" fo:margin-bottom="0.0833in"/>
      <style:text-properties style:font-name="Calibri" style:font-name-complex="Calibri" fo:hyphenate="true"/>
    </style:style>
    <style:style style:name="P90" style:parent-style-name="Normal" style:family="paragraph">
      <style:paragraph-properties fo:text-align="justify" style:vertical-align="auto" fo:margin-bottom="0.0833in" fo:text-indent="0.5909in"/>
      <style:text-properties style:font-name="Calibri" style:font-name-complex="Calibri" fo:hyphenate="true"/>
    </style:style>
    <style:style style:name="P91" style:parent-style-name="Normal" style:family="paragraph">
      <style:paragraph-properties fo:text-align="center" style:vertical-align="auto" fo:margin-bottom="0.0833in" fo:text-indent="0.5909in"/>
      <style:text-properties style:font-name="Calibri" style:font-name-complex="Calibri" fo:hyphenate="true"/>
    </style:style>
    <style:style style:name="P92" style:parent-style-name="Normal" style:family="paragraph">
      <style:paragraph-properties fo:text-align="end" style:vertical-align="auto" fo:margin-bottom="0.0833in" fo:text-indent="0.5909in"/>
      <style:text-properties style:font-name="Calibri" style:font-name-complex="Calibri" fo:hyphenate="true"/>
    </style:style>
    <style:style style:name="P93" style:parent-style-name="Normal" style:family="paragraph">
      <style:paragraph-properties fo:text-align="end" style:vertical-align="auto" fo:margin-bottom="0.0833in" fo:text-indent="0.5909in"/>
      <style:text-properties style:font-name="Calibri" style:font-name-complex="Calibri" fo:hyphenate="true"/>
    </style:style>
    <style:style style:name="P94" style:parent-style-name="Normal" style:family="paragraph">
      <style:paragraph-properties fo:text-align="end" style:vertical-align="auto" fo:margin-bottom="0.0833in" fo:text-indent="0.5909in"/>
      <style:text-properties style:font-name="Calibri" style:font-name-complex="Calibri" fo:hyphenate="true"/>
    </style:style>
    <style:style style:name="P95" style:parent-style-name="Normal" style:family="paragraph">
      <style:paragraph-properties fo:text-align="center" style:vertical-align="auto" fo:text-indent="0.5909in"/>
      <style:text-properties style:font-name="Calibri" style:font-name-complex="Calibri" fo:font-weight="bold" style:font-weight-asian="bold" fo:hyphenate="true"/>
    </style:style>
    <style:style style:name="P96" style:parent-style-name="Normal" style:family="paragraph">
      <style:paragraph-properties fo:text-align="center" style:vertical-align="auto" fo:text-indent="0.5909in"/>
      <style:text-properties fo:hyphenate="true"/>
    </style:style>
    <style:style style:name="T9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ARIA NORMATIVA Nº<text:s/>020, DE 21<text:s/>DE OUTUBRO DE 2022.</text:p>
      <text:p text:style-name="P15"/>
      <text:p text:style-name="P16"><text:span text:style-name="T17">Dispõe sobre a concessão de diárias para pale</text:span><text:span text:style-name="T18">s</text:span><text:span text:style-name="T19">trantes convidados para a Trienal de Arquitet</text:span><text:span text:style-name="T20">u</text:span><text:span text:style-name="T21">ra e Urbanismo do Rio Grande do Sul.</text:span></text:p>
      <text:p text:style-name="P22"/>
      <text:p text:style-name="P23">O Presidente do Conselho de Arquitetura e Urbanismo do Rio Grande do Sul (CAU/RS), no uso das atribuições que lhe conferem o art. 35, inciso III da Lei 12.378, de 31 de dezembro de 2010;</text:p>
      <text:p text:style-name="P24">Considerando o disposto no artigo 2º, § 3º da Lei nº 11.000/2004, o qual estabelece que ficam autorizados os Conselhos Federais a normatizar a concessão de diárias, fixando o valor máximo para todos os Conselhos Regionais;<text:s/></text:p>
      <text:p text:style-name="P25">Considerando a Cartilha do Tribunal de Contas da União emitida em 25/4/2016, a qual dispõe sobre Aspectos relativos a Diárias nos Conselhos de Fiscalização Profissional, a qual recomenda “Transparência e Boas Práticas nos Conselhos de Fiscalização Profissional (Região Sul) TCU”;</text:p>
      <text:p text:style-name="P26"><text:span text:style-name="T27">Considerando que a Trienal de Arquitetura e Urbanismo do Rio Grande do Sul é um Proj</text:span><text:span text:style-name="T28">e</text:span><text:span text:style-name="T29">to Especial, aprovado na DPO/RS nº 1406/2022;</text:span></text:p>
      <text:p text:style-name="P30"><text:span text:style-name="T31">Considerando o interesse do CAURS em reduzir custos e possibilitar a melhor organiz</text:span><text:span text:style-name="T32">a</text:span><text:span text:style-name="T33">ção, responsabilizando-se pelos serviços de hospedagem e/ou diárias aos congressistas, mediante normativa específica;</text:span></text:p>
      <text:p text:style-name="P34"><text:span text:style-name="T35">Considerando que as diárias para conselheiros e convidados do CAU/RS são estabelecidas pela Portaria Normativa nº 014, de 17 de agosto de 2022, a qual dispõe sobre os desl</text:span><text:span text:style-name="T36">o</text:span><text:span text:style-name="T37">camentos a serviço do Conselho de Arquitetura e Urbanismo do Rio Grande do Sul, o qual estabelece valores para atender às despesas de hospedagem, alimentação e transporte interno;</text:span></text:p>
      <text:p text:style-name="P38"><text:span text:style-name="T39">Considerando a necessidade de um regramento específico no sentido de normatizar a realização de reservas de hospedagem e pagamento de diárias aos palestrantes, em fo</text:span><text:span text:style-name="T40">r</text:span><text:span text:style-name="T41">mato diferenciado do que estabelece a Portaria Normativa 014/2022.</text:span></text:p>
      <text:p text:style-name="P42"/>
      <text:p text:style-name="P43">RESOLVE:</text:p>
      <text:p text:style-name="P44"/>
      <text:p text:style-name="P45">CAPITULO I</text:p>
      <text:p text:style-name="P46">DAS DISPOSIÇÕES GERAIS</text:p>
      <text:p text:style-name="P47"/>
      <text:p text:style-name="P48"><text:span text:style-name="T49">Art. 1º -</text:span><text:span text:style-name="T50"><text:s/>O Conselho de Arquitetura e Urbanismo do Rio Grande do Sul (CAU/RS) respo</text:span><text:span text:style-name="T51">n</text:span><text:span text:style-name="T52">derá, conforme plano de trabalho, pelas despesas relacionadas com as diárias e hosped</text:span><text:span text:style-name="T53">a</text:span><text:soft-page-break/><text:span text:style-name="T54">gens de convidados, palestrantes, conferencistas, aqui chamados “colaboradores event</text:span><text:span text:style-name="T55">u</text:span><text:span text:style-name="T56">ais”, que participarem da 1ª Trienal de Arquitetura e Urbanismo do Rio Grande do Sul.</text:span></text:p>
      <text:p text:style-name="P57">Art. 2º -<text:s/>Os palestrantes, mediante comprovação de participação na atividade para as quais foram convidados, terão direito aos seguintes valores máximos, a título de diária e meia-diária:</text:p>
      <text:p text:style-name="P58">I – Diária, quando o deslocamento<text:s/>exigir pernoite fora da sede do seu domicílio: R$ 280,00 (duzentos e oitenta reais);</text:p>
      <text:p text:style-name="P59"><text:span text:style-name="T60">II – Meia-diárias, quando o deslocamento<text:s/></text:span><text:span text:style-name="T61">não exigir pernoite fora da sede do seu domic</text:span><text:span text:style-name="T62">í</text:span><text:span text:style-name="T63">lio</text:span><text:span text:style-name="T64">: R$ 140,00 (cento e quarenta reais).</text:span></text:p>
      <text:p text:style-name="P65">Art. 3º<text:s/>-<text:s/>As diárias e meias-diárias destinam-se a atender às despesas de alimentação e transporte interno, sendo devida uma diária para cada dia de afastamento em que haja pernoite fora da sede do domicílio da pessoa a serviço.</text:p>
      <text:p text:style-name="P66"><text:span text:style-name="T67">Parágrafo Primeiro – O pagamento das diárias será efetuado sempre que o palestrante se deslocar para fora da sede do seu domicílio.</text:span><text:span text:style-name="T68"><text:tab/></text:span></text:p>
      <text:p text:style-name="P69">Parágrafo Segundo – O palestrante a serviço do CAU/RS, fará jus ao valor correspondente a metade do valor da diária, quando o afastamento não exigir pernoite fora da sede do seu domicílio.</text:p>
      <text:p text:style-name="P70">Art. 4º<text:s/>-<text:s/>O CAU/RS responsabilizar-se-á por efetuar reservas e pagamentos dos custos de hospedagens dos palestrantes, por intermédio de agência de viagens contratada através de licitação, com contrato vigente, possibilitando a participação dos mesmos na Trienal de Arquitetura e Urbanismo do Rio Grande do Sul;</text:p>
      <text:p text:style-name="P71"/>
      <text:p text:style-name="P72">CAPÍTULO II</text:p>
      <text:p text:style-name="P73">DA PRESTAÇÃO DE CONTAS</text:p>
      <text:p text:style-name="P74"/>
      <text:p text:style-name="P75"><text:span text:style-name="T76">Art. 5º -</text:span><text:span text:style-name="T77"><text:s/>A prestação de contas fica a cargo do participante e do CAU/RS, que se respo</text:span><text:span text:style-name="T78">n</text:span><text:span text:style-name="T79">sabilizará pela confirmação e conferência quanto à presença dos palestrantes no evento, para atendimento às demandas para as quais foram devidamente convidados.</text:span></text:p>
      <text:p text:style-name="P80">Art. 6º -<text:s/>As prestações de contas observarão o seguinte:</text:p>
      <text:p text:style-name="P81">I – Ato administrativo que tenha motivado o deslocamento do palestrante.</text:p>
      <text:p text:style-name="P82">II – Relatório de presença assinado pelo participante;</text:p>
      <text:p text:style-name="P83"><text:span text:style-name="T84">III - Relatório atestando o comparecimento do palestrante, conferido e assinado pela S</text:span><text:span text:style-name="T85">e</text:span><text:span text:style-name="T86">cretária Geral, contendo registros de imagens ou matérias de divulgação;</text:span></text:p>
      <text:p text:style-name="P87">IV – Comprovante de hospedagem, quando houver pernoite;</text:p>
      <text:p text:style-name="P88">V - Autorização do Presidente, para encaminhamento ao financeiro, para providências quanto ao repasse das diárias correspondentes.</text:p>
      <text:soft-page-break/>
      <text:p text:style-name="P89">Art. 7º<text:s/>-<text:s/>Esta Portaria Normativa entra<text:s/>em vigor na data de sua assinatura.</text:p>
      <text:p text:style-name="P90"/>
      <text:p text:style-name="P91">Porto Alegre, 21<text:s/>de outubro de 2022.</text:p>
      <text:p text:style-name="P92"/>
      <text:p text:style-name="P93"/>
      <text:p text:style-name="P94"/>
      <text:p text:style-name="P95">TIAGO HOLZMANN DA SILVA</text:p>
      <text:p text:style-name="P96"><text:span text:style-name="T9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 style:font-name-asian="Cambria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1in"/>
      </style:header-style>
      <style:footer-style>
        <style:header-footer-properties style:dynamic-spacing="true" fo:min-height="0.5791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_________________________________________________________________________________________</text:span>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/text:p>
        <text:p text:style-name="P11"><text:span text:style-name="T12">www.caurs.gov.br</text:span></text:p>
        <text:p text:style-name="P13"><text:span text:style-name="T1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11-01T15:17:00Z</meta:creation-date>
    <dc:date>2022-11-01T15:17:00Z</dc:date>
    <meta:print-date>2022-04-05T15:55:00Z</meta:print-date>
    <meta:template xlink:href="Normal" xlink:type="simple"/>
    <meta:editing-cycles>2</meta:editing-cycles>
    <meta:editing-duration>PT60S</meta:editing-duration>
    <meta:user-defined meta:name="ContentTypeId">0x0101003DBAA9B9166BBB44BCA95E0FE031FD65</meta:user-defined>
    <meta:document-statistic meta:page-count="3" meta:paragraph-count="8" meta:word-count="696" meta:character-count="4448" meta:row-count="31" meta:non-whitespace-character-count="3760"/>
  </office:meta>
</office:document-meta>
</file>