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 fo:line-height="150%" fo:margin-left="0.3937in" fo:margin-right="-0.0048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6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text-align="justify" fo:margin-top="0in" fo:margin-bottom="0in" fo:margin-left="3.15in" fo:margin-right="-0.0048in">
        <style:tab-stops>
          <style:tab-stop style:type="left" style:position="-2.7562in"/>
          <style:tab-stop style:type="left" style:position="-2.559in"/>
          <style:tab-stop style:type="left" style:position="-1.9687in"/>
          <style:tab-stop style:type="left" style:position="3.53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in" fo:margin-left="3.15in" fo:margin-right="-0.0048in">
        <style:tab-stops>
          <style:tab-stop style:type="left" style:position="-2.7562in"/>
          <style:tab-stop style:type="left" style:position="-2.559in"/>
          <style:tab-stop style:type="left" style:position="-1.9687in"/>
          <style:tab-stop style:type="left" style:position="3.53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in" fo:line-height="150%" fo:margin-left="3.15in" fo:margin-right="-0.0048in">
        <style:tab-stops>
          <style:tab-stop style:type="left" style:position="-2.7562in"/>
          <style:tab-stop style:type="left" style:position="-2.559in"/>
          <style:tab-stop style:type="left" style:position="-1.9687in"/>
          <style:tab-stop style:type="left" style:position="3.53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Web" style:family="paragraph">
      <style:paragraph-properties fo:text-align="justify" fo:margin-top="0in" fo:margin-bottom="0in" fo:line-height="150%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 fo:line-height="150%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Web" style:family="paragraph">
      <style:paragraph-properties fo:text-align="justify" fo:margin-top="0in" fo:margin-bottom="0in" fo:line-height="150%" fo:margin-left="0.25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line-height="150%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line-height="150%" fo:margin-left="0.2479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 fo:line-height="150%" fo:margin-left="0.2479in">
        <style:tab-stops>
          <style:tab-stop style:type="left" style:position="0.1458in"/>
          <style:tab-stop style:type="left" style:position="0.343in"/>
          <style:tab-stop style:type="left" style:position="0.9333in"/>
          <style:tab-stop style:type="left" style:position="6.4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in" fo:line-height="150%" fo:margin-left="0.25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 fo:line-height="150%" fo:margin-left="0.4923in" fo:text-indent="-0.1965in">
        <style:tab-stops>
          <style:tab-stop style:type="left" style:position="0in"/>
          <style:tab-stop style:type="left" style:position="0.1972in"/>
          <style:tab-stop style:type="left" style:position="6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in" fo:line-height="150%" fo:margin-left="0.4923in" fo:text-indent="-0.1965in">
        <style:tab-stops>
          <style:tab-stop style:type="left" style:position="0in"/>
          <style:tab-stop style:type="left" style:position="0.1972in"/>
          <style:tab-stop style:type="left" style:position="6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Web" style:family="paragraph">
      <style:paragraph-properties fo:text-align="justify" fo:margin-top="0in" fo:margin-bottom="0in" fo:line-height="150%" fo:margin-left="0.4923in" fo:text-indent="-0.1965in">
        <style:tab-stops>
          <style:tab-stop style:type="left" style:position="0in"/>
          <style:tab-stop style:type="left" style:position="0.1972in"/>
          <style:tab-stop style:type="left" style:position="6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in" fo:line-height="150%" fo:margin-left="0.4923in" fo:text-indent="-0.1965in">
        <style:tab-stops>
          <style:tab-stop style:type="left" style:position="0in"/>
          <style:tab-stop style:type="left" style:position="0.1972in"/>
          <style:tab-stop style:type="left" style:position="6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Web" style:family="paragraph">
      <style:paragraph-properties fo:text-align="justify" fo:margin-top="0in" fo:margin-bottom="0in" fo:line-height="150%" fo:margin-left="0.4923in" fo:text-indent="-0.1965in">
        <style:tab-stops>
          <style:tab-stop style:type="left" style:position="0in"/>
          <style:tab-stop style:type="left" style:position="0.1972in"/>
          <style:tab-stop style:type="left" style:position="6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Web" style:family="paragraph">
      <style:paragraph-properties fo:text-align="justify" fo:margin-top="0in" fo:margin-bottom="0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alWeb" style:family="paragraph">
      <style:paragraph-properties fo:text-align="justify" fo:margin-top="0in" fo:margin-bottom="0in" fo:line-height="150%" fo:margin-left="0.25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Web" style:family="paragraph">
      <style:paragraph-properties fo:text-align="justify" fo:margin-top="0in" fo:margin-bottom="0in" fo:line-height="150%" fo:text-indent="0.0458in">
        <style:tab-stops>
          <style:tab-stop style:type="left" style:position="0.2423in"/>
          <style:tab-stop style:type="left" style:position="0.4395in"/>
          <style:tab-stop style:type="left" style:position="6.4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Web" style:family="paragraph">
      <style:paragraph-properties fo:text-align="justify" fo:margin-top="0in" fo:margin-bottom="0in" fo:line-height="150%" fo:text-indent="0.0458in">
        <style:tab-stops>
          <style:tab-stop style:type="left" style:position="0.2423in"/>
          <style:tab-stop style:type="left" style:position="0.4395in"/>
          <style:tab-stop style:type="left" style:position="6.4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Web" style:family="paragraph">
      <style:paragraph-properties fo:text-align="justify" fo:margin-top="0in" fo:margin-bottom="0in" fo:line-height="150%" fo:text-indent="0.0458in">
        <style:tab-stops>
          <style:tab-stop style:type="left" style:position="0.2423in"/>
          <style:tab-stop style:type="left" style:position="0.4395in"/>
          <style:tab-stop style:type="left" style:position="6.4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Web" style:family="paragraph">
      <style:paragraph-properties fo:text-align="justify" fo:margin-top="0in" fo:margin-bottom="0in" fo:line-height="150%" fo:text-indent="0.0458in">
        <style:tab-stops>
          <style:tab-stop style:type="left" style:position="0.2423in"/>
          <style:tab-stop style:type="left" style:position="0.4395in"/>
          <style:tab-stop style:type="left" style:position="6.43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ParágrafodaLista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ParágrafodaLista" style:family="paragraph">
      <style:paragraph-properties fo:text-align="justify" fo:line-height="150%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4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5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6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7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ParágrafodaLista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ParágrafodaLista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2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3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4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5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6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7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8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9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1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2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4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5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6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7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8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9" style:parent-style-name="ParágrafodaLista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0" style:parent-style-name="ParágrafodaLista" style:family="paragraph">
      <style:paragraph-properties fo:text-align="justify" fo:margin-left="0.590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14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15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16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17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18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19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0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NormalWeb" style:family="paragraph">
      <style:paragraph-properties fo:text-align="justify" fo:margin-top="0in" fo:margin-bottom="0in" fo:line-height="150%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1" style:parent-style-name="NormalWeb" style:family="paragraph">
      <style:paragraph-properties fo:text-align="justify" fo:margin-top="0in" fo:margin-bottom="0in" fo:line-height="150%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2" style:parent-style-name="NormalWeb" style:family="paragraph">
      <style:paragraph-properties fo:text-align="justify" fo:margin-top="0in" fo:margin-bottom="0in" fo:line-height="150%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3" style:parent-style-name="NormalWeb" style:family="paragraph">
      <style:paragraph-properties fo:text-align="justify" fo:margin-top="0in" fo:margin-bottom="0in" fo:line-height="150%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4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2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7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2" style:parent-style-name="NormalWeb" style:family="paragraph">
      <style:paragraph-properties fo:text-align="justify" fo:margin-top="0in" fo:margin-bottom="0in" fo:line-height="150%" fo:text-indent="-0.4013in">
        <style:tab-stops>
          <style:tab-stop style:type="left" style:position="-0.3034in"/>
          <style:tab-stop style:type="left" style:position="-0.1062in"/>
          <style:tab-stop style:type="left" style:position="0.484in"/>
          <style:tab-stop style:type="left" style:position="5.9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alWeb" style:family="paragraph">
      <style:paragraph-properties fo:text-align="justify" fo:margin-top="0in" fo:margin-bottom="0in" fo:line-height="150%" fo:margin-left="0.6895in" fo:text-indent="-0.4013in">
        <style:tab-stops>
          <style:tab-stop style:type="left" style:position="-0.2958in"/>
          <style:tab-stop style:type="left" style:position="-0.0986in"/>
          <style:tab-stop style:type="left" style:position="0.4916in"/>
          <style:tab-stop style:type="left" style:position="5.99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NormalWeb" style:family="paragraph">
      <style:paragraph-properties fo:text-align="justify" fo:margin-top="0in" fo:margin-bottom="0in" fo:line-height="150%" fo:margin-left="0.6895in" fo:text-indent="-0.4013in">
        <style:tab-stops>
          <style:tab-stop style:type="left" style:position="-0.2958in"/>
          <style:tab-stop style:type="left" style:position="-0.0986in"/>
          <style:tab-stop style:type="left" style:position="0.4916in"/>
          <style:tab-stop style:type="left" style:position="5.99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alWeb" style:family="paragraph">
      <style:paragraph-properties fo:text-align="justify" fo:margin-top="0in" fo:margin-bottom="0in" fo:line-height="150%" fo:margin-left="0.6895in" fo:text-indent="-0.4013in">
        <style:tab-stops>
          <style:tab-stop style:type="left" style:position="-0.2958in"/>
          <style:tab-stop style:type="left" style:position="-0.0986in"/>
          <style:tab-stop style:type="left" style:position="0.4916in"/>
          <style:tab-stop style:type="left" style:position="5.99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alWeb" style:family="paragraph">
      <style:paragraph-properties fo:text-align="justify" fo:margin-top="0in" fo:margin-bottom="0in" fo:line-height="150%" fo:margin-left="0.6895in" fo:text-indent="-0.4013in">
        <style:tab-stops>
          <style:tab-stop style:type="left" style:position="-0.2958in"/>
          <style:tab-stop style:type="left" style:position="-0.0986in"/>
          <style:tab-stop style:type="left" style:position="0.4916in"/>
          <style:tab-stop style:type="left" style:position="5.99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9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4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9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8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6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6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widows="0" fo:orphans="0" fo:text-align="justify" style:vertical-align="baseline" fo:line-height="150%"/>
      <style:text-properties style:font-name="Calibri" style:font-name-asian="Verdana" style:font-name-complex="Calibri" style:letter-kerning="true" fo:font-size="11pt" style:font-size-asian="11pt" style:font-size-complex="11pt" style:language-asian="zh" style:country-asian="CN" fo:hyphenate="false"/>
    </style:style>
    <style:style style:name="P218" style:parent-style-name="Normal" style:family="paragraph">
      <style:paragraph-properties fo:widows="0" fo:orphans="0" fo:text-align="justify" style:vertical-align="baseline" fo:line-height="150%"/>
      <style:text-properties style:font-name="Calibri" style:font-name-asian="Verdana" style:font-name-complex="Calibri" style:letter-kerning="true" fo:font-size="11pt" style:font-size-asian="11pt" style:font-size-complex="11pt" style:language-asian="zh" style:country-asian="CN" fo:hyphenate="false"/>
    </style:style>
    <style:style style:name="P219" style:parent-style-name="NormalWeb" style:family="paragraph">
      <style:paragraph-properties fo:text-align="justify" fo:margin-top="0in" fo:margin-bottom="0in" fo:line-height="150%" fo:margin-left="1.575in">
        <style:tab-stops>
          <style:tab-stop style:type="left" style:position="-1.1812in"/>
          <style:tab-stop style:type="left" style:position="-0.984in"/>
          <style:tab-stop style:type="left" style:position="-0.3937in"/>
          <style:tab-stop style:type="left" style:position="5.113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1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2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7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8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NormalWeb" style:family="paragraph">
      <style:paragraph-properties fo:text-align="justify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style:text-autospace="non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42" style:parent-style-name="Normal" style:family="paragraph">
      <style:paragraph-properties style:text-autospace="none" fo:text-align="center" fo:line-height="15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43" style:parent-style-name="NormalWeb" style:family="paragraph">
      <style:paragraph-properties fo:text-align="center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45" style:parent-style-name="Normal" style:family="paragraph">
      <style:paragraph-properties style:text-autospace="none" fo:text-align="center" fo:line-height="15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style:text-autospace="none" fo:text-align="center" fo:line-height="15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47" style:parent-style-name="NormalWeb" style:family="paragraph">
      <style:paragraph-properties fo:text-align="center" fo:margin-top="0in" fo:margin-bottom="0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48" style:parent-style-name="Normal" style:family="paragraph">
      <style:paragraph-properties style:text-autospace="none" fo:text-align="center" fo:line-height="15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49" style:parent-style-name="ParágrafodaLista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style:text-autospace="none" fo:text-align="center" fo:line-height="150%"/>
    </style:style>
    <style:style style:name="T25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5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style:text-autospace="none" fo:text-align="justify" fo:line-height="150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paragraph-properties style:text-autospace="none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55" style:parent-style-name="Normal" style:family="paragraph">
      <style:paragraph-properties style:text-autospace="none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256" style:parent-style-name="Normal" style:family="paragraph">
      <style:paragraph-properties style:text-autospace="none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257" style:parent-style-name="Normal" style:family="paragraph">
      <style:paragraph-properties style:text-autospace="none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258" style:parent-style-name="Normal" style:family="paragraph">
      <style:paragraph-properties style:text-autospace="none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259" style:parent-style-name="Normal" style:family="paragraph">
      <style:paragraph-properties style:text-autospace="none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260" style:parent-style-name="Normal" style:family="paragraph">
      <style:paragraph-properties style:text-autospace="none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6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ACORDO DE COOPERAÇÃO<text:s/><text:s/>N.º<text:s/>001/2019</text:p>
      <text:p text:style-name="P8"/>
      <text:p text:style-name="P9">ACORDO DE COOPERAÇÃO<text:s/>QUE,<text:s/>ENTRE SI,<text:s/>CELEBRAM O<text:s/>CONSELHO DE ARQUITETURA E URBANISMO DO BRASIL – CAU/BR,<text:s/>CONSELHO DE ARQUITETURA E URBANISMO DO RIO GRANDE DO SUL – CAU/RS<text:s/>E<text:s/>O<text:s/>INSTITUTO DE ARQUITETOS DO BRASIL, DEPARTAMENTO DO RIO GRANDE DO SUL – IAB/RS, NA FORMA DO ART. 31 DA LEI 13.019/2014.</text:p>
      <text:p text:style-name="P10"/>
      <text:p text:style-name="P11"><text:span text:style-name="T12">CONSELHO DE ARQUITETURA E URBANISMO DO BRASIL,<text:s/></text:span><text:span text:style-name="T13">doravante denominado CAU/BR inscrito no CNPJ/MF sob o nº 14.702.767/0001-77, com sede no Setor Comercial Sul, Quadra 02, Bloco C, Lote 22 – Ed. Serra Dourada salas 401/409, Brasília - DF, neste ato representado pelo Presidente,<text:s/></text:span><text:span text:style-name="T14">ANTÔNIO LUCIANO QUIMARÃES</text:span><text:span text:style-name="T15">,<text:s/></text:span><text:span text:style-name="T16">brasileiro, portador da Cédula de Identidade nº 164922, inscrito no CPF/MF sob o nº 024.569.743-87</text:span><text:span text:style-name="T17">;</text:span></text:p>
      <text:p text:style-name="P18"/>
      <text:p text:style-name="P19"><text:span text:style-name="T20">CONSELHO DE ARQUITETURA E URBANISMO DO RIO GRANDE DO SUL – CAU/RS</text:span><text:span text:style-name="T21">, autarquia federal, criada pela Lei nº 12.378/2010, inscrito no CNPJ sob o nº 14.840.270/0001-15, com sede na Rua Dona Laura, nº 320, 14º e 15º andares, CEP nº 90430-090, Porto Alegre/RS, representado neste ato por seu Presidente,<text:s/></text:span><text:span text:style-name="T22">TIAGO HOLZMANN DA SILVA</text:span><text:span text:style-name="T23">, brasileiro, arquiteto e urbanista, inscrito no CPF/MPF sob o nº 600.929.550-53; e o</text:span></text:p>
      <text:p text:style-name="P24"/>
      <text:p text:style-name="P25"><text:span text:style-name="T26">INSTITUTO DE ARQUITETOS DO BRASIL, DEPARTAMENTO DO RIO GRANDE DO SUL – IAB/RS,</text:span><text:span text:style-name="T27"><text:s/>com sede nesta Capital à Rua General Canabarro, nº 363, Bairro Centro, inscrito no CNPJ nº 92.915.214/0001-06, neste ato representado por seu Presidente, Arquiteto e Urbanista<text:s/></text:span><text:span text:style-name="T28">RAFAEL PAVAN DOS PASSOS</text:span><text:span text:style-name="T29">, RESOLVEM, com fundamento na Lei nº 13.019/2014, no Decreto nº 8.726/2016 e no<text:s/></text:span><text:span text:style-name="T30">Extrato de Justificativa de Ausência de Chamamento Público – 21º Congresso Brasileiro de Arquitetos</text:span><text:span text:style-name="T31"><text:note text:note-class="footnote" text:id="_ftn0"><text:note-citation>1</text:note-citation><text:note-body><text:p text:style-name="Textodenotaderodapé"><text:s/>https://transparencia.caurs.gov.br/wp-content/uploads/extrato-ausencia-cp-2019.pdf</text:p></text:note-body></text:note></text:span><text:span text:style-name="T32">,<text:s/></text:span><text:span text:style-name="T33"><text:s/>publicado em 04/04/2019 no portal da transparência do CAU/RS</text:span><text:span text:style-name="T34"><text:note text:note-class="footnote" text:id="_ftn1"><text:note-citation>2</text:note-citation><text:note-body><text:p text:style-name="Textodenotaderodapé"><text:s/>https://transparencia.caurs.gov.br/?page_id=259</text:p></text:note-body></text:note></text:span><text:span text:style-name="T35">, CELEBRAR o presente</text:span><text:span text:style-name="T36"><text:s/>ACORDO DE COOPERAÇÃO</text:span><text:span text:style-name="T37">,<text:s/></text:span><text:span text:style-name="T38">na forma do art. 31 da lei 13.019/2014, <text:s/></text:span><text:span text:style-name="T39">que se regerá pelas cláusulas e condições seguintes.</text:span></text:p>
      <text:p text:style-name="P40"/>
      <text:p text:style-name="P41"><text:bookmark-start text:name="_Hlk12886964"/>CLÁUSULA PRIMEIRA – OBJETO<text:s/></text:p>
      <text:p text:style-name="P42"><text:bookmark-end text:name="_Hlk12886964"/></text:p>
      <text:list text:style-name="LFO2" text:continue-numbering="true">
        <text:list-item>
          <text:list>
            <text:list-item>
              <text:p text:style-name="P43"><text:span text:style-name="T44">Objet</text:span><text:span text:style-name="T45">o</text:span></text:p>
            </text:list-item>
            <text:list-item>
              <text:p text:style-name="P46">O presente<text:s/><text:bookmark-start text:name="_Hlk12875709"/>Acordo de Cooperação tem como objeto<text:s/>a celebração de parceria em regime de mútua colaboração e<text:s/><text:s/>sem transferência de recursos entre os partícipes, com o objetivo de executar projetos e atividades de interesse recíprocos para o<text:s/>21º Congresso Brasileiro de Arquitetos (21º -<text:s/>CBA), promovido pelo Instituto de Arquitetos do Brasil (IAB),<text:s/>a ser<text:s/>realizado<text:s/>no período de 09 a 12 de outubro<text:s/>de 2019,<text:s/>em Porto Alegre<text:s/>/ RS.</text:p>
            </text:list-item>
          </text:list>
        </text:list-item>
      </text:list>
      <text:p text:style-name="P47"><text:bookmark-end text:name="_Hlk12875709"/></text:p>
      <text:list text:style-name="LFO2" text:continue-numbering="true">
        <text:list-item>
          <text:list>
            <text:list-item>
              <text:p text:style-name="P48">Descrição do objeto:</text:p>
            </text:list-item>
          </text:list>
        </text:list-item>
      </text:list>
      <text:p text:style-name="P49"><text:tab/></text:p>
      <text:p text:style-name="P50"/>
      <text:list text:style-name="LFO2" text:continue-numbering="true">
        <text:list-item>
          <text:list>
            <text:list-item>
              <text:list>
                <text:list-item>
                  <text:p text:style-name="P51"><text:bookmark-start text:name="_Hlk12875785"/>O CAU/BR fará parte das atividades, conforme detalhamento<text:s/>a seguir:</text:p>
                </text:list-item>
              </text:list>
            </text:list-item>
          </text:list>
        </text:list-item>
      </text:list>
      <text:p text:style-name="P52"/>
      <text:list text:style-name="LFO5" text:continue-numbering="true">
        <text:list-item>
          <text:p text:style-name="P53">Evento preparatório do 27º Congresso Mundial de Arquitetos (UIA2020RIO);</text:p>
        </text:list-item>
        <text:list-item>
          <text:p text:style-name="P54">89ª Reunião do Conselho Diretor e da 95ª Reunião Plenária Ordinária para os dias para 9, 10, 11 e 12 de outubro em Porto Alegre/RS – aprovada pela DPOBR nº 0087-10.B/2019;</text:p>
        </text:list-item>
        <text:list-item>
          <text:p text:style-name="P55">Seminário nacional FORMAÇÃO E O FAZER ARQUITETURA - EAD x ENSINO PRESENCIAL, aprovado pela Proposta nº 6/19 – CEAU-CAU/BR;</text:p>
        </text:list-item>
        <text:list-item>
          <text:p text:style-name="P56">Reunião das Comissões Ordinária permanentes e especiais e temporárias, aprovadas pelas deliberações: Deliberação nº 27/2019 e SICCAU nº 871573/2019, Deliberação nº 30/2019 e SICCAU nº 876429/2019, Deliberação nº 044/2019 – CEF/CAU/BR (programação), Deliberação nº 12/2019 CED-CAU/BR, Deliberação nº 30/2019 CEP-CAU/BR, Deliberação nº 13/2019 CPP-CAU/BR; Deliberação nº 21/2019 CRI-CAU/BR, Deliberação nº 18/2019 CEN-CAU/BR;</text:p>
        </text:list-item>
        <text:list-item>
          <text:p text:style-name="P57">Atividades de temas competentes às comissões e órgãos colegiados do CAU/BR:</text:p>
        </text:list-item>
      </text:list>
      <text:p text:style-name="P58"><text:bookmark-end text:name="_Hlk12875785"/></text:p>
      <text:list text:style-name="LFO2" text:continue-numbering="true">
        <text:list-item>
          <text:list>
            <text:list-item>
              <text:list>
                <text:list-item>
                  <text:p text:style-name="P59">O CAU/RS fará parte das atividades, conforme detalhamento a seguir:</text:p>
                </text:list-item>
              </text:list>
            </text:list-item>
          </text:list>
        </text:list-item>
      </text:list>
      <text:p text:style-name="P60"/>
      <text:list text:style-name="LFO9" text:continue-numbering="true">
        <text:list-item>
          <text:p text:style-name="P61">Atendimento integral aos profissionais, durante o 21º CBA, com o furgão do CAU mais Perto;</text:p>
        </text:list-item>
        <text:list-item>
          <text:p text:style-name="P62">Participação na<text:s/>curadoria do Evento;</text:p>
        </text:list-item>
        <text:list-item>
          <text:p text:style-name="P63">Realização de reunião do Fórum de Presidentes de CAU;</text:p>
        </text:list-item>
        <text:list-item>
          <text:p text:style-name="P64">Realização de reunião do Fórum das Entidades de Arquitetos e Urbanistas do Rio Grande do Sul.</text:p>
        </text:list-item>
      </text:list>
      <text:p text:style-name="P65"/>
      <text:p text:style-name="P66">CLÁUSULA SEGUNDA – DAS RESPONSABILIDADES E OBRIGAÇÕES DOS PARTICIPANTES</text:p>
      <text:p text:style-name="P67"/>
      <text:list text:style-name="LFO6" text:continue-numbering="true">
        <text:list-item>
          <text:list>
            <text:list-item>
              <text:p text:style-name="P68">O CAU/BR ficará responsável por: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69">Emissão de passagens de todos os<text:s/><text:bookmark-start text:name="_Hlk12878149"/>palestrantes, convidados e congressistas, participantes da programação oficial do 21º Congresso Brasileiro de Arquitetos,<text:bookmark-end text:name="_Hlk12878149"/><text:s/>definia em conjunto com o<text:s/>IAB/RS e CAU/RS;</text:p>
                </text:list-item>
                <text:list-item>
                  <text:p text:style-name="P70">Pagamento de diárias para os<text:s/><text:bookmark-start text:name="_Hlk12885093"/>palestrantes, convidados e congressistas, participantes da programação oficial do 21º Congresso Brasileiro de Arquitetos, indicados pelo CAU/BR;</text:p>
                </text:list-item>
              </text:list>
            </text:list-item>
          </text:list>
        </text:list-item>
      </text:list>
      <text:p text:style-name="P71"><text:bookmark-end text:name="_Hlk12885093"/></text:p>
      <text:list text:style-name="LFO6" text:continue-numbering="true">
        <text:list-item>
          <text:list>
            <text:list-item>
              <text:p text:style-name="P72"><text:bookmark-start text:name="_Hlk12877564"/>O CAU/RS ficará responsável por:</text:p>
              <text:list text:continue-numbering="true">
                <text:list-item>
                  <text:p text:style-name="P73"><text:bookmark-end text:name="_Hlk12877564"/><text:span text:style-name="T74">Contratação de serviços de</text:span><text:span text:style-name="T75"><text:s/></text:span><text:span text:style-name="T76">hospedagem e/ou diárias aos</text:span><text:span text:style-name="T77"><text:s/></text:span><text:span text:style-name="T78">demais<text:s/></text:span><text:span text:style-name="T79">congressistas</text:span><text:span text:style-name="T80"><text:s/>não contemplados nas indicações do CAU/BR, conforme previamente<text:s/></text:span><text:span text:style-name="T81">determinado entre as partes</text:span><text:span text:style-name="T82">, mediante normativa específica;</text:span></text:p>
                </text:list-item>
                <text:list-item>
                  <text:p text:style-name="P83"><text:bookmark-start text:name="_Hlk12883846"/>Contratação de serviços de natureza comum, não continuados, de captação e edição de vídeos, fotografia, alimentação, papelaria, organização e administração de eventos, fornecimento de equipamentos e recursos humanos, montagem e adesivagem das estruturas da Feira de Arquitetura,<text:s/>incluindo estandes,<text:s/>além de materiais de divulgação, para a organização e realização do 21º Congresso Brasileiro de Arquitetos;</text:p>
                </text:list-item>
                <text:list-item>
                  <text:p text:style-name="P84">Locação de espaços para realização do evento, de acordo com as normativas legais;</text:p>
                </text:list-item>
                <text:list-item>
                  <text:p text:style-name="P85">Ambientação do estante do CAU/BR e CAU/RS, com a contratação de mobiliários necessários;</text:p>
                </text:list-item>
                <text:list-item>
                  <text:p text:style-name="P86">Contratação e custeio da energia elétrica para as instalações da Feira de Arquitetura, a ocorrer na Praça da Alfândega;</text:p>
                </text:list-item>
                <text:list-item>
                  <text:p text:style-name="P87">Divulgação de mídias em redes sociais<text:s/>e outros veículos de comunicação do CAU/RS;</text:p>
                </text:list-item>
              </text:list>
            </text:list-item>
          </text:list>
        </text:list-item>
      </text:list>
      <text:p text:style-name="P88"><text:bookmark-end text:name="_Hlk12883846"/></text:p>
      <text:list text:style-name="LFO6" text:continue-numbering="true">
        <text:list-item>
          <text:list>
            <text:list-item>
              <text:p text:style-name="P89">O IAB/RS ficará responsável por:</text:p>
            </text:list-item>
          </text:list>
        </text:list-item>
      </text:list>
      <text:p text:style-name="P90"/>
      <text:list text:style-name="LFO6" text:continue-numbering="true">
        <text:list-item>
          <text:list>
            <text:list-item>
              <text:list>
                <text:list-item>
                  <text:p text:style-name="P91">Reservar espaço para<text:s/>proposição, pelo CAU/BR<text:s/>e pelo<text:s/>CAU/RS, de<text:s/>oficinas e outras atividades de matérias de competência<text:s/>de ambos,<text:s/>de acordo com o cronograma geral do 21º CBA, a ser definido juntamente com o IAB/RS;</text:p>
                </text:list-item>
                <text:list-item>
                  <text:p text:style-name="P92"><text:s/>Informar, em todas as peças e mídias de divulgação do Evento a participação do CAU/BR<text:s/>e do CAU/RS, inclusive com a inserção de sua logomarca nas peças publicitárias e de divulgação;</text:p>
                </text:list-item>
                <text:list-item>
                  <text:p text:style-name="P93"><text:s/>Reservar ao CAU/BR<text:s/>e ao CAU/RS,<text:s/>espaço na mesa de abertura e na mesa encerramento, dentre outras atividades;</text:p>
                </text:list-item>
                <text:list-item>
                  <text:p text:style-name="P94">Gratuidade nas inscrições de todos os Conselheiros Titulares e Suplentes de Conselheiros do CAU/BR, bem como de todos os empregados do CAU/BR que estiverem trabalhando no evento;</text:p>
                </text:list-item>
                <text:list-item>
                  <text:p text:style-name="P95">Os profissionais registrados e quitados com o CAU/RS, receberão desconto na inscrição do evento, no valor de R$ 250,00 (duzentos e cinquenta reais);</text:p>
                </text:list-item>
                <text:list-item>
                  <text:p text:style-name="P96">Gratuidade nas inscrições de todos os empregados do CAU/RS;</text:p>
                </text:list-item>
                <text:list-item>
                  <text:p text:style-name="P97">Permitir ao CAU/BR<text:s/>e ao CAU/RS,<text:s/>a discussão e a proposição de atividades na programação;</text:p>
                </text:list-item>
                <text:list-item>
                  <text:p text:style-name="P98">Inserção no cronograma geral do 21º CBA, de todas as<text:s/>atividades propostas pelo CAU/BR<text:s/>e pelo CAU/RS<text:s/>após acordo entre<text:s/>as partes;</text:p>
                </text:list-item>
                <text:list-item>
                  <text:p text:style-name="P99">Espaço e estrutura para realização dos eventos a seguir: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00"><text:bookmark-start text:name="_Hlk12883869"/>Seminário CEP-BR x CEPs-UF</text:p>
        </text:list-item>
        <text:list-item>
          <text:p text:style-name="P101">Reunião CEN</text:p>
        </text:list-item>
        <text:list-item>
          <text:p text:style-name="P102">Reunião CRI</text:p>
        </text:list-item>
        <text:list-item>
          <text:p text:style-name="P103">Reunião CPP</text:p>
        </text:list-item>
        <text:list-item>
          <text:p text:style-name="P104">Reunião COA</text:p>
        </text:list-item>
        <text:list-item>
          <text:p text:style-name="P105">Reunião CPFI</text:p>
        </text:list-item>
        <text:list-item>
          <text:p text:style-name="P106">Reunião CED</text:p>
        </text:list-item>
        <text:list-item>
          <text:p text:style-name="P107">Reunião CEF</text:p>
        </text:list-item>
        <text:list-item>
          <text:p text:style-name="P108">Encontro do CEAU Nacional</text:p>
        </text:list-item>
        <text:list-item>
          <text:p text:style-name="P109">Plenária CAU BR</text:p>
        </text:list-item>
      </text:list>
      <text:p text:style-name="P110"/>
      <text:list text:style-name="LFO6" text:continue-numbering="true">
        <text:list-item>
          <text:list>
            <text:list-item>
              <text:list>
                <text:list-item>
                  <text:p text:style-name="P111"><text:bookmark-end text:name="_Hlk12883869"/>Garantir a participação<text:s/>dos palestrantes, convidados e congressistas, indicados pelo CAU/BR em comum acordo com o IAB/RS e CAU/RS, na programação oficial do 21º Congresso Brasileiro de Arquitetos, com os temas a seguir:<text:s/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12">Arquitetura, Cidade e Ambiente - Habitação Social em Centros Urbanos;</text:p>
        </text:list-item>
        <text:list-item>
          <text:p text:style-name="P113">ATHIS;</text:p>
        </text:list-item>
        <text:list-item>
          <text:p text:style-name="P114">Questões eleitorais – Regulamento Eleitoral do CAU/BR;</text:p>
        </text:list-item>
        <text:list-item>
          <text:p text:style-name="P115">Atribuições e responsabilidade do conselheiro no CAU;</text:p>
        </text:list-item>
        <text:list-item>
          <text:p text:style-name="P116">Ética na Arquitetura e Urbanismo: 1. Remuneração; 2. Direitor do Consumidor; 3. Direito Autoral;</text:p>
        </text:list-item>
        <text:list-item>
          <text:p text:style-name="P117">Formação e Fazer Profissional – BIM;</text:p>
        </text:list-item>
        <text:list-item>
          <text:p text:style-name="P118">Proteção do Patrimônio Cultural.</text:p>
        </text:list-item>
        <text:list-item>
          <text:p text:style-name="P119">Formação e Fazer Profissional – O Papel do Arquiteto no Mercado Imobiliário;</text:p>
        </text:list-item>
        <text:list-item>
          <text:p text:style-name="P120">Planejar com a Paisagem/ Paisagem urbana e patrimônio;</text:p>
        </text:list-item>
        <text:list-item>
          <text:p text:style-name="P121">EAD X Ensino Presencial<text:s/></text:p>
        </text:list-item>
        <text:list-item>
          <text:p text:style-name="P122">Formação e Fazer Profissional –Ética;</text:p>
        </text:list-item>
        <text:list-item>
          <text:p text:style-name="P123">Oficina de Contratos: Contrato de prestação de serviço em arquitetura e urbanismo: evite armadilhas;</text:p>
        </text:list-item>
        <text:list-item>
          <text:p text:style-name="P124">Arquitetura, Cidade e Ambiente – Mobilidade e a Questão de Gênero;</text:p>
        </text:list-item>
        <text:list-item>
          <text:p text:style-name="P125">Arquitetura Popular;</text:p>
        </text:list-item>
        <text:list-item>
          <text:p text:style-name="P126">Projeto de Acreditação para cursos brasileiros;</text:p>
        </text:list-item>
        <text:list-item>
          <text:p text:style-name="P127">Atuação Profissional na perspectiva de gênero;</text:p>
        </text:list-item>
        <text:list-item>
          <text:p text:style-name="P128">Cidade e Gênero;</text:p>
        </text:list-item>
        <text:list-item>
          <text:p text:style-name="P129">ODS e Nova Agenda Urbana: Planejamento Urbano Sustentável;</text:p>
        </text:list-item>
      </text:list>
      <text:list text:style-name="LFO6" text:continue-numbering="true">
        <text:list-item>
          <text:list>
            <text:list-item>
              <text:p text:style-name="P130">Elaborar e aprovar o plano de trabalho para cada ação conjunta, inclusive suas eventuais alterações;</text:p>
            </text:list-item>
            <text:list-item>
              <text:p text:style-name="P131">Atuar, de forma integrada, articulada e cooperativa, para consecução dos objetivos;</text:p>
            </text:list-item>
            <text:list-item>
              <text:p text:style-name="P132">Compartilhar dados e informações sobre a execução das ações previstas nos planos de trabalho;</text:p>
            </text:list-item>
            <text:list-item>
              <text:p text:style-name="P133">Designar<text:s/>RESPONSÁVEL<text:s/>para atender às demandas objeto do presente Acordo de Cooperação;</text:p>
            </text:list-item>
          </text:list>
        </text:list-item>
      </text:list>
      <text:p text:style-name="P134"/>
      <text:p text:style-name="P135">CLÁUSULA<text:s/>TERCEIRA<text:s/>–<text:s/>CONDIÇÃO DE EXECUÇÃO</text:p>
      <text:p text:style-name="P136"/>
      <text:p text:style-name="P137"><text:span text:style-name="T138">3</text:span><text:span text:style-name="T139">.1.</text:span><text:span text:style-name="T140"><text:s/></text:span><text:span text:style-name="T141">Para a execução das ações referidas na Cláusula Primeira, as instituições acordadas elaborarão planos de trabalho onde serão detalhadas as ações do presente Acordo, em especial o objeto, as metas a serem atingidas, as etapas de execução, a previsão de início e conclusão de cada etapa e as responsabilidades e atribuições dos partícipes.</text:span></text:p>
      <text:p text:style-name="P142"><text:span text:style-name="T143">3.2.</text:span><text:span text:style-name="T144"><text:s/></text:span><text:span text:style-name="T145"><text:s/></text:span><text:span text:style-name="T146">A execução das ações objeto deste Acordo não implicará em repasse ou transferência de recursos financeiros entre os partícipes.</text:span></text:p>
      <text:p text:style-name="P147"><text:span text:style-name="T148">3.3</text:span><text:span text:style-name="T149">.</text:span><text:span text:style-name="T150"><text:s/></text:span><text:span text:style-name="T151">Os partícipes assumem o compromisso de:</text:span></text:p>
      <text:list text:style-name="LFO11" text:continue-numbering="true">
        <text:list-item>
          <text:p text:style-name="P152">cumprir integralmente as obrigações pactuadas neste instrumento e nos planos de trabalho;</text:p>
        </text:list-item>
        <text:list-item>
          <text:p text:style-name="P153">desenvolver esforços conjuntos e permanentes na capacitação e atualização mútua no que tange às exigências legais e normativas em matéria de acessibilidade;</text:p>
        </text:list-item>
        <text:list-item>
          <text:p text:style-name="P154">disponibilizar os recursos humanos e financeiros necessários para o desenvolvimento das atividades acordadas nos planos de trabalho;</text:p>
        </text:list-item>
        <text:list-item>
          <text:p text:style-name="P155">disponibilizar à sociedade os produtos e melhorias objeto deste Acordo, inclusive estudos e documentos técnicos elaborados em oficinas de trabalhos, palestras e outros eventos conjuntos, com possibilidade, inclusive, de inserção nos sítios eletrônicos dos partícipes;</text:p>
        </text:list-item>
        <text:list-item>
          <text:p text:style-name="P156">fornecer todas as informações solicitadas sobre a execução do presente Acordo de Cooperação.</text:p>
        </text:list-item>
      </text:list>
      <text:p text:style-name="P157"/>
      <text:p text:style-name="P158"><text:bookmark-start text:name="_Hlk12886602"/>CLÁUSULA<text:s/>QUARTA<text:s/>- PRAZO DE VIGÊNCIA E EFICÁCIA</text:p>
      <text:p text:style-name="P159"/>
      <text:p text:style-name="P160"><text:bookmark-end text:name="_Hlk12886602"/><text:span text:style-name="T161">4</text:span><text:span text:style-name="T162">.1</text:span><text:span text:style-name="T163">.</text:span><text:span text:style-name="T164"><text:s/></text:span><text:span text:style-name="T165">A vigência deste instrumento será no período de<text:s/></text:span><text:span text:style-name="T166">03</text:span><text:span text:style-name="T167"><text:s/>de julho de 2019 à 10 de dezembro de 2019</text:span><text:span text:style-name="T168">,</text:span><text:span text:style-name="T169"><text:s/>conforme metas p</text:span><text:span text:style-name="T170">rojetadas no Plano de Trabalho, persistindo a obrigação ao longo do tempo por parte d</text:span><text:span text:style-name="T171">as partes<text:s/></text:span><text:span text:style-name="T172">quanto à divulgação</text:span><text:span text:style-name="T173"><text:s/>do nome do CAU/RS neste evento;</text:span></text:p>
      <text:p text:style-name="P174"><text:span text:style-name="T175">4</text:span><text:span text:style-name="T176">.2.<text:s/></text:span><text:span text:style-name="T177">A vigência poderá ser alterada mediante termo aditivo, conforme consenso entre os partícipes, não devendo o período de prorrogação ser superior ao per</text:span><text:span text:style-name="T178">íodo inicialmente estabelecido;</text:span></text:p>
      <text:soft-page-break/>
      <text:p text:style-name="P179"><text:span text:style-name="T180">4</text:span><text:span text:style-name="T181">.</text:span><text:span text:style-name="T182">3</text:span><text:span text:style-name="T183">.</text:span><text:span text:style-name="T184"><text:s/></text:span><text:span text:style-name="T185">A eficácia deste instrumento fica condicionada à publicação do seu extrato no<text:s/></text:span><text:span text:style-name="T186">Portal da Transparência deste Termo de Cooperação</text:span><text:span text:style-name="T187">.<text:s/></text:span></text:p>
      <text:p text:style-name="P188"/>
      <text:p text:style-name="P189">CLÁUSULA<text:s/>QUINTA– ALTERAÇÃO DO ACORDO DE COOPERAÇÃO<text:s/></text:p>
      <text:p text:style-name="P190"/>
      <text:p text:style-name="P191">5.1.<text:s/>Este instrumento poderá ser alterado mediante consenso entre os partícipes,<text:s/>nas hipóteses admitidas pela legislação;</text:p>
      <text:p text:style-name="P192">5.2.<text:s/>As alterações serão realizadas por meio de Termo de Apostilamento, quando se referirem a modificações em itens do Plano de Trabalho, ou por Termo<text:s/>Aditivo, nas demais hipóteses;</text:p>
      <text:p text:style-name="P193">5.3.<text:s/>As alterações serão divulgadas nas hipóteses em que ocorrerem por termo aditivo, mediante publicação de seu extrato.</text:p>
      <text:p text:style-name="P194"/>
      <text:p text:style-name="P195"><text:bookmark-start text:name="_Hlk12887525"/>CLÁUSULA SEXTA<text:s/>- RELATÓRIO DE CUMPRIMENTO DAS RESPONSABILIDADES (RELATÓRIO DE EXECUÇÃO)<text:s/></text:p>
      <text:p text:style-name="P196"><text:bookmark-end text:name="_Hlk12887525"/></text:p>
      <text:p text:style-name="P197">6.1 – A ORGANIZAÇÃO DA SOCIEDADE CIVIL – IAB-RS apresentará o Relatório de Cumprimento das Responsabilidades do Acordo de Cooperação (Relatório de Execução), no prazo de 30 (trinta) dias após o término da vigência deste instrumento.<text:s/></text:p>
      <text:p text:style-name="P198">6.2 – O Relatório de Cumprimento das Responsabilidades deverá conter:<text:s/></text:p>
      <text:p text:style-name="P199">I - descrição das ações desenvolvidas para a execução do objeto, para demonstrar o alcance dos resultados esperados.<text:s/></text:p>
      <text:p text:style-name="P200">II - documentos de comprovação da execução do objeto, tais como fotos, reportagens, documentos e relatórios.<text:s/></text:p>
      <text:p text:style-name="P201">III - documentos de comprovação do cumprimento de suas responsabilidades quanto aos direitos intelectuais dos bens decorrentes da execução da parceria, se necessário.<text:s/></text:p>
      <text:p text:style-name="P202">6.3 – A competência para a apreciação do Relatório de Cumprimento das Responsabilidades é da autoridade competente para celebrar a parceria.<text:s/></text:p>
      <text:p text:style-name="P203">6.4 - Caso o cumprimento das responsabilidades já esteja comprovado no processo pela existência de documentação suficiente apresentada pela ORGANIZAÇÃO DA SOCIEDADE CIVIL ou pelo teor de documento técnico oficial produzido pelo CAU/RS atestando a execução do objeto, o administrador público poderá decidir pelo imediato arquivamento do processo, sem necessidade de apresentação do Relatório de Cumprimento das Responsabilidades.<text:s/></text:p>
      <text:p text:style-name="P204">6.5 – A apreciação do Relatório de Cumprimento das Responsabilidades ocorrerá no prazo de até 90 (noventa) dias, contado da data de sua apresentação pela ORGANIZAÇÃO DA SOCIEDADE CIVIL.<text:s/></text:p>
      <text:soft-page-break/>
      <text:p text:style-name="P205">6.6 – O prazo de análise poderá ser prorrogado, mediante decisão motivada.<text:s/></text:p>
      <text:p text:style-name="P206">6.7 – O transcurso do prazo sem que o relatório tenha sido apreciado:<text:s/></text:p>
      <text:p text:style-name="P207">I – não impede que a ORGANIZAÇÃO DA SOCIEDADE CIVIL participe de chamamentos públicos ou celebre novas parcerias;<text:s/></text:p>
      <text:p text:style-name="P208">II – não implica impossibilidade de sua apreciação em data posterior ou vedação a que se adotem medidas saneadoras ou punitivas pela inexecução do objeto.<text:s/></text:p>
      <text:p text:style-name="P209">III – no caso de não realização do evento a ORGANIZAÇÃO DA SOCIEDADE CIVIL está obrigada a ressarcir os cofres públicos, nos termos da legislação de regência.<text:s/></text:p>
      <text:p text:style-name="P210">6.8 - Caso o Relatório de Cumprimento das Responsabilidades e o conjunto de documentos existentes no processo não sejam suficientes para comprovar a execução do objeto da parceria, o CAU/RS poderá decidir pela aplicação das sanções previstas na Lei Nacional nº 13.019, de 31 de julho de 2014 e <text:s/>Decreto Regulamentador.<text:s/></text:p>
      <text:p text:style-name="P211">6.9 – A ORGANIZAÇÃO DA SOCIEDADE CIVIL deverá manter a guarda dos documentos originais relativos à execução da parceria pelo prazo de dez anos, contado do dia útil subsequente ao da apresentação do Relatório de Cumprimento das Responsabilidades.<text:s/></text:p>
      <text:p text:style-name="P212">6.10 -<text:s/>A ORGANIZAÇÃO DA SOCIEDADE CIVIL deve comprovar que os valores arrecadados de ingressos<text:s/>foram<text:s/>destinados à execução do objeto pactuado e o saldo financeiro remanescente, se houver, deve ser devolvido ao CAU/RS<text:s/>e<text:s/>ao<text:s/>CAU/BR, no limite do montante despendido pelas<text:s/>Autarquias<text:s/>para a consecução do 21º CBA.</text:p>
      <text:p text:style-name="P213">6.10 - A ORGANIZAÇÃO DA SOCIEDADE CIVIL deve demonstrar o controle das vendas dos ingressos e, preferencialmente, acesso ao evento por meio de recursos como a tecnologia eletrônica que permita a emissão de relatórios gerenciais; fiscalização in loco, quando necessária.</text:p>
      <text:p text:style-name="P214"/>
      <text:p text:style-name="P215">CLÁUSULA SÉTIMA – DOS RECURSOS FINANCEIROS</text:p>
      <text:p text:style-name="P216"/>
      <text:p text:style-name="P217">7.1. As despesas decorrentes do presente Acordo de Cooperação correrão por conta das dotações orçamentárias das respectivas instituições, em conformidade com as responsabilidades assumidas neste instrumento e nos eventuais termos aditivos ou de adesão;</text:p>
      <text:p text:style-name="P218">7.2. O orçamento destinado aos itens 2.1.1. e 2.1.2, se limitarão aos orçamentos estipulados para a realização da 95ª Reunião Plenária Ordinária de outubro de 2019 e do Seminário Nacional do CEAU-CAU/BR-2019;</text:p>
      <text:p text:style-name="P219"/>
      <text:p text:style-name="P220">CLÁUSULA<text:s/>OITO<text:s/>– SANÇÕES <text:s/></text:p>
      <text:p text:style-name="P221"/>
      <text:soft-page-break/>
      <text:p text:style-name="P222">8.1 - A execução da parceria em desacordo com o Plano de Trabalho, com este instrumento, com o disposto na Lei Nacional nº 13.019, de 31 de julho de 2014<text:s/>e Decreto Regulamentador<text:s/>pode ensejar aplicação de sanções:</text:p>
      <text:p text:style-name="P223">I - advertência;<text:s/></text:p>
      <text:p text:style-name="P224">II - suspensão temporária da participação em chamamento público e impedimento de celebração de parceria ou contrato com órgãos e entidades da administração pública distrital, por prazo não superior a dois anos; ou<text:s/></text:p>
      <text:p text:style-name="P225">III - declaração de inidoneidade para participar de chamamento público ou celebrar parceria ou contrato com órgãos e entidades de todas as esferas de governo.<text:s/></text:p>
      <text:p text:style-name="P226">§ 1º É garantida prévia defesa do interessado antes da aplicação da sanção, no prazo de dez dias a contar do recebimento de notificação com essa finalidade.<text:s/></text:p>
      <text:p text:style-name="P227">§ 2º A sanção de advertência tem caráter educativo e preventivo e será aplicada quando verificadas irregularidades que não justifiquem a aplicação de penalidade mais severa.<text:s/></text:p>
      <text:p text:style-name="P228">§ 3º A sanção de suspensão temporária deverá ser aplicada nos casos em que verificada fraude na celebração, na execução ou na prestação de contas da parceria, quando não se justificar a imposição da penalidade mais severa, considerando a natureza e a gravidade da infração, as peculiaridades do caso concreto, as circunstâncias agravantes ou atenuantes e os danos.<text:s/></text:p>
      <text:p text:style-name="P229">§ 4º As sanções de suspensão temporária e de declaração de inidoneidade são de competência exclusiva do Secretário de Estado ou dirigente máximo da entidade.<text:s/></text:p>
      <text:p text:style-name="P230">§ 5º A aplicação das sanções deve ser precedida de processo administrativo instaurado pela autoridade máxima de cada órgão ou entidade da administração pública distrital responsável pela celebração da parceria.<text:s/></text:p>
      <text:p text:style-name="P231"/>
      <text:p text:style-name="P232">CLÁUSULA<text:s/>NONA<text:s/>- DENÚNCIA OU RESCISÃO<text:s/></text:p>
      <text:p text:style-name="P233"/>
      <text:p text:style-name="P234">9.1 O presente Acordo poderá ser rescindido de pleno direito no caso de infração a qualquer uma das cláusulas e condições nele estipuladas, ou denunciado por qualquer dos partícipes, com antecedência mínima de 30 (trinta) dias, por juízo de conveniência e oportunidade, ou a qualquer tempo em face da superveniência de impedimento legal que o torne formal ou materialmente inexequível.</text:p>
      <text:p text:style-name="P235"/>
      <text:p text:style-name="P236">CLÁUSULA<text:s/>DÉCIMA<text:s/>–<text:s/>DO FORO COMPETENTE<text:s/></text:p>
      <text:p text:style-name="P237"/>
      <text:soft-page-break/>
      <text:p text:style-name="P238">O foro competente para dirimir, após prévia tentativa de solução administrativa, quaisquer dúvidas oriundas deste Termo de Fomento com exclusão de qualquer outro, por mais privilegiado que seja, é o da Justiça Federal, Seção Judiciária do Rio Grande do Sul.</text:p>
      <text:p text:style-name="P239"/>
      <text:p text:style-name="P240"/>
      <text:p text:style-name="P241"/>
      <text:section text:name="Sect1" text:style-name="S1">
        <text:p text:style-name="P242">ANTÔNIO LUCIANO GUIMARÃES</text:p>
        <text:p text:style-name="P243"><text:span text:style-name="T244">Presidente do CAU/BR</text:span></text:p>
        <text:p text:style-name="P245"/>
        <text:p text:style-name="P246">TIAGO HOLZMANN DA SILVA</text:p>
        <text:p text:style-name="P247">Presidente do CAU/RS</text:p>
        <text:p text:style-name="P248"/>
        <text:p text:style-name="P249">RAFAEL PAVAN DOS PASSOS</text:p>
        <text:p text:style-name="P250"><text:span text:style-name="T251">Presidente do IAB-RS</text:span></text:p>
      </text:section>
      <text:section text:name="Sect2" text:style-name="S2">
        <text:p text:style-name="P252"/>
        <text:p text:style-name="P253">TESTEMUNHAS:</text:p>
        <text:p text:style-name="P254"/>
      </text:section>
      <text:section text:name="Sect3" text:style-name="S3">
        <text:p text:style-name="P255">Assinatura:</text:p>
        <text:p text:style-name="P256">Nome:</text:p>
        <text:p text:style-name="P257">CPF:</text:p>
        <text:p text:style-name="P258"/>
        <text:p text:style-name="P259">Assinatura:</text:p>
        <text:p text:style-name="P260">Nome:</text:p>
        <text:p text:style-name="P261"><text:span text:style-name="T262">CPF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tru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tru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Númerodepágina" style:display-name="Número de página" style:family="text" style:parent-style-name="Fonteparág.padrão"/>
    <style:style style:name="disposicao" style:display-name="disposica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tru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Textoembloco" style:display-name="Texto em bloco" style:family="paragraph" style:parent-style-name="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tru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/>
    </style:style>
    <style:style style:name="spip" style:display-name="spip" style:family="paragraph" style:parent-style-name="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true"/>
    </style:style>
    <style:style style:name="Estilo_Lei6_Assinatura" style:display-name="Estilo_Lei6_Assinatura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tru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asian="Times New Roman" style:font-name-complex="Tahoma" fo:font-size="8pt" style:font-size-asian="8pt" style:font-size-complex="8pt" style:language-asian="pt" style:country-asian="BR" fo:hyphenate="true"/>
    </style:style>
    <style:style style:name="EstiloAssinaturaemLei" style:display-name="Estilo Assinatura em Lei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true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Título" style:display-name="Título" style:family="paragraph" style:parent-style-name="Normal" style:next-style-name="Normal" style:auto-update="true">
      <style:paragraph-properties fo:text-align="center"/>
      <style:text-properties style:font-name="Calibri" style:font-name-asian="Times New Roman" style:font-name-complex="Times New Roman" fo:font-weight="bold" style:font-weight-asian="bold" fo:letter-spacing="0.0034in" style:letter-kerning="true" style:font-size-complex="26pt" fo:hyphenate="true"/>
    </style:style>
    <style:style style:name="TítuloChar" style:display-name="Título Char" style:family="text" style:parent-style-name="Fonteparág.padrão">
      <style:text-properties style:font-name="Calibri" style:font-name-asian="Times New Roman" style:font-name-complex="Times New Roman" fo:font-weight="bold" style:font-weight-asian="bold" fo:letter-spacing="0.0034in" style:letter-kerning="true" fo:font-size="12pt" style:font-size-asian="12pt" style:font-size-complex="26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SemEspaçamento" style:display-name="Sem Espaçament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3" style:family="text">
      <style:text-properties fo:font-weight="bold" style:font-weight-asian="bold" style:font-weight-complex="normal"/>
    </style:style>
    <style:style style:name="WW_CharLFO2LVL4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normal"/>
    </style:style>
    <style:style style:name="WW_CharLFO6LVL3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8LVL1" style:family="text">
      <style:text-properties fo:font-weight="normal" style:font-weight-asian="normal" style:font-weight-complex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 style:font-weight-complex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7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138in"/>
      </style:footer-style>
    </style:page-layout>
    <style:style style:name="T2" style:parent-style-name="Fonteparág.padrão" style:family="text">
      <style:text-properties style:font-name="Times New Roman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language-asian="pt" style:country-asian="BR"/>
    </style:style>
    <style:style style:name="P6" style:parent-style-name="Rodapé" style:family="paragraph">
      <style:paragraph-properties fo:text-align="center"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10pt" style:font-size-asian="10pt"/>
    </style:style>
    <style:style style:name="T7" style:parent-style-name="Fonteparág.padrão" style:family="text">
      <style:text-properties style:font-name="Times New Roman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1" text:anchor-type="paragraph" svg:x="-0.85272in" svg:y="-0.03722in" svg:width="8.51088in" svg:height="1.21407in" style:rel-width="scale" style:rel-height="scale"><draw:image xlink:href="media/image1.jpeg" xlink:type="simple" xlink:show="embed" xlink:actuate="onLoad"/><svg:title/><svg:desc>CAU-BR-timbrado2015--T01</svg:desc></draw:frame></text:span></text:p>
      </style:header>
      <style:header-left>
        <text:p text:style-name="Cabeçalho"><text:span text:style-name="T3"><draw:frame draw:z-index="251661312" draw:style-name="a1" draw:name="Imagem 60" text:anchor-type="paragraph" svg:x="0in" svg:y="0.00045in" svg:width="6.68889in" svg:height="0.95417in" style:rel-width="scale" style:rel-height="scale"><draw:image xlink:href="media/image1.jpeg" xlink:type="simple" xlink:show="embed" xlink:actuate="onLoad"/><svg:title/><svg:desc>CAU-BR-timbrado2015--T01</svg:desc></draw:frame></text:span></text:p>
      </style:header-left>
      <style:footer>
        <text:p text:style-name="P4"><text:span text:style-name="T5"><draw:frame draw:z-index="251663360" draw:style-name="a2" draw:name="Imagem 63" text:anchor-type="paragraph" svg:x="-0.69097in" svg:y="-0.06033in" svg:width="8.10437in" svg:height="1.05486in" style:rel-width="scale" style:rel-height="scale"><draw:image xlink:href="media/image2.jpeg" xlink:type="simple" xlink:show="embed" xlink:actuate="onLoad"/><svg:title/><svg:desc>CAU-BR-timbrado2015--rodape</svg:desc></draw:frame></text:span><text:page-number text:fixed="false">1</text:page-number></text:p>
        <text:p text:style-name="P6"/>
      </style:footer>
      <style:footer-left>
        <text:p text:style-name="Rodapé"><text:span text:style-name="T7"><draw:frame draw:z-index="251665408" draw:style-name="a3" draw:name="Imagem 62" text:anchor-type="paragraph" svg:x="0in" svg:y="-0.17461in" svg:width="6.68889in" svg:height="0.95139in" style:rel-width="scale" style:rel-height="scale"><draw:image xlink:href="media/image2.jpeg" xlink:type="simple" xlink:show="embed" xlink:actuate="onLoad"/><svg:title/><svg:desc>CAU-BR-timbrado2015--rodape</svg:desc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Claudivana Bittencourt</dc:creator>
    <meta:creation-date>2019-07-29T19:18:00Z</meta:creation-date>
    <dc:date>2019-07-29T19:18:00Z</dc:date>
    <meta:print-date>2019-07-03T12:58:00Z</meta:print-date>
    <meta:template xlink:href="Normal" xlink:type="simple"/>
    <meta:editing-cycles>2</meta:editing-cycles>
    <meta:editing-duration>PT0S</meta:editing-duration>
    <meta:document-statistic meta:page-count="9" meta:paragraph-count="33" meta:word-count="2618" meta:character-count="16723" meta:row-count="117" meta:non-whitespace-character-count="14138"/>
  </office:meta>
</office:document-meta>
</file>