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font-style="italic" style:font-style-asian="italic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style:text-autospace="none">
        <style:tab-stops>
          <style:tab-stop style:type="left" style:position="4.95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style:text-autospace="none" fo:text-align="justify" fo:margin-left="3.5in">
        <style:tab-stops>
          <style:tab-stop style:type="left" style:position="1.4583in"/>
        </style:tab-stops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1pt" style:language-asian="pt" style:country-asian="BR"/>
    </style:style>
    <style:style style:name="P52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 style:language-asian="pt" style:country-asian="BR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1pt"/>
    </style:style>
    <style:style style:name="T61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1pt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 fo:color="#222222" fo:font-size="10pt" style:font-size-asian="10pt" style:font-size-complex="11pt" fo:background-color="#FFFFFF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color="#222222" fo:font-size="10pt" style:font-size-asian="10pt" style:font-size-complex="11pt" fo:background-color="#FFFFFF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 fo:color="#222222" fo:font-size="10pt" style:font-size-asian="10pt" style:font-size-complex="11pt" fo:background-color="#FFFFFF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 style:language-asian="pt" style:country-asian="BR"/>
    </style:style>
    <style:style style:name="P71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72" style:parent-style-name="Normal" style:family="paragraph">
      <style:paragraph-properties fo:text-align="justify" fo:text-indent="0.25in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6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1pt"/>
    </style:style>
    <style:style style:name="P87" style:parent-style-name="Normal" style:family="paragraph">
      <style:paragraph-properties fo:text-align="justify" fo:text-indent="0.25in"/>
      <style:text-properties style:font-name="Calibri" style:font-name-asian="Times New Roman" style:font-name-complex="Calibri" style:font-style-complex="italic" fo:font-size="10pt" style:font-size-asian="10pt" style:font-size-complex="11pt"/>
    </style:style>
    <style:style style:name="P88" style:parent-style-name="Normal" style:family="paragraph">
      <style:paragraph-properties fo:text-align="justify" fo:text-indent="0.25in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99" style:parent-style-name="Normal" style:family="paragraph">
      <style:paragraph-properties style:text-autospace="none" fo:text-align="justify" fo:text-indent="1.575in"/>
      <style:text-properties style:font-name="Calibri" style:font-name-complex="Calibri" fo:font-size="10pt" style:font-size-asian="10pt" style:font-size-complex="11pt" style:language-asian="pt" style:country-asian="BR"/>
    </style:style>
    <style:style style:name="P100" style:parent-style-name="Normal" style:family="paragraph">
      <style:paragraph-properties fo:text-align="justify" fo:text-indent="0.25in"/>
      <style:text-properties style:font-name="Calibri" style:font-name-complex="Calibri" fo:font-size="10pt" style:font-size-asian="10pt" style:font-size-complex="11pt"/>
    </style:style>
    <style:style style:name="P101" style:parent-style-name="Normal" style:family="paragraph">
      <style:paragraph-properties fo:text-align="justify" fo:line-height="150%"/>
      <style:text-properties style:font-name="Calibri" style:font-name-complex="Calibri" fo:font-size="10pt" style:font-size-asian="10pt" style:font-size-complex="11pt"/>
    </style:style>
    <style:style style:name="P102" style:parent-style-name="Normal" style:family="paragraph">
      <style:paragraph-properties fo:text-align="center" fo:line-height="150%"/>
      <style:text-properties style:font-name="Calibri" style:font-name-complex="Calibri" fo:font-size="10pt" style:font-size-asian="10pt" style:font-size-complex="11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Textopadrão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Aprova,<text:s/></text:span><text:span text:style-name="T32">Ad Referendum</text:span><text:span text:style-name="T33"><text:s/>do Plenário do CAU/RS, a suspensão de prazos de processos administrativos relacionados à cobrança de anuidades</text:span><text:span text:style-name="T34">.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PLENÁRIA<text:s/></text:span><text:span text:style-name="T39">AD REFERENDUM</text:span><text:span text:style-name="T40"><text:s/>Nº<text:s/></text:span><text:span text:style-name="T41">01</text:span><text:span text:style-name="T42">2/</text:span><text:span text:style-name="T43">2020</text:span></text:p>
          </table:table-cell>
          <table:covered-table-cell/>
        </table:table-row>
      </table:table>
      <text:p text:style-name="P44"/>
      <text:p text:style-name="P45"><text:span text:style-name="T46">Aprova,<text:s/></text:span><text:span text:style-name="T47">Ad Referendum</text:span><text:span text:style-name="T48"><text:s/>do Plenário do CAU/RS, a suspensão de prazos de processos administrativos relacionados à cobrança de anuidades</text:span><text:span text:style-name="T49">.</text:span></text:p>
      <text:p text:style-name="P50"/>
      <text:p text:style-name="P51">O Presidente do Conselho de Arquitetura e Urbanismo do Rio Grande do Sul – CAU/RS, no uso das atribuições que lhe conferem o art. 35, inciso III, da Lei n° 12.378, de 31 de dezembro de 2010, e os artigos 56,<text:s/>151, inciso XLV, e 152 do Regimento Interno do CAU/RS, após análise do assunto em epígrafe, e;</text:p>
      <text:p text:style-name="P52"/>
      <text:p text:style-name="P53"><text:span text:style-name="T54">Considerando o inciso III do art. 35, da Lei nº 12.378/2010, o qual determina que compete ao presidente do CAU, entre outras questões que lhe forem atribuídas pelo Regimento Geral do CAU/BR e pelo Regimento Interno do CAU respectivo,</text:span><text:span text:style-name="T55"><text:s/>“cuidar das questões administrativas do CAU, ouvindo previamente o Conselho quando exigido pelo Regimento Geral do CAU/BR ou pelo Regimento Interno do CAU respectivo”</text:span><text:span text:style-name="T56">;</text:span></text:p>
      <text:p text:style-name="P57"/>
      <text:p text:style-name="P58"><text:span text:style-name="T59">Considerando o disposto no artigo 56, do Regimento Interno do CAU/RS, o qual estabelece que, “</text:span><text:span text:style-name="T60">em situações que exijam cumprimento de prazos antes da realização de reuniões plenárias, o presidente poderá praticar atos ad referendum do Plenário, cabendo sua apreciação na primeira reunião plenária subsequente”</text:span><text:span text:style-name="T61">;</text:span></text:p>
      <text:p text:style-name="P62"/>
      <text:p text:style-name="P63">Considerando DECRETO N.º 55.240, DE 10 DE MAIO DE 2020, que<text:s/>instituiu o Sistema de Distanciamento Controlado para fins de prevenção e de enfrentamento à epidemia causada pelo novo Coronavírus (COVID-19) no âmbito do Estado do Rio Grande do Sul;</text:p>
      <text:p text:style-name="P64"/>
      <text:p text:style-name="P65">Considerando a Portaria Normativa nº 015/2020, que estabelece protocolos de prevenção ao contágio da COVID-19 para atividades laborais na sede, escritórios regionais e atividades de fiscalização do CAU/RS.</text:p>
      <text:p text:style-name="P66"/>
      <text:p text:style-name="P67"><text:span text:style-name="T68">RESOLVE,<text:s/></text:span><text:span text:style-name="T69">AD REFERENDUM</text:span><text:span text:style-name="T70">;</text:span></text:p>
      <text:p text:style-name="P71"/>
      <text:p text:style-name="P72"><text:span text:style-name="T73">Art. 1º<text:s/></text:span><text:span text:style-name="T74">Suspender os prazos de processos administrativos relacionados a cobranças de anuidades</text:span><text:span text:style-name="T75">,<text:s/></text:span><text:span text:style-name="T76">a partir de<text:s/></text:span><text:span text:style-name="T77">06</text:span><text:span text:style-name="T78"><text:s/>de<text:s/></text:span><text:span text:style-name="T79">julho<text:s/></text:span><text:span text:style-name="T80">de 2020</text:span><text:span text:style-name="T81">,<text:s/></text:span><text:span text:style-name="T82">por tempo indeterminado,<text:s/></text:span><text:span text:style-name="T83">enquanto<text:s/></text:span><text:span text:style-name="T84">prevalecer as “bandeiras vermelha ou preta” para casos do agravamento de transmissão e consequente aumento da ocupação de vagas de hospitais e UTIs</text:span><text:span text:style-name="T85">, na Região Metropolitana de Porto Alegre</text:span><text:span text:style-name="T86">;</text:span></text:p>
      <text:p text:style-name="P87"/>
      <text:p text:style-name="P88"><text:span text:style-name="T89">Art.<text:s/></text:span><text:span text:style-name="T90">2</text:span><text:span text:style-name="T91">º<text:s/></text:span><text:span text:style-name="T92">Encaminhar este<text:s/></text:span><text:span text:style-name="T93">Ad Re</text:span><text:span text:style-name="T94">ferendum</text:span><text:span text:style-name="T95"><text:s/></text:span><text:span text:style-name="T96">ao Plenário do CAU/RS, para<text:s/></text:span><text:span text:style-name="T97">homologação</text:span><text:span text:style-name="T98">;</text:span></text:p>
      <text:p text:style-name="P99"/>
      <text:p text:style-name="P100">Art. 3º Esta deliberação entra em vigor na data de sua publicação.</text:p>
      <text:p text:style-name="P101"/>
      <text:p text:style-name="P102">Porto Alegre,<text:s/>08<text:s/>de<text:s/>julho<text:s/>de 2020.</text:p>
      <text:p text:style-name="P103"/>
      <text:p text:style-name="P104"/>
      <text:p text:style-name="P105">TIAGO HOLZMANN DA SILVA</text:p>
      <text:p text:style-name="P106"><text:span text:style-name="T10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86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07-15T17:00:00Z</meta:creation-date>
    <dc:date>2020-07-15T17:00:00Z</dc:date>
    <meta:print-date>2020-07-08T20:0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0" meta:character-count="2434" meta:row-count="17" meta:non-whitespace-character-count="2058"/>
  </office:meta>
</office:document-meta>
</file>