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style:style style:name="TableColumn2" style:family="table-column">
      <style:table-column-properties style:column-width="1.3256in"/>
    </style:style>
    <style:style style:name="TableColumn3" style:family="table-column">
      <style:table-column-properties style:column-width="5.1659in"/>
    </style:style>
    <style:style style:name="Table1" style:family="table" style:master-page-name="MPF0">
      <style:table-properties style:width="6.491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6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37" style:parent-style-name="NormalWeb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TableRow38" style:family="table-row">
      <style:table-row-properties/>
    </style:style>
    <style:style style:name="TableCell39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1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42" style:parent-style-name="NormalWeb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TableRow43" style:family="table-row">
      <style:table-row-properties/>
    </style:style>
    <style:style style:name="TableCell44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6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47" style:parent-style-name="NormalWeb" style:family="paragraph">
      <style:paragraph-properties fo:text-align="justify" fo:line-height="115%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1" style:family="table-row">
      <style:table-row-properties style:row-height="0.2444in"/>
    </style:style>
    <style:style style:name="TableCell52" style:family="table-cell">
      <style:table-cell-properties fo:border-top="0.0138in solid #808080" fo:border-left="none" fo:border-bottom="0.0138in solid #808080" fo:border-right="none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7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 fo:margin-left="3.9333in">
        <style:tab-stops/>
      </style:paragraph-properties>
    </style:style>
    <style:style style:name="T60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61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1pt"/>
    </style:style>
    <style:style style:name="T62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63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64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65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6" style:parent-style-name="Normal" style:family="paragraph">
      <style:paragraph-properties fo:text-align="justify" fo:text-indent="1.1812in"/>
      <style:text-properties style:font-name="Calibri" style:font-name-complex="Calibri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3" style:parent-style-name="Normal" style:family="paragraph">
      <style:paragraph-properties style:text-autospace="none" fo:text-align="justify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 fo:text-align="justify"/>
    </style:style>
    <style:style style:name="T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1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2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3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4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5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96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97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98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99" style:parent-style-name="Normal" style:family="paragraph">
      <style:paragraph-properties>
        <style:tab-stops>
          <style:tab-stop style:type="center" style:position="3.2458in"/>
          <style:tab-stop style:type="left" style:position="5.375in"/>
          <style:tab-stop style:type="left" style:position="6.004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0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01" style:parent-style-name="Fonteparág.padrão" style:family="text">
      <style:text-properties style:font-name="Calibri" style:font-name-asian="Calibri" style:font-name-complex="Calibri" style:font-weight-complex="bold" fo:color="#00000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INTERESSADO</text:p>
          </table:table-cell>
          <table:table-cell table:style-name="TableCell41">
            <text:p text:style-name="P42">CAU/RS</text:p>
          </table:table-cell>
        </table:table-row>
        <table:table-row table:style-name="TableRow43">
          <table:table-cell table:style-name="TableCell44">
            <text:p text:style-name="P45">ASSUNTO</text:p>
          </table:table-cell>
          <table:table-cell table:style-name="TableCell46">
            <text:p text:style-name="P47"><text:span text:style-name="T48">Aprova,<text:s/></text:span><text:span text:style-name="T49">Ad Referendum</text:span><text:span text:style-name="T50"><text:s/>do Plenário do CAU/RS, a redução da remuneração do cargo de Chefe de Gabinete do CAU/RS.</text:span></text:p>
          </table:table-cell>
        </table:table-row>
        <table:table-row table:style-name="TableRow51">
          <table:table-cell table:style-name="TableCell52" table:number-columns-spanned="2">
            <text:p text:style-name="P53"><text:span text:style-name="T54">DELIBERAÇÃO PLENÁRIA<text:s/></text:span><text:span text:style-name="T55">AD REFERENDUM</text:span><text:span text:style-name="T56"><text:s/>Nº 016/2020</text:span></text:p>
          </table:table-cell>
          <table:covered-table-cell/>
        </table:table-row>
      </table:table>
      <text:p text:style-name="P57"/>
      <text:p text:style-name="P58"/>
      <text:p text:style-name="P59"><text:span text:style-name="T60">Aprova,<text:s/></text:span><text:span text:style-name="T61">Ad Referendum</text:span><text:span text:style-name="T62"><text:s/>do Plenário do CAU/RS, a redução da remuneração do cargo de Chefe de Gabinete do CAU/RS, por tempo</text:span><text:span text:style-name="T63"><text:s/>indeterminado</text:span><text:span text:style-name="T64">.</text:span></text:p>
      <text:p text:style-name="P65"/>
      <text:p text:style-name="P66"/>
      <text:p text:style-name="P67">O PRESIDENTE DO<text:s/>CONSELHO DE ARQUITETURA E URBANISMO DO RIO GRANDE DO SUL –CAU/RS,<text:s/>no exercício das competências e<text:s/>prerrogativas que lhe conferem o art. 35, inciso III DA Lei 12.378 de 31 de dezembro de 2010, e os arts. 56 e 151inciso XLV do Regimento Interno do CAU/RS, após análise do tema em epígrafe, e,</text:p>
      <text:p text:style-name="P68"/>
      <text:p text:style-name="P69">Considerando a Portaria Normativa 008, de 23 de março de 2020, que estabelece determinações quanto às rotinas de trabalho no CAU/RS, bem como os demais atos normativos de contenção de despesas.<text:s/></text:p>
      <text:p text:style-name="P70"/>
      <text:p text:style-name="P71">Considerando que, para enfrentamento da calamidade pública, o Governo Federal editou as medidas provisórias nº 927 e 936/2020, com a finalidade de fomentar a preservação do emprego e da renda;</text:p>
      <text:p text:style-name="P72"/>
      <text:p text:style-name="P73"><text:span text:style-name="T74">Considerando que compete ao Plenário do CAU/RS apreciar, deliberar e aprovar matéria aprovada<text:s/></text:span><text:span text:style-name="T75">Ad Referendum</text:span><text:span text:style-name="T76"><text:s/></text:span><text:span text:style-name="T77">pelo Presidente, conforme art. 56 do seu Regimento Interno;</text:span></text:p>
      <text:p text:style-name="P78"/>
      <text:p text:style-name="P79"><text:span text:style-name="T80">RESOLVE,<text:s/></text:span><text:span text:style-name="T81">AD REFERENDUM</text:span><text:span text:style-name="T82">;</text:span></text:p>
      <text:p text:style-name="P83"/>
      <text:p text:style-name="P84">Art. 1º<text:s/>Reduzir a remuneração do chefe de Gabinete, a partir de 01 de agosto de 2020, durante o período de contingência financeira, devido à redução de arrecadação no CAU/RS;</text:p>
      <text:p text:style-name="P85"/>
      <text:p text:style-name="P86">Art. 2º Equiparar a referida remuneração aos salários percebidos pelos demais gerentes do quadro do CAU/RS, exceto Gerente Geral;</text:p>
      <text:p text:style-name="P87"/>
      <text:p text:style-name="P88">Art. 3º Encaminhar este Ad Referendum ao plenário do CAU/RS, para homologação;</text:p>
      <text:p text:style-name="P89"/>
      <text:p text:style-name="P90">Art. 4° Este Ad Referendum entra em vigor na data de as publicações no site do CAU/RS.</text:p>
      <text:p text:style-name="P91"/>
      <text:p text:style-name="P92"/>
      <text:p text:style-name="P93"/>
      <text:p text:style-name="P94">Porto Alegre – RS,<text:s/>20<text:s/>de<text:s/>agosto<text:s/>de<text:s/>2020.</text:p>
      <text:p text:style-name="P95"/>
      <text:p text:style-name="P96"/>
      <text:p text:style-name="P97"/>
      <text:p text:style-name="P98"/>
      <text:p text:style-name="P99"><text:tab/>TIAGO HOLZMANN DA SILVA<text:s/><text:tab/></text:p>
      <text:p text:style-name="P100"><text:span text:style-name="T101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mbria" style:font-name-complex="Times New Roman"/>
    </style:style>
    <style:style style:name="WW_CharLFO8LVL1" style:family="text">
      <style:text-properties fo:font-size="11pt" style:font-size-asian="11pt" style:font-size-complex="11pt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font-name="Symbol" style:font-name-asian="Cambria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078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138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center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47" text:anchor-type="paragraph" svg:x="0in" svg:y="-0.865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tab/></text:span><text:span text:style-name="T19"><text:page-number text:fixed="false">2</text:page-number></text:span></text:p>
        <text:p text:style-name="P20"><text:span text:style-name="T21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22"><draw:frame draw:z-index="251661312" draw:style-name="a1" draw:name="Imagem 48" text:anchor-type="paragraph" svg:x="0in" svg:y="-0.92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 e 15º andares, bairro Rio Branco - Porto Alegre/RS - CEP:</text:span><text:span text:style-name="T27"><text:s/></text:span><text:span text:style-name="T28">90430-0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Lisiane Ferreira Alves</dc:creator>
    <meta:creation-date>2020-08-24T00:51:00Z</meta:creation-date>
    <dc:date>2020-08-24T00:51:00Z</dc:date>
    <meta:print-date>2020-05-29T20:17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81" meta:character-count="1800" meta:row-count="12" meta:non-whitespace-character-count="1522"/>
  </office:meta>
</office:document-meta>
</file>