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4673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15%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 fo:background-color="#FFFF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33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33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33" style:family="paragraph">
      <style:paragraph-properties fo:text-align="justify" fo:line-height="115%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33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33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66" style:family="table-row">
      <style:table-row-properties style:min-row-height="0.1118in"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33" style:family="paragraph">
      <style:paragraph-properties fo:text-align="justify" fo:line-height="115%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 style:min-row-height="0.1118in"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33" style:family="paragraph">
      <style:paragraph-properties fo:text-align="justify" fo:line-height="115%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P219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P220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P226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P227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33" style:family="paragraph">
      <style:paragraph-properties fo:text-align="justify" fo:line-height="115%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33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280" style:family="table-row">
      <style:table-row-properties style:min-row-height="0.1118in"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33" style:family="paragraph">
      <style:paragraph-properties fo:text-align="justify" fo:line-height="115%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314" style:family="table-row">
      <style:table-row-properties style:min-row-height="0.1118in"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33" style:family="paragraph">
      <style:paragraph-properties fo:text-align="justify" fo:line-height="115%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list-style-name="LFO33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15%"/>
    </style:style>
    <style:style style:name="T356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ParágrafodaLista" style:list-style-name="LFO33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P39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olumn392" style:family="table-column">
      <style:table-column-properties style:column-width="3.1986in" style:use-optimal-column-width="false"/>
    </style:style>
    <style:style style:name="TableColumn393" style:family="table-column">
      <style:table-column-properties style:column-width="3.1993in" style:use-optimal-column-width="false"/>
    </style:style>
    <style:style style:name="Table391" style:family="table">
      <style:table-properties style:width="6.3979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39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39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399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 fo:line-height="115%"/>
    </style:style>
    <style:style style:name="T407" style:parent-style-name="Fonteparág.padrão" style:family="text">
      <style:text-properties style:font-name="Times New Roman" fo:font-size="11pt" style:font-size-asian="11pt" style:font-size-complex="11pt"/>
    </style:style>
    <style:style style:name="T4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center" fo:line-height="115%"/>
    </style:style>
    <style:style style:name="T416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417" style:parent-style-name="Fonteparág.padrão" style:family="text">
      <style:text-properties style:font-name="Times New Roman" fo:font-size="11pt" style:font-size-asian="11pt" style:font-size-complex="11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 fo:line-height="115%"/>
    </style:style>
    <style:style style:name="T424" style:parent-style-name="Fonteparág.padrão" style:family="text">
      <style:text-properties style:font-name="Times New Roman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center" fo:line-height="115%"/>
    </style:style>
    <style:style style:name="T432" style:parent-style-name="Fonteparág.padrão" style:family="text">
      <style:text-properties style:font-name="Times New Roman" fo:font-size="11pt" style:font-size-asian="11pt" style:font-size-complex="11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 fo:line-height="115%" fo:text-indent="0.2229in"/>
      <style:text-properties style:font-name="Times New Roman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43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DA<text:s/>137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ATA:</text:span></text:p>
          </table:table-cell>
          <table:table-cell table:style-name="TableCell50">
            <text:p text:style-name="P51">03 de maio<text:s/>de 2019</text:p>
          </table:table-cell>
          <table:table-cell table:style-name="TableCell52">
            <text:p text:style-name="P53"><text:span text:style-name="T54">HORÁRIO:</text:span></text:p>
          </table:table-cell>
          <table:table-cell table:style-name="TableCell55" table:number-columns-spanned="2">
            <text:p text:style-name="P56">09h30<text:s/>às 12h30</text:p>
          </table:table-cell>
          <table:covered-table-cell/>
        </table:table-row>
        <table:table-row table:style-name="TableRow57">
          <table:table-cell table:style-name="TableCell58">
            <text:p text:style-name="P59">LOCAL:</text:p>
          </table:table-cell>
          <table:table-cell table:style-name="TableCell60" table:number-columns-spanned="4">
            <text:p text:style-name="P61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PARTICIPANTES:</text:p>
          </table:table-cell>
          <table:table-cell table:style-name="TableCell68">
            <text:p text:style-name="P69">Claudio Fischer</text:p>
          </table:table-cell>
          <table:table-cell table:style-name="TableCell70" table:number-columns-spanned="2">
            <text:p text:style-name="P71">Coordenador</text:p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José Arthur Fell</text:p>
          </table:table-cell>
          <table:table-cell table:style-name="TableCell76" table:number-columns-spanned="2">
            <text:p text:style-name="P77">Membro</text:p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Paulo Ricardo Bregatto</text:span></text:p>
          </table:table-cell>
          <table:table-cell table:style-name="TableCell83" table:number-columns-spanned="2">
            <text:p text:style-name="P84">Membro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ASSESSORIA:</text:p>
          </table:table-cell>
          <table:table-cell table:style-name="TableCell88">
            <text:p text:style-name="P89">Jéssica Nataly Santos de Lima</text:p>
          </table:table-cell>
          <table:table-cell table:style-name="TableCell90" table:number-columns-spanned="2">
            <text:p text:style-name="P91">Assistente de Atendimento e Fiscalização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Maríndia Izabel Girardello</text:p>
          </table:table-cell>
          <table:table-cell table:style-name="TableCell96" table:number-columns-spanned="2">
            <text:p text:style-name="P97">Gerente Técnica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SECRETARIA:</text:p>
          </table:table-cell>
          <table:table-cell table:style-name="TableCell101">
            <text:p text:style-name="P102">Claudivana Bittencourt</text:p>
          </table:table-cell>
          <table:table-cell table:style-name="TableCell103" table:number-columns-spanned="2">
            <text:p text:style-name="P104">Secretária Executiva</text:p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4">
            <text:list text:style-name="LFO33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 table:number-columns-spanned="3">
            <text:p text:style-name="P115">Verificado o quórum<text:s/>para início da reunião às 09h30, com os conselheiros acima nominados.</text:p>
          </table:table-cell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4">
            <text:list text:style-name="LFO33" text:continue-numbering="true">
              <text:list-item>
                <text:p text:style-name="P123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4">
            <text:list text:style-name="LFO33" text:continue-numbering="true">
              <text:list-item>
                <text:list>
                  <text:list-item>
                    <text:p text:style-name="P131">Requerimento de registro<text:s/>de<text:s/>diplomado no exterior<text:s/>– Mauro Slomp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Relator</text:p>
          </table:table-cell>
          <table:table-cell table:style-name="TableCell135" table:number-columns-spanned="3">
            <text:p text:style-name="P136">Claudio Fischer</text:p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Comunicado</text:p>
          </table:table-cell>
          <table:table-cell table:style-name="TableCell140" table:number-columns-spanned="3">
            <text:p text:style-name="P141">O conselheiro Fischer fala sobre o encaminhamento à UFRGS do<text:s/>referido<text:s/>processo.<text:s/>A comissão aprecia a minuta de ofício elaborada e aprova<text:s/>sua redação.<text:s/>O encaminhamento será dado pela Secretaria Geral<text:s/>da Mesa.</text:p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4">
            <text:list text:style-name="LFO33" text:continue-numbering="true">
              <text:list-item>
                <text:p text:style-name="P149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Mantida a pauta previamente apresentada.</text:p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4">
            <text:list text:style-name="LFO33" text:continue-numbering="true">
              <text:list-item>
                <text:p text:style-name="P160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4">
            <text:list text:style-name="LFO33" text:continue-numbering="true">
              <text:list-item>
                <text:list>
                  <text:list-item>
                    <text:p text:style-name="P168">Deliberação de registros profissionais requeridos – 17 de abril a 02 de maio de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Fonte</text:p>
          </table:table-cell>
          <table:table-cell table:style-name="TableCell172" table:number-columns-spanned="3">
            <text:p text:style-name="P173"><text:span text:style-name="T174">Gerência Técnica</text:span></text:p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 table:number-columns-spanned="3">
            <text:p text:style-name="P179">Jéssica Nataly Santos de Lima</text:p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Discussão</text:p>
          </table:table-cell>
          <table:table-cell table:style-name="TableCell183" table:number-columns-spanned="3">
            <text:p text:style-name="P184">É apresentada a Deliberação CEF-CAU/RS nº<text:s/>013/2019 e aprovada.</text:p>
          </table:table-cell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 table:number-columns-spanned="3">
            <text:p text:style-name="P189">Providenciar os trâmites no SICCAU.</text:p>
          </table: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Responsável</text:p>
          </table:table-cell>
          <table:table-cell table:style-name="TableCell193" table:number-columns-spanned="3">
            <text:p text:style-name="P194">Jéssica Nataly Santos de Lima</text:p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4">
            <text:list text:style-name="LFO33" text:continue-numbering="true">
              <text:list-item>
                <text:list>
                  <text:list-item>
                    <text:p text:style-name="P202">Organização do X Seminário de Ensi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 table:number-columns-spanned="3">
            <text:p text:style-name="P207"><text:span text:style-name="T208">Gerência Técnica</text:span></text:p>
          </table:table-cell>
          <table:covered-table-cell/>
          <table:covered-table-cell/>
          <table:table-cell>
            <text:p text:style-name="P207"/>
          </table:table-cell>
        </table:table-row>
        <table:table-row table:style-name="TableRow209">
          <table:table-cell table:style-name="TableCell210">
            <text:p text:style-name="P211">Relator</text:p>
          </table:table-cell>
          <table:table-cell table:style-name="TableCell212" table:number-columns-spanned="3">
            <text:p text:style-name="P213">Jéssica Nataly Santos de Lima</text:p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Discussão</text:p>
          </table:table-cell>
          <table:table-cell table:style-name="TableCell217" table:number-columns-spanned="3">
            <text:p text:style-name="P218">O conselheiro Fischer<text:s/>sugere<text:s/>o envio prévio aos participantes do evento do material referente às DCNs.<text:s/>A assessoria deverá providenciar.</text:p>
            <text:soft-page-break/>
            <text:p text:style-name="P219">A gerente Maríndia comenta sobre a participação do Gerente de Planejamento, Gelson Benatti, na próxima reunião para auxiliar nos ajustes finais do evento. Informa que ele não poderá participar no dia 10<text:s/>(sexta-feira), portanto, a proposta é de antecipar a reunião para o dia 8<text:s/>(quarta-feira).</text:p>
            <text:p text:style-name="P220">A comissão revisa a programação do evento e os resultados esperados, como<text:s/>uma<text:s/>carta final de contribuições à revisão das DCNs.</text:p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 table:number-columns-spanned="3">
            <text:p text:style-name="P225">Memorando CEF nº 003/2019 solicitando<text:s/>à Presidência<text:s/>a antecipação da próxima reunião.</text:p>
            <text:p text:style-name="P226">A assessoria enviará o material das DCNs aos coordenadores de curso e<text:s/>também<text:s/>a programação revisada.</text:p>
            <text:p text:style-name="P227">O conselheiro Bregatto irá contatar o gerente Gelson Benatti para alinhamento sobre as<text:s/>expectativas<text:s/>da comissão<text:s/>com o evento, para ajustes finais<text:s/>da<text:s/>organização<text:s/>na próxima reunião.</text:p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Responsável</text:p>
          </table:table-cell>
          <table:table-cell table:style-name="TableCell231" table:number-columns-spanned="3">
            <text:p text:style-name="P232">Conforme encaminhamentos.</text:p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4">
            <text:list text:style-name="LFO33" text:continue-numbering="true">
              <text:list-item>
                <text:list>
                  <text:list-item>
                    <text:p text:style-name="P240">Escritórios Modelos de Arquitetura e Urbanismo (EMAUs), estágios e atividades de exten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<text:span text:style-name="T246">CEF-CAU/RS</text:span>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Relator</text:p>
          </table:table-cell>
          <table:table-cell table:style-name="TableCell250" table:number-columns-spanned="3">
            <text:p text:style-name="P251">José Arthur Fell</text:p>
          </table:table-cell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 table:number-columns-spanned="3">
            <text:p text:style-name="P256">O conselheiro Fell fala da necessidade de deliberação da comissão sobre essas questões. A assistente Jéssica apresenta os documentos já elaborados pelas comissões do CAU/RS.</text:p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 table:number-columns-spanned="3">
            <text:p text:style-name="P261">Compartilhar os materiais<text:s/>com<text:s/>os conselheiros para análise e posterior deliberação<text:s/>da comissão<text:s/>ou elaboração de cartilha, por exemplo.</text:p>
          </table:table-cell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Responsável</text:p>
          </table:table-cell>
          <table:table-cell table:style-name="TableCell265" table:number-columns-spanned="3">
            <text:p text:style-name="P266">Jéssica Nataly Santos de Lima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4">
            <text:list text:style-name="LFO33" text:continue-numbering="true">
              <text:list-item>
                <text:p text:style-name="P274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4">
            <text:list text:style-name="LFO33" text:continue-numbering="true">
              <text:list-item>
                <text:list>
                  <text:list-item>
                    <text:p text:style-name="P282">Deliberação para registro do título complementar de arquiteto e urbanista com especialização em Engenharia de Segurança do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3">
            <text:p text:style-name="P287"><text:span text:style-name="T288">Gerência Técnica</text:span></text:p>
          </table:table-cell>
          <table:covered-table-cell/>
          <table:covered-table-cell/>
          <table:table-cell>
            <text:p text:style-name="P287"/>
          </table:table-cell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 table:number-columns-spanned="3">
            <text:p text:style-name="P293">Jéssica Nataly Santos de Lima</text:p>
          </table:table-cell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3">
            <text:p text:style-name="P298">É apresentada a Deliberação CEF-CAU/RS nº 012/2019 e aprovada.</text:p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Encaminhamento</text:p>
          </table:table-cell>
          <table:table-cell table:style-name="TableCell302" table:number-columns-spanned="3">
            <text:p text:style-name="P303">Providenciar os trâmites no SICCAU.</text:p>
          </table:table-cell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Responsável</text:p>
          </table:table-cell>
          <table:table-cell table:style-name="TableCell307" table:number-columns-spanned="3">
            <text:p text:style-name="P308">Jéssica Nataly Santos de Lima</text:p>
          </table:table-cell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4">
            <text:list text:style-name="LFO33" text:continue-numbering="true">
              <text:list-item>
                <text:list>
                  <text:list-item>
                    <text:p text:style-name="P316">Reprograma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 table:number-columns-spanned="3">
            <text:p text:style-name="P321"><text:span text:style-name="T322">Gerência Técnica</text:span></text:p>
          </table:table-cell>
          <table:covered-table-cell/>
          <table:covered-table-cell/>
          <table:table-cell>
            <text:p text:style-name="P321"/>
          </table:table-cell>
        </table:table-row>
        <table:table-row table:style-name="TableRow323">
          <table:table-cell table:style-name="TableCell324">
            <text:p text:style-name="P325">Relator</text:p>
          </table:table-cell>
          <table:table-cell table:style-name="TableCell326" table:number-columns-spanned="3">
            <text:p text:style-name="P327">Maríndia Izabel Girardello</text:p>
          </table:table-cell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Discussão</text:p>
          </table:table-cell>
          <table:table-cell table:style-name="TableCell331" table:number-columns-spanned="3">
            <text:p text:style-name="P332">A gerente Maríndia informa sobre a reprogramação do Conselho, esclarecendo que o orçamento da comissão não será alterado por enquanto.</text:p>
          </table:table-cell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Encaminhamento</text:p>
          </table:table-cell>
          <table:table-cell table:style-name="TableCell336" table:number-columns-spanned="3">
            <text:p text:style-name="P337">Apenas informe.</text:p>
          </table:table-cell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Responsável</text:p>
          </table:table-cell>
          <table:table-cell table:style-name="TableCell341" table:number-columns-spanned="3">
            <text:p text:style-name="P342">Maríndia Izabel Girardello</text:p>
          </table:table-cell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4">
            <text:list text:style-name="LFO33" text:continue-numbering="true">
              <text:list-item>
                <text:p text:style-name="P350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Assunto</text:p>
          </table:table-cell>
          <table:table-cell table:style-name="TableCell354" table:number-columns-spanned="3">
            <text:p text:style-name="P355"><text:span text:style-name="T356">Organização do X Seminário de Ensino</text:span></text:p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 table:number-columns-spanned="3">
            <text:p text:style-name="P361">CEF-CAU/RS</text:p>
          </table:table-cell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Assunto</text:p>
          </table:table-cell>
          <table:table-cell table:style-name="TableCell365" table:number-columns-spanned="3">
            <text:p text:style-name="P366">Deliberação de registros profissionais requeridos</text:p>
          </table:table-cell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Fonte</text:p>
          </table:table-cell>
          <table:table-cell table:style-name="TableCell370" table:number-columns-spanned="3">
            <text:p text:style-name="P371">Gerência Técnica</text:p>
          </table:table-cell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4">
            <text:list text:style-name="LFO33" text:continue-numbering="true">
              <text:list-item>
                <text:p text:style-name="P379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Discussão</text:p>
          </table:table-cell>
          <table:table-cell table:style-name="TableCell383" table:number-columns-spanned="3">
            <text:p text:style-name="P384">A súmula<text:s/>será encaminhada aos conselheiros para revisão e aprovação na próxima reunião.</text:p>
          </table:table-cell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Encaminhamento</text:p>
          </table:table-cell>
          <table:table-cell table:style-name="TableCell388" table:number-columns-spanned="3">
            <text:p text:style-name="P389">Publicar no Portal da<text:s/>Transparência após aprovada.</text:p>
          </table:table-cell>
          <table:covered-table-cell/>
          <table:covered-table-cell/>
          <table:table-cell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>CLAUDIO FISCHER</text:p>
            <text:p text:style-name="P400">Coordenador</text:p>
          </table:table-cell>
          <table:table-cell table:style-name="TableCell401">
            <text:p text:style-name="P402"/>
            <text:p text:style-name="P403"/>
            <text:p text:style-name="P404"/>
            <text:p text:style-name="P405">JOSÉ ARTHUR FELL</text:p>
            <text:p text:style-name="P406"><text:span text:style-name="T407">Membro</text:span><text:span text:style-name="T408"><text:s/></text:span></text:p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/>
            <text:p text:style-name="P414">PAULO RICARDO BREGATTO</text:p>
            <text:p text:style-name="P415"><text:span text:style-name="T416">M</text:span><text:span text:style-name="T417">embro</text:span></text:p>
          </table:table-cell>
          <table:table-cell table:style-name="TableCell418">
            <text:p text:style-name="P419"/>
            <text:p text:style-name="P420"/>
            <text:p text:style-name="P421"/>
            <text:p text:style-name="P422">MARÍNDIA IZABEL GIRARDELLO</text:p>
            <text:p text:style-name="P423"><text:span text:style-name="T424">Assessora – Gerente Técnica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/>
            <text:p text:style-name="P430">JÉSSICA NATALY SANTOS DE LIMA</text:p>
            <text:p text:style-name="P431"><text:span text:style-name="T432">Assessoria – Assistente de Atendimento e Fiscalização</text:span></text:p>
          </table:table-cell>
          <table:table-cell table:style-name="TableCell433">
            <text:p text:style-name="P434"/>
            <text:p text:style-name="P435"/>
            <text:p text:style-name="P436"/>
            <text:p text:style-name="P437">CLAUDIVANA BITTENCOURT</text:p>
            <text:p text:style-name="P438">Secretária Executiva</text:p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in" fo:margin-right="0in" fo:border-top="0.0069in solid #000000" fo:border-left="none" fo:border-bottom="none" fo:border-right="none" fo:padding-top="0.6444in" fo:padding-left="1.1812in" fo:padding-bottom="0.3937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5-08T15:19:00Z</meta:creation-date>
    <dc:date>2019-05-08T15:19:00Z</dc:date>
    <meta:print-date>2019-03-27T15:3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7" meta:character-count="4331" meta:row-count="30" meta:non-whitespace-character-count="3662"/>
  </office:meta>
</office:document-meta>
</file>