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3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3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33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3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3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 style:min-row-height="0.1118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33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33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3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51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3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8" style:parent-style-name="Normal" style:family="paragraph">
      <style:text-properties style:font-name="Times New Roman" fo:font-size="11pt" style:font-size-asian="11pt" style:font-size-complex="11pt"/>
    </style:style>
    <style:style style:name="TableColumn310" style:family="table-column">
      <style:table-column-properties style:column-width="3.1986in" style:use-optimal-column-width="false"/>
    </style:style>
    <style:style style:name="TableColumn311" style:family="table-column">
      <style:table-column-properties style:column-width="3.1993in" style:use-optimal-column-width="false"/>
    </style:style>
    <style:style style:name="Table309" style:family="table">
      <style:table-properties style:width="6.3979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38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8<text:s/>de maio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Maríndia Izabel Girardello</text:p>
          </table:table-cell>
          <table:table-cell table:style-name="TableCell99" table:number-columns-spanned="2">
            <text:p text:style-name="P100">Gerente Técnic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Claudivana Bittencourt</text:p>
          </table:table-cell>
          <table:table-cell table:style-name="TableCell106" table:number-columns-spanned="2">
            <text:p text:style-name="P107">Secretária Executiva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list text:style-name="LFO33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o quórum<text:s/>pleno<text:s/>para início da reunião às 09h30, com os conselheiros acima nominados.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33" text:continue-numbering="true">
              <text:list-item>
                <text:p text:style-name="P12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list text:style-name="LFO33" text:continue-numbering="true">
              <text:list-item>
                <text:list>
                  <text:list-item>
                    <text:p text:style-name="P134">Presença nas reuniões e ev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 table:number-columns-spanned="3">
            <text:p text:style-name="P139">José Arthur Fell</text:p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 table:number-columns-spanned="3">
            <text:p text:style-name="P144">O conselheiro Fell informa que está negociando seus horários profissionais para estar disponível durante<text:s/>todo o<text:s/>dia 13/05 no Seminário.</text:p>
            <text:p text:style-name="P145">O conselheiro Spinelli<text:s/>esclarece também sua ausência na última reunião.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list text:style-name="LFO33" text:continue-numbering="true">
              <text:list-item>
                <text:p text:style-name="P153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Mantida a pauta previamente apresentada.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list text:style-name="LFO33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list text:style-name="LFO33" text:continue-numbering="true">
              <text:list-item>
                <text:list>
                  <text:list-item>
                    <text:p text:style-name="P172">Deliberação de registros profissionais requeridos – 03 a 07 de maio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 table:number-columns-spanned="3">
            <text:p text:style-name="P177"><text:span text:style-name="T178">Gerência Técnica</text:span></text:p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Jéssica Nataly Santos de Lima</text:p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 table:number-columns-spanned="3">
            <text:p text:style-name="P188">É apresentada a Deliberação CEF-CAU/RS nº 014/2019 e aprovada.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3">
            <text:p text:style-name="P193">Providenciar os trâmites no SICCAU.</text:p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Responsável</text:p>
          </table:table-cell>
          <table:table-cell table:style-name="TableCell197" table:number-columns-spanned="3">
            <text:p text:style-name="P198">Jéssica Nataly Santos de Lima</text:p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4">
            <text:list text:style-name="LFO33" text:continue-numbering="true">
              <text:list-item>
                <text:list>
                  <text:list-item>
                    <text:p text:style-name="P206">Organização do X Seminário de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3">
            <text:p text:style-name="P211"><text:span text:style-name="T212">Gerência Técnica</text:span></text:p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 table:number-columns-spanned="3">
            <text:p text:style-name="P217">Jéssica Nataly Santos de Lima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A gerente Maríndia informa que o gerente de Planejamento, Gelson Benatti, não poderá participar<text:s/>pessoalmente<text:s/>dessa reunião, mas está disponível para contato telefônico. Relata que repassou<text:s/>a ele<text:s/>as informações da comissão sobre o objetivo principal do evento – contribuições à revisão das DCNs.</text:p>
            <text:p text:style-name="P223">A comissão fala sobre<text:s/>as relações institucionais<text:s/>e chama<text:s/>à reunião<text:s/>o Chefe de Gabinete,<text:s/>Fausto Loureiro,<text:s/>solicitando a este que<text:s/>convide algumas pessoas com interesse na pauta de ensino.</text:p>
            <text:p text:style-name="P224">O conselheiro Fischer solicita que seja encaminhada aos participantes<text:s/>a manifestação do<text:s/>presidente do CAU/BR,<text:s/>Luciano Guimarães,<text:s/>sobre EaD.</text:p>
            <text:soft-page-break/>
            <text:p text:style-name="P225">O gerente Gelson participa da reunião remotamente e esclarece as dinâmicas que serão aplicadas no evento.</text:p>
            <text:p text:style-name="P226">A comissão revisa<text:s/>suas apresentações<text:s/>para o evento.</text:p>
            <text:p text:style-name="P227">Sobre a Carta aos Estudantes,<text:s/>em relação<text:s/>ao EAD e recusa do registro profissional no CAU a egressos da modalidade,<text:s/>o documento está sendo revisado<text:s/>pela Presidência junto da Gerência de Comunicação<text:s/>e será emitido para divulgação<text:s/>no evento.</text:p>
            <text:p text:style-name="P228">A gerente Maríndia comenta sobre trabalho de pesquisa junto às IES realizado pelo GATHIS-RS, que deverá ser analisado pela CEF posteriormente ao evento.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3">
            <text:p text:style-name="P233">Encaminhar aos participantes a manifestação sobre EAD, emitida pelo presidente do CAU/BR.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Responsável</text:p>
          </table:table-cell>
          <table:table-cell table:style-name="TableCell237" table:number-columns-spanned="3">
            <text:p text:style-name="P238">Gerência Técnica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list text:style-name="LFO33" text:continue-numbering="true">
              <text:list-item>
                <text:p text:style-name="P246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Assunto</text:p>
          </table:table-cell>
          <table:table-cell table:style-name="TableCell250" table:number-columns-spanned="3">
            <text:p text:style-name="Normal"><text:span text:style-name="T251">Relato<text:s/></text:span><text:span text:style-name="T252">e avaliação<text:s/></text:span><text:span text:style-name="T253">do<text:s/></text:span><text:span text:style-name="T254">X Seminário de Ensin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CEF-CAU/RS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Assunto</text:p>
          </table:table-cell>
          <table:table-cell table:style-name="TableCell263" table:number-columns-spanned="3">
            <text:p text:style-name="P264">Deliberação de registros profissionais requeridos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3">
            <text:p text:style-name="P269">Gerência Técnica</text:p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Assunto</text:p>
          </table:table-cell>
          <table:table-cell table:style-name="TableCell273" table:number-columns-spanned="3">
            <text:p text:style-name="P274">Escritórios Modelos de Arquitetura e Urbanismo (EMAUs), estágios e atividades de extensão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3">
            <text:p text:style-name="P279">Gerência Técnica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Assunto</text:p>
          </table:table-cell>
          <table:table-cell table:style-name="TableCell283" table:number-columns-spanned="3">
            <text:p text:style-name="P284">Participação da CEF no CBA</text:p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CEF-CAU/RS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4">
            <text:list text:style-name="LFO33" text:continue-numbering="true">
              <text:list-item>
                <text:p text:style-name="P297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A súmula<text:s/>será encaminhada aos conselheiros para leitura e revisão.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3">
            <text:p text:style-name="P307">Publicar no Portal da Transparência após aprovada.</text:p>
          </table:table-cell>
          <table:covered-table-cell/>
          <table:covered-table-cell/>
          <table:table-cell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>CLAUDIO FISCHER</text:p>
            <text:p text:style-name="P318">Coordenador</text:p>
          </table:table-cell>
          <table:table-cell table:style-name="TableCell319">
            <text:p text:style-name="P320"/>
            <text:p text:style-name="P321"/>
            <text:p text:style-name="P322"/>
            <text:p text:style-name="P323">RODRIGO SPINELLI</text:p>
            <text:p text:style-name="P324"><text:span text:style-name="T325">Coordenador Adjunto</text:span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>JOSÉ ARTHUR FELL</text:p>
            <text:p text:style-name="P333"><text:span text:style-name="T334">Membro</text:span></text:p>
          </table:table-cell>
          <table:table-cell table:style-name="TableCell335">
            <text:p text:style-name="P336"/>
            <text:p text:style-name="P337"/>
            <text:p text:style-name="P338"/>
            <text:p text:style-name="P339">PAULO RICARDO BREGATTO</text:p>
            <text:p text:style-name="P340"><text:span text:style-name="T341">M</text:span><text:span text:style-name="T342">embro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>MARÍNDIA IZABEL GIRARDELLO</text:p>
            <text:p text:style-name="P349"><text:span text:style-name="T350">Assessora – Gerente Técnica</text:span></text:p>
          </table:table-cell>
          <table:table-cell table:style-name="TableCell351">
            <text:p text:style-name="P352"/>
            <text:p text:style-name="P353"/>
            <text:p text:style-name="P354"/>
            <text:p text:style-name="P355">JÉSSICA NATALY SANTOS DE LIMA</text:p>
            <text:p text:style-name="P356">Assessoria – Assistente de Atendimento e Fiscalização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>CLAUDIVANA BITTENCOURT</text:p>
            <text:p text:style-name="P362"><text:span text:style-name="T363">Secretária Executiva</text:span></text:p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000000" fo:border-left="none" fo:border-bottom="none" fo:border-right="none" fo:padding-top="0.6444in" fo:padding-left="1.1812in" fo:padding-bottom="0.3937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24T18:42:00Z</meta:creation-date>
    <dc:date>2019-05-24T18:42:00Z</dc:date>
    <meta:print-date>2019-03-27T15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659" meta:row-count="25" meta:non-whitespace-character-count="3094"/>
  </office:meta>
</office:document-meta>
</file>