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size="9pt" style:font-size-asian="9pt" style:font-size-complex="11pt"/>
    </style:style>
    <style:style style:name="P197" style:parent-style-name="Normal" style:family="paragraph">
      <style:text-properties style:font-name="Calibri" style:font-name-asian="MS Mincho" fo:font-size="9pt" style:font-size-asian="9pt" style:font-size-complex="11pt"/>
    </style:style>
    <style:style style:name="P198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2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285" style:family="table-row">
      <style:table-row-properties style:min-row-height="0.1118in"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351" style:family="table-row">
      <style:table-row-properties style:min-row-height="0.1118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384" style:family="table-row">
      <style:table-row-properties style:min-row-height="0.1118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417" style:family="table-row">
      <style:table-row-properties style:min-row-height="0.1118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4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450" style:family="table-row">
      <style:table-row-properties style:min-row-height="0.1118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483" style:family="table-row">
      <style:table-row-properties style:min-row-height="0.1118in"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516" style:family="table-row">
      <style:table-row-properties style:min-row-height="0.1118in"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5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549" style:family="table-row">
      <style:table-row-properties style:min-row-height="0.1118in"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5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Calibri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alibri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Calibri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620" style:family="table-row">
      <style:table-row-properties style:min-row-height="0.1361in" style:use-optimal-row-height="false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Calibri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Calibri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3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Calibri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650" style:family="table-row">
      <style:table-row-properties style:min-row-height="0.1361in" style:use-optimal-row-height="false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Cell6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asian="MS Mincho" fo:font-size="9pt" style:font-size-asian="9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673" style:parent-style-name="Normal" style:family="paragraph">
      <style:text-properties text:display="none"/>
    </style:style>
    <style:style style:name="TableColumn675" style:family="table-column">
      <style:table-column-properties style:column-width="3.1986in" style:use-optimal-column-width="false"/>
    </style:style>
    <style:style style:name="TableColumn676" style:family="table-column">
      <style:table-column-properties style:column-width="3.1993in" style:use-optimal-column-width="false"/>
    </style:style>
    <style:style style:name="Table674" style:family="table">
      <style:table-properties style:width="6.3979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style:font-name="Calibri" fo:font-size="11pt" style:font-size-asian="11pt" style:font-size-complex="11pt"/>
    </style:style>
    <style:style style:name="T6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center"/>
    </style:style>
    <style:style style:name="T699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700" style:parent-style-name="Fonteparág.padrão" style:family="text">
      <style:text-properties style:font-name="Calibri" fo:font-size="11pt" style:font-size-asian="11pt" style:font-size-complex="11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style:font-name="Calibri"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2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2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5 de julh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P69">Presidente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laudio Fischer</text:p>
          </table:table-cell>
          <table:table-cell table:style-name="TableCell74" table:number-columns-spanned="2">
            <text:p text:style-name="P75">Coordenador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list text:style-name="LFO4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<text:s/>mínimo<text:s/>para início da reunião às 09h30, com os conselheiros acima nominados.<text:s/>Registra-se a<text:s/>ausência justificada<text:s/>do conselheiro<text:s/>Rodrigo<text:s/>Spinelli<text:s/>e do<text:s/>conselheiro suplente Maurício Zuchetti.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41" text:continue-numbering="true">
              <text:list-item>
                <text:p text:style-name="P12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list text:style-name="LFO41" text:continue-numbering="true">
              <text:list-item>
                <text:list>
                  <text:list-item>
                    <text:p text:style-name="P134">Relatos<text:s/>e informes<text:s/>do coordenad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 table:number-columns-spanned="3">
            <text:p text:style-name="P139">Claudio Fischer</text:p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 table:number-columns-spanned="3">
            <text:p text:style-name="P144">O conselheiro Fischer informa que o documento das DCNs será encaminhado para aprovação<text:s/>no CONABEA,<text:s/>na<text:s/>próxima<text:s/>semana. Relata reunião com o deputado Gabriel Souza, da qual participou junto com o presidente Tiago.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list text:style-name="LFO41" text:continue-numbering="true">
              <text:list-item>
                <text:list>
                  <text:list-item>
                    <text:p text:style-name="P152">Demanda interna de comiss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Gelson Luiz Benatti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Comunicado</text:p>
          </table:table-cell>
          <table:table-cell table:style-name="TableCell161" table:number-columns-spanned="3">
            <text:p text:style-name="P162">O gerente Gelson informa que a Comissão de Planejamento e Finanças solicitou levantamento da adimplência dos coordenadores de curso de Arquitetura e Urbanismo.</text:p>
          </table:table-cell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4">
            <text:list text:style-name="LFO41" text:continue-numbering="true">
              <text:list-item>
                <text:list>
                  <text:list-item>
                    <text:p text:style-name="P170">Relatos<text:s/>e informes<text:s/>do president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3">
            <text:p text:style-name="P175">Tiago Holzmann</text:p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Comunicado</text:p>
          </table:table-cell>
          <table:table-cell table:style-name="TableCell179" table:number-columns-spanned="3">
            <text:p text:style-name="P180">O presidente Tiago relata a reunião com o Deputado Gabriel Souza, onde foi tratada a questão do EAD.<text:s/>Fala sobre a decisão judicial favorável ao CAU/RS e a divulgação nas mídias.<text:s/>Comenta sobre<text:s/>a Carta aos Estudantes<text:s/>e sugere<text:s/>a elaboração de uma<text:s/>Carta aos Coordenadores de Curso e<text:s/>outra<text:s/>aos Reitores (ofício)<text:s/>sobre o não registro dos egressos de cursos EAD. Propõe a realização de teleconferência com<text:s/>os arquitetos<text:s/>Maria Elisa Baptista<text:s/>e<text:s/>Paulo Speller<text:s/>para debates sobre temas de interesse da comissão.<text:s/>Registra os retornos aos memorandos encaminhados pela comissão, junto à Gerência de Comunicação.</text:p>
          </table:table-cell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4">
            <text:list text:style-name="LFO41" text:continue-numbering="true">
              <text:list-item>
                <text:p text:style-name="P188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São incluídos na extrapauta os assuntos pendentes de reuniões anteriores.</text:p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  <text:p text:style-name="P197"/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list text:style-name="LFO41" text:continue-numbering="true">
              <text:list-item>
                <text:p text:style-name="P20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4">
            <text:list text:style-name="LFO41" text:continue-numbering="true">
              <text:list-item>
                <text:list>
                  <text:list-item>
                    <text:p text:style-name="P209">Deliberação de registros profissionais requeridos –<text:s/>27 de junho a 04 de julho<text:s/>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<text:span text:style-name="T215">Gerência Técnica</text:span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Jéssica Nataly Santos de Lima | Raquel Dias Coll Oliveira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É apresentada a Deliberação CEF-CAU/RS nº 021/2019 e aprovada.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Providenciar os trâmites no SICCAU.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Responsável</text:p>
          </table:table-cell>
          <table:table-cell table:style-name="TableCell234" table:number-columns-spanned="3">
            <text:p text:style-name="P235">Jéssica Nataly Santos de Lima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list text:style-name="LFO41" text:continue-numbering="true">
              <text:list-item>
                <text:list>
                  <text:list-item>
                    <text:p text:style-name="P243"><text:span text:style-name="T244">Deliberação sobre E</text:span><text:span text:style-name="T245">scritórios Modelos de Arquitetura e Urbanismo (EMAUs), estágios e 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 table:number-columns-spanned="3">
            <text:p text:style-name="P250"><text:span text:style-name="T251">Gerência Técnica</text:span>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3">
            <text:p text:style-name="P256">Jéssica Nataly Santos de Lima<text:s/>| Raquel Dias Coll Oliveira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3">
            <text:p text:style-name="P261">O presidente Tiago fala sobre a<text:s/>Deliberação Nº 031/2019<text:s/>da CEF-CAU/BR<text:s/>e sugere pautá-la na Plenária para debate.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3">
            <text:p text:style-name="P266">Pautar o assunto na Plenária para debate, contemplando também os materiais da CEP e CED.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Responsável</text:p>
          </table:table-cell>
          <table:table-cell table:style-name="TableCell270" table:number-columns-spanned="3">
            <text:p text:style-name="P271">Assessoria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4">
            <text:list text:style-name="LFO41" text:continue-numbering="true">
              <text:list-item>
                <text:p text:style-name="P279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4">
            <text:list text:style-name="LFO41" text:continue-numbering="true">
              <text:list-item>
                <text:list>
                  <text:list-item>
                    <text:p text:style-name="P287">Relatório 2019 - CEF - 2º semestre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Gerência Técnica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Jéssica Nataly Santos de Lima | Raquel Dias Coll Oliveira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A assessoria<text:s/>exibe<text:s/>proposta de apresentação das<text:s/>atividades realizadas pela comissão, a ser encaminhada ao Plenário.<text:s/>Também é revisado o Plano de Trabalho da comissão.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O material será<text:s/>encaminhado ao Conselho Diretor, para inclusão na pauta da Plenária.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Responsável</text:p>
          </table:table-cell>
          <table:table-cell table:style-name="TableCell311" table:number-columns-spanned="3">
            <text:p text:style-name="P312">Assessoria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4">
            <text:list text:style-name="LFO41" text:continue-numbering="true">
              <text:list-item>
                <text:list>
                  <text:list-item>
                    <text:p text:style-name="P320">EAD, parecer técnico e qualidade do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CEF-CAU/RS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 table:number-columns-spanned="3">
            <text:p text:style-name="P330">Jéssica Nataly Santos de Lima | Raquel Dias Coll Oliveira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A assessoria trata sobre o parecer a ser elaborado pela comissão para anexar ao processo judicial.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Pautar na próxima reunião.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 table:number-columns-spanned="3">
            <text:p text:style-name="P345">Assessoria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4">
            <text:list text:style-name="LFO41" text:continue-numbering="true">
              <text:list-item>
                <text:list>
                  <text:list-item>
                    <text:p text:style-name="P353">Ofício ao MEC-Respos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Gerência Técnica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Jéssica Nataly Santos de Lima | Raquel Dias Coll Oliveira</text:p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 table:number-columns-spanned="3">
            <text:p text:style-name="P368">A comissão questiona se houve retorno ao ofício. O presidente Tiago informa que não teve conhecimento do recebimento.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 table:number-columns-spanned="3">
            <text:p text:style-name="P373">Verificar com a Secretária Geral da Mesa.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 table:number-columns-spanned="3">
            <text:p text:style-name="P378">Assessoria</text:p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4">
            <text:list text:style-name="LFO41" text:continue-numbering="true">
              <text:list-item>
                <text:list>
                  <text:list-item>
                    <text:p text:style-name="P386">Ofício circular nº<text:s/>025/2019 – 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 table:number-columns-spanned="3">
            <text:p text:style-name="P391">Gerência Técnica</text:p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 table:number-columns-spanned="3">
            <text:p text:style-name="P396">Jéssica Nataly Santos de Lima | Raquel Dias Coll Oliveira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 table:number-columns-spanned="3">
            <text:p text:style-name="P401">A gerente Raquel informa sobre convite recebido pelo CAU/RS para Encontro para a consolidação dos normativos sobre registro profissional, junto à Comissão Temporária de Registro do CAU/BR, que ocorreria no próximo dia 10, em São Paulo, mas foi adiado.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 table:number-columns-spanned="3">
            <text:p text:style-name="P406">Aguardar nova data.</text:p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Responsável</text:p>
          </table:table-cell>
          <table:table-cell table:style-name="TableCell410" table:number-columns-spanned="3">
            <text:p text:style-name="P411">Assessoria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4">
            <text:list text:style-name="LFO41" text:continue-numbering="true">
              <text:list-item>
                <text:list>
                  <text:list-item>
                    <text:p text:style-name="P419">Premiação aos egr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3">
            <text:p text:style-name="P424">Gerência Técnica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3">
            <text:p text:style-name="P429">Jéssica Nataly Santos de Lima | Raquel Dias Coll Oliveira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 table:number-columns-spanned="3">
            <text:p text:style-name="P434">O presidente Tiago fala sobre a proposta pensada pela CEF-CAU/BR<text:s/>de premiar egressos nas cerimônias de colação de grau.<text:s/>Ele sugere<text:s/>a opção de apoiar as entidades representativas dos profissionais para<text:s/>esse tipo de promoção.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 table:number-columns-spanned="3">
            <text:p text:style-name="P439">Será elaborada manifestação com o posicionamento da comissão.</text:p>
          </table:table-cell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Responsável</text:p>
          </table:table-cell>
          <table:table-cell table:style-name="TableCell443" table:number-columns-spanned="3">
            <text:p text:style-name="P444">Assessoria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4">
            <text:list text:style-name="LFO41" text:continue-numbering="true">
              <text:list-item>
                <text:list>
                  <text:list-item>
                    <text:p text:style-name="P452">Pós-graduação com matérias em paisag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 table:number-columns-spanned="3">
            <text:p text:style-name="P457">CEF-CAU/RS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Relator</text:p>
          </table:table-cell>
          <table:table-cell table:style-name="TableCell461" table:number-columns-spanned="3">
            <text:p text:style-name="P462">Jéssica Nataly Santos de Lima | Raquel Dias Coll Oliveira</text:p>
          </table:table-cell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 table:number-columns-spanned="3">
            <text:p text:style-name="P467">A comissão debate<text:s/>a questão<text:s/>e as diversas situações de cursos.<text:s/>A assessoria apresenta material da CEP sobre as atribuições de<text:s/>paisagismo, incluindo projeto de lei.</text:p>
          </table:table-cell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 table:number-columns-spanned="3">
            <text:p text:style-name="P472">Será elaborada minuta de deliberação da CEF sobre o tema.</text:p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Responsável</text:p>
          </table:table-cell>
          <table:table-cell table:style-name="TableCell476" table:number-columns-spanned="3">
            <text:p text:style-name="P477">CEF e Assessoria</text:p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4">
            <text:list text:style-name="LFO41" text:continue-numbering="true">
              <text:list-item>
                <text:list>
                  <text:list-item>
                    <text:p text:style-name="P485">Convidados da CEF para reuni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 table:number-columns-spanned="3">
            <text:p text:style-name="P490">Gerência Técnica</text:p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Relator</text:p>
          </table:table-cell>
          <table:table-cell table:style-name="TableCell494" table:number-columns-spanned="3">
            <text:p text:style-name="P495">Jéssica Nataly Santos de Lima | Raquel Dias Coll Oliveira</text:p>
          </table:table-cell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Discussão</text:p>
          </table:table-cell>
          <table:table-cell table:style-name="TableCell499" table:number-columns-spanned="3">
            <text:p text:style-name="P500">A<text:s/>assessoria informa que a<text:s/>conselheira Ana Cé<text:s/>se colocou à disposição para participar de reunião.<text:s/></text:p>
          </table:table-cell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Encaminhamento</text:p>
          </table:table-cell>
          <table:table-cell table:style-name="TableCell504" table:number-columns-spanned="3">
            <text:p text:style-name="P505">Contatar a conselheira e sugerir datas para<text:s/>sua<text:s/>participação na reunião.</text:p>
          </table:table-cell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Responsável</text:p>
          </table:table-cell>
          <table:table-cell table:style-name="TableCell509" table:number-columns-spanned="3">
            <text:p text:style-name="P510">Assessoria</text:p>
          </table:table-cell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4">
            <text:list text:style-name="LFO41" text:continue-numbering="true">
              <text:list-item>
                <text:list>
                  <text:list-item>
                    <text:p text:style-name="P518">Denúncia<text:s/>– atribuição de restau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Fonte</text:p>
          </table:table-cell>
          <table:table-cell table:style-name="TableCell522" table:number-columns-spanned="3">
            <text:p text:style-name="P523">CEF-CAU/RS</text:p>
          </table:table-cell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Relator</text:p>
          </table:table-cell>
          <table:table-cell table:style-name="TableCell527" table:number-columns-spanned="3">
            <text:p text:style-name="P528">Claudio Fischer</text:p>
          </table:table-cell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Discussão</text:p>
          </table:table-cell>
          <table:table-cell table:style-name="TableCell532" table:number-columns-spanned="3">
            <text:p text:style-name="P533">O conselheiro Fischer apresenta denúncia<text:s/>encaminhada pelo conselheiro Rodrigo Rintzel sobre<text:s/>a<text:s/>criação da<text:s/>Faculdade de Conservação<text:s/>e<text:s/>Restauro, na Universidade Federal do Pará, que formará restauradores, apropriando-se de<text:s/>atribuição de arquitetos<text:s/>e urbanistas.</text:p>
          </table:table-cell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Encaminhamento</text:p>
          </table:table-cell>
          <table:table-cell table:style-name="TableCell537" table:number-columns-spanned="3">
            <text:p text:style-name="P538">A gerente<text:s/>Raquel<text:s/>encaminhará a<text:s/>denúncia à<text:s/>Gerência de Atendimento e Fiscalização, à<text:s/>Comissão de<text:s/>Exercício<text:s/>Profissional<text:s/>e<text:s/>à<text:s/>Comissão<text:s/>Temporária de<text:s/>Patrimônio<text:s/>Histórico.</text:p>
          </table:table-cell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Responsável</text:p>
          </table:table-cell>
          <table:table-cell table:style-name="TableCell542" table:number-columns-spanned="3">
            <text:p text:style-name="P543">Assessoria</text:p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4">
            <text:list text:style-name="LFO41" text:continue-numbering="true">
              <text:list-item>
                <text:list>
                  <text:list-item>
                    <text:p text:style-name="P551">Diretrizes Curriculares Nacionais – nova red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 table:number-columns-spanned="3">
            <text:p text:style-name="P556">CEF-CAU/RS</text:p>
          </table:table-cell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Relator</text:p>
          </table:table-cell>
          <table:table-cell table:style-name="TableCell560" table:number-columns-spanned="3">
            <text:p text:style-name="P561">Claudio Fischer</text:p>
          </table:table-cell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Discussão</text:p>
          </table:table-cell>
          <table:table-cell table:style-name="TableCell565" table:number-columns-spanned="3">
            <text:p text:style-name="P566">O material, encaminhado pela Arq. e Urb. Maria Elisa<text:s/>Baptista, é apreciado pela comissão.</text:p>
          </table:table-cell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Encaminhamento</text:p>
          </table:table-cell>
          <table:table-cell table:style-name="TableCell570" table:number-columns-spanned="3">
            <text:p text:style-name="P571">O documento é revisado, comparando as sugestões encaminhadas pelo CAU/RS.</text:p>
          </table:table-cell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Responsável</text:p>
          </table:table-cell>
          <table:table-cell table:style-name="TableCell575" table:number-columns-spanned="3">
            <text:p text:style-name="P576">CEF-CAU/RS</text:p>
          </table:table-cell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4">
            <text:list text:style-name="LFO41" text:continue-numbering="true">
              <text:list-item>
                <text:p text:style-name="P584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Assunto</text:p>
          </table:table-cell>
          <table:table-cell table:style-name="TableCell588" table:number-columns-spanned="3">
            <text:p text:style-name="P589">Deliberação de registros profissionais requeridos</text:p>
          </table:table-cell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Fonte</text:p>
          </table:table-cell>
          <table:table-cell table:style-name="TableCell593" table:number-columns-spanned="3">
            <text:p text:style-name="P594">Gerência Técnica</text:p>
          </table:table-cell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Assunto</text:p>
          </table:table-cell>
          <table:table-cell table:style-name="TableCell598" table:number-columns-spanned="3">
            <text:p text:style-name="Normal"><text:span text:style-name="T599">EAD, parecer técnico e qualidade do ensin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00">
          <table:table-cell table:style-name="TableCell601">
            <text:p text:style-name="P602">Fonte</text:p>
          </table:table-cell>
          <table:table-cell table:style-name="TableCell603" table:number-columns-spanned="3">
            <text:p text:style-name="P604">Gerência Técnica</text:p>
          </table:table-cell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Assunto</text:p>
          </table:table-cell>
          <table:table-cell table:style-name="TableCell608" table:number-columns-spanned="3">
            <text:p text:style-name="Normal"><text:span text:style-name="T609">Premiação aos egress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10">
          <table:table-cell table:style-name="TableCell611">
            <text:p text:style-name="P612">Fonte</text:p>
          </table:table-cell>
          <table:table-cell table:style-name="TableCell613" table:number-columns-spanned="3">
            <text:p text:style-name="P614">Gerência Técnica</text:p>
          </table:table-cell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Assunto</text:p>
          </table:table-cell>
          <table:table-cell table:style-name="TableCell618" table:number-columns-spanned="3">
            <text:p text:style-name="Normal"><text:span text:style-name="T619">Pós-graduação com matérias em paisagism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20">
          <table:table-cell table:style-name="TableCell621">
            <text:p text:style-name="P622">Fonte</text:p>
          </table:table-cell>
          <table:table-cell table:style-name="TableCell623" table:number-columns-spanned="3">
            <text:p text:style-name="P624">Gerência Técnica</text:p>
          </table:table-cell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Assunto</text:p>
          </table:table-cell>
          <table:table-cell table:style-name="TableCell628" table:number-columns-spanned="3">
            <text:p text:style-name="Normal"><text:span text:style-name="T629">Convidados da CEF para reuniã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30">
          <table:table-cell table:style-name="TableCell631">
            <text:p text:style-name="P632">Fonte</text:p>
          </table:table-cell>
          <table:table-cell table:style-name="TableCell633" table:number-columns-spanned="3">
            <text:p text:style-name="P634">Gerência Técnica</text:p>
          </table:table-cell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Assunto</text:p>
          </table:table-cell>
          <table:table-cell table:style-name="TableCell638" table:number-columns-spanned="3">
            <text:p text:style-name="Normal"><text:span text:style-name="T639">Denúncia – atribuição de restaur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40">
          <table:table-cell table:style-name="TableCell641">
            <text:p text:style-name="P642">Fonte</text:p>
          </table:table-cell>
          <table:table-cell table:style-name="TableCell643" table:number-columns-spanned="3">
            <text:p text:style-name="P644">Gerência Técnica</text:p>
          </table:table-cell>
          <table:covered-table-cell/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Assunto</text:p>
          </table:table-cell>
          <table:table-cell table:style-name="TableCell648" table:number-columns-spanned="3">
            <text:p text:style-name="P649">Minuta de ofício aos reitores das IES sobre o registro no CAU – EAD</text:p>
          </table:table-cell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Fonte</text:p>
          </table:table-cell>
          <table:table-cell table:style-name="TableCell653" table:number-columns-spanned="3">
            <text:p text:style-name="P654">Gerência Técnica</text:p>
          </table:table-cell>
          <table:covered-table-cell/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4">
            <text:list text:style-name="LFO41" text:continue-numbering="true">
              <text:list-item>
                <text:p text:style-name="P66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Discussão</text:p>
          </table:table-cell>
          <table:table-cell table:style-name="TableCell666" table:number-columns-spanned="3">
            <text:p text:style-name="P667">A súmula é lida, aprovada e assinada pelos presentes.</text:p>
          </table:table-cell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Encaminhamento</text:p>
          </table:table-cell>
          <table:table-cell table:style-name="TableCell671" table:number-columns-spanned="3">
            <text:p text:style-name="P672">Publicar no Portal da Transparência.</text:p>
          </table:table-cell>
          <table:covered-table-cell/>
          <table:covered-table-cell/>
          <table:table-cell>
            <text:p text:style-name="P672"/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/>
            <text:p text:style-name="P681"/>
            <text:p text:style-name="P682">CLAUDIO FISCHER</text:p>
            <text:p text:style-name="P683">Coordenador</text:p>
          </table:table-cell>
          <table:table-cell table:style-name="TableCell684">
            <text:p text:style-name="P685"/>
            <text:p text:style-name="P686"/>
            <text:p text:style-name="P687"/>
            <text:p text:style-name="P688">JOSÉ ARTHUR FELL</text:p>
            <text:p text:style-name="P689"><text:span text:style-name="T690">Membro</text:span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/>
            <text:p text:style-name="P695"/>
            <text:p text:style-name="P696"/>
            <text:p text:style-name="P697">PAULO RICARDO BREGATTO</text:p>
            <text:p text:style-name="P698"><text:span text:style-name="T699">M</text:span><text:span text:style-name="T700">embro</text:span></text:p>
          </table:table-cell>
          <table:table-cell table:style-name="TableCell701">
            <text:p text:style-name="P702"/>
            <text:p text:style-name="P703"/>
            <text:p text:style-name="P704"/>
            <text:p text:style-name="P705">JÉSSICA NATALY SANTOS DE LIMA</text:p>
            <text:p text:style-name="P706"><text:span text:style-name="T707">Assessoria – Assistente de Atendimento e Fiscalização</text:span></text:p>
          </table:table-cell>
        </table:table-row>
        <table:table-row table:style-name="TableRow708">
          <table:table-cell table:style-name="TableCell709">
            <text:p text:style-name="P710"/>
            <text:p text:style-name="P711"/>
            <text:p text:style-name="P712"/>
            <text:p text:style-name="P713">RAQUEL DIAS COLL OLIVEIRA</text:p>
            <text:p text:style-name="P714"><text:span text:style-name="T715">Assessoria – Gerente Técnica</text:span></text:p>
          </table:table-cell>
          <table:table-cell table:style-name="TableCell716">
            <text:p text:style-name="P717"/>
            <text:p text:style-name="P718"/>
            <text:p text:style-name="P719"/>
            <text:p text:style-name="P720">CLAUDIVANA BITTENCOURT</text:p>
            <text:p text:style-name="P721">Secretária Executiva</text:p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7-18T14:56:00Z</meta:creation-date>
    <dc:date>2019-07-18T14:56:00Z</dc:date>
    <meta:print-date>2019-05-24T15:0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79" meta:character-count="7533" meta:row-count="53" meta:non-whitespace-character-count="6369"/>
  </office:meta>
</office:document-meta>
</file>