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T136" style:parent-style-name="Fonteparág.padrão" style:family="text">
      <style:text-properties style:font-name="Calibri" style:font-name-asian="Calibri" fo:font-size="11pt" style:font-size-asian="11pt" style:font-size-complex="11pt" fo:background-color="#FFFFFF" style:language-asian="pt" style:country-asian="B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T147" style:parent-style-name="Fonteparág.padrão" style:family="text">
      <style:text-properties style:font-name="Calibri" style:font-name-asian="Calibri" fo:font-size="11pt" style:font-size-asian="11pt" style:font-size-complex="11pt" fo:background-color="#FFFFFF" style:language-asian="pt" style:country-asian="B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min-row-height="0.1118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 style:min-row-height="0.1118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47" style:family="paragraph">
      <style:paragraph-properties fo:text-align="justify" fo:margin-left="0.5159in">
        <style:tab-stops/>
      </style:paragraph-properties>
    </style:style>
    <style:style style:name="T2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0" style:parent-style-name="ParágrafodaLista" style:list-style-name="LFO47" style:family="paragraph">
      <style:paragraph-properties fo:text-align="justify" fo:margin-left="0.5159in">
        <style:tab-stops/>
      </style:paragraph-properties>
    </style:style>
    <style:style style:name="T23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min-row-height="0.1118in"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</style:style>
    <style:style style:name="T2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min-row-height="0.0979in"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</style:style>
    <style:style style:name="T3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4" style:family="table-row">
      <style:table-row-properties style:min-row-height="0.1118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min-row-height="0.1118in"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07" style:family="table-row">
      <style:table-row-properties style:min-row-height="0.1118in"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1" style:family="table-row">
      <style:table-row-properties style:min-row-height="0.1118in"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4" style:family="table-row">
      <style:table-row-properties style:min-row-height="0.1118in"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7" style:family="table-row">
      <style:table-row-properties style:min-row-height="0.1118in"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ParágrafodaLista" style:list-style-name="LFO46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Calibri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Calibri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5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ParágrafodaLista" style:list-style-name="LFO4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5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91" style:parent-style-name="Normal" style:family="paragraph">
      <style:text-properties text:display="none"/>
    </style:style>
    <style:style style:name="TableColumn593" style:family="table-column">
      <style:table-column-properties style:column-width="3.1986in" style:use-optimal-column-width="false"/>
    </style:style>
    <style:style style:name="TableColumn594" style:family="table-column">
      <style:table-column-properties style:column-width="3.1993in" style:use-optimal-column-width="false"/>
    </style:style>
    <style:style style:name="Table592" style:family="table">
      <style:table-properties style:width="6.3979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Calibri" fo:font-size="11pt" style:font-size-asian="11pt" style:font-size-complex="11pt"/>
    </style:style>
    <style:style style:name="TableRow609" style:family="table-row">
      <style:table-row-properties style:min-row-height="1.0187in"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Calibri"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/>
    </style:style>
    <style:style style:name="T623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624" style:parent-style-name="Fonteparág.padrão" style:family="text">
      <style:text-properties style:font-name="Calibri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/>
    </style:style>
    <style:style style:name="T632" style:parent-style-name="Fonteparág.padrão" style:family="text">
      <style:text-properties style:font-name="Calibri" fo:font-size="11pt" style:font-size-asian="11pt" style:font-size-complex="11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Calibri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64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9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46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3<text:s/>de<text:s/>agosto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<text:s/>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Claudivana Bittencourt</text:p>
          </table:table-cell>
          <table:table-cell table:style-name="TableCell100" table:number-columns-spanned="2">
            <text:p text:style-name="P101">Secretária Executiva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CONVIDADOS:</text:p>
          </table:table-cell>
          <table:table-cell table:style-name="TableCell105">
            <text:p text:style-name="P106">Ana Rosa Sulzbach Cé</text:p>
          </table:table-cell>
          <table:table-cell table:style-name="TableCell107" table:number-columns-spanned="2">
            <text:p text:style-name="P108">Membro Suplente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Roberta Krahe Edelweiss</text:p>
          </table:table-cell>
          <table:table-cell table:style-name="TableCell113" table:number-columns-spanned="2">
            <text:p text:style-name="P114">Conselheira do CAU/RS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4">
            <text:list text:style-name="LFO46" text:continue-numbering="true">
              <text:list-item>
                <text:p text:style-name="P120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Presenças</text:p>
          </table:table-cell>
          <table:table-cell table:style-name="TableCell124" table:number-columns-spanned="3">
            <text:p text:style-name="P125">Verificado o quórum<text:s/>pleno<text:s/>para início da reunião às 09h30, com os conselheiros acima nominados.<text:s/></text:p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4">
            <text:list text:style-name="LFO46" text:continue-numbering="true">
              <text:list-item>
                <text:p text:style-name="P13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Normal"><text:span text:style-name="T136">Não foram realizados comunicados.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4">
            <text:list text:style-name="LFO46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Normal"><text:span text:style-name="T147">Retirado de pauta o item “5.5. Matriz de mobilidade e exercício profissional – IGEO”.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 table:number-columns-spanned="3">
            <text:p text:style-name="P152"><text:span text:style-name="T153">Mem. nº 012/CEF-CAU/RS – Carta entregue aos formandos: resposta Presidente</text:span>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3">
            <text:p text:style-name="P158"><text:span text:style-name="T159">Jéssica Nataly Santos de Lima</text:span>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 table:number-columns-spanned="3">
            <text:p text:style-name="P164"><text:span text:style-name="T165">Mem. nº 005/CPFI-CAU/RS - Registro de Coordenadores de Curso no CAU</text:span></text:p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P170"><text:span text:style-name="T171">Jéssica Nataly Santos de Lima</text:span></text:p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 table:number-columns-spanned="3">
            <text:p text:style-name="P176"><text:span text:style-name="T177">ATHIS – Resposta das universidades sobre atividade de extensão</text:span>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<text:span text:style-name="T183">Jéssica Nataly Santos de Lima</text:span>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Inclusão</text:p>
          </table:table-cell>
          <table:table-cell table:style-name="TableCell187" table:number-columns-spanned="3">
            <text:p text:style-name="P188"><text:span text:style-name="T189">Deliberação CEF nº 027/2019 e nº 030/2019</text:span></text:p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3">
            <text:p text:style-name="P194"><text:span text:style-name="T195">Jéssica Nataly Santos de Lima</text:span>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Inclusão</text:p>
          </table:table-cell>
          <table:table-cell table:style-name="TableCell199" table:number-columns-spanned="3">
            <text:p text:style-name="P200"><text:span text:style-name="T201">Plano de Ação e Plano de Trabalho 2020</text:span>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3">
            <text:p text:style-name="P206">Gelson Luiz Benatti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4">
            <text:list text:style-name="LFO46" text:continue-numbering="true">
              <text:list-item>
                <text:p text:style-name="P21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4">
            <text:list text:style-name="LFO46" text:continue-numbering="true">
              <text:list-item>
                <text:list>
                  <text:list-item>
                    <text:p text:style-name="P222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4">
            <text:list text:style-name="LFO47" text:continue-numbering="true">
              <text:list-item>
                <text:p text:style-name="P225"><text:span text:style-name="T226">Anotação de título de Eng. Seg. do Trabalho<text:s/></text:span><text:span text:style-name="T227">–</text:span><text:span text:style-name="T228"><text:s/></text:span><text:span text:style-name="T229">IVANCA JANDREY</text:span></text:p>
              </text:list-item>
              <text:list-item>
                <text:p text:style-name="P230"><text:span text:style-name="T231">Solicitações de Registro no período de 02 de agosto a 22 de agosto de 2019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3">
            <text:p text:style-name="P236"><text:span text:style-name="T237">Gerência Técnica</text:span></text:p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 table:number-columns-spanned="3">
            <text:p text:style-name="P242">Jéssica Nataly Santos de Lima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Apresentada<text:s/>a minuta de deliberação de registro de título complementar (especialização em Engenharia de Segurança do Trabalho) para<text:s/>a<text:s/>profissional requerente. A comissão aprova.</text:p>
            <text:soft-page-break/>
            <text:p text:style-name="P248">Apresentada<text:s/>a minuta de deliberação sobre<text:s/>registros<text:s/>profissionais<text:s/>requeridos. A comissão aprova.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Assinadas<text:s/>as<text:s/>Deliberações<text:s/>CEF-CAU/RS nº<text:s/>031 e 032/2019.</text:p>
            <text:p text:style-name="P254">Providenciar os trâmites no SICCAU.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Responsável</text:p>
          </table:table-cell>
          <table:table-cell table:style-name="TableCell258" table:number-columns-spanned="3">
            <text:p text:style-name="P259">Jéssica Nataly Santos de Lima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4">
            <text:list text:style-name="LFO46" text:continue-numbering="true">
              <text:list-item>
                <text:list>
                  <text:list-item>
                    <text:p text:style-name="P267"><text:span text:style-name="T268">Ensino de arquitetura e urbanismo no exterior – participação das conselheiras Ana Rosa Sulzbach Cé e Roberta Krahe Edelwe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3">
            <text:p text:style-name="P273"><text:span text:style-name="T274">Gerência Técnica</text:span></text:p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Jéssica Nataly Santos de Lima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A conselheira Ana Cé apresenta suas experiências acadêmicas<text:s/>em Londres.<text:s/>Cita disciplina eletiva proposta por professora, que consiste em os alunos vivenciarem a rotina em um escritório de arquitetura<text:s/>–<text:s/>observando, discutindo, mas não atuando.<text:s/>Fala sobre as etapas da<text:s/>graduação, vinculadas à habilitação para o exercício profissional e sobre a carga horária.<text:s/>Relata também sua experiência em Portugal.<text:s/>O conselheiro Fischer ressalta a importância da comissão poder compartilhar esses conhecimentos para tratar de assuntos relacionados, como os processos de diplomados<text:s/>no exterior.</text:p>
            <text:p text:style-name="P285">A conselheira Roberta<text:s/>fala sobre sua experiência como avaliadora<text:s/>de cursos superiores<text:s/>do INEP/MEC<text:s/>e coloca em discussão a possibilidade de atuação do Conselho no esclarecimento deste instrumento<text:s/>junto às IES.<text:s/>Fala sobre a compensação hora/aula x hora/relógio.<text:s/>O conselheiro Fell questiona sobre o ENADE como método de avaliação dos cursos.<text:s/>A conselheira Roberta fala sobre ferramenta de avaliação de docentes na Espanha.<text:s/>Ressalta sua preocupação com<text:s/>a qualidade do ensino superior e que<text:s/>pretende elaborar<text:s/>relatório,<text:s/>a partir das avaliações<text:s/>de curso do MEC,<text:s/>para trazer à discussão no Conselho.<text:s/>O conselheiro Bregatto fala sobre o equilíbrio<text:s/>que deveria existir entre<text:s/>os conhecimentos acadêmico-científico e técnico-profissional<text:s/>dos docentes.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As conselheiras serão convidadas a retornar oportunamente para andamento dos assuntos.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Responsável</text:p>
          </table:table-cell>
          <table:table-cell table:style-name="TableCell294" table:number-columns-spanned="3">
            <text:p text:style-name="P295">CEF-CAU/RS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4">
            <text:list text:style-name="LFO46" text:continue-numbering="true">
              <text:list-item>
                <text:list>
                  <text:list-item>
                    <text:p text:style-name="P301"><text:span text:style-name="T302">Apuração de irregularidades e responsabilidades relacionados aos aspectos de ensino e formação: cursos de pós-graduação com matérias de paisagism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 table:number-columns-spanned="3">
            <text:p text:style-name="P307"><text:span text:style-name="T308">Gerência Técnica</text:span>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 table:number-columns-spanned="3">
            <text:p text:style-name="P313">Jéssica Nataly Santos de Lima</text:p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 table:number-columns-spanned="3">
            <text:p text:style-name="P318">Apresentada a minuta aprovada na última reunião.</text:p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 table:number-columns-spanned="3">
            <text:p text:style-name="P323">Assinada a Deliberação CEF nº 030/2019.</text:p>
            <text:p text:style-name="P324"><text:span text:style-name="T325">Encaminhar à Secretaria Geral da Mesa.</text:span>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>Responsável</text:p>
          </table:table-cell>
          <table:table-cell table:style-name="TableCell329" table:number-columns-spanned="3">
            <text:p text:style-name="P330">Assessoria</text:p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4">
            <text:list text:style-name="LFO46" text:continue-numbering="true">
              <text:list-item>
                <text:list>
                  <text:list-item>
                    <text:p text:style-name="P336">Contribuições finais às DCN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3">
            <text:p text:style-name="P341"><text:span text:style-name="T342">Gerência Técnica</text:span></text:p>
          </table:table-cell>
          <table:covered-table-cell/>
          <table:covered-table-cell/>
          <table:table-cell>
            <text:p text:style-name="P341"/>
          </table:table-cell>
        </table:table-row>
        <table:table-row table:style-name="TableRow343">
          <table:table-cell table:style-name="TableCell344">
            <text:p text:style-name="P345">Relator</text:p>
          </table:table-cell>
          <table:table-cell table:style-name="TableCell346" table:number-columns-spanned="3">
            <text:p text:style-name="P347">Jéssica Nataly Santos de Lima</text:p>
          </table:table-cell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 table:number-columns-spanned="3">
            <text:p text:style-name="P352">A comissão elabora o documento em resposta à solicitação recebida do CAU/BR.</text:p>
          </table:table-cell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 table:number-columns-spanned="3">
            <text:p text:style-name="P357">Memorando CEF nº 013/2019 à Presidência para encaminhamento do material ao CAU/BR.</text:p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Responsável</text:p>
          </table:table-cell>
          <table:table-cell table:style-name="TableCell361" table:number-columns-spanned="3">
            <text:p text:style-name="P362">Secretaria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4">
            <text:list text:style-name="LFO46" text:continue-numbering="true">
              <text:list-item>
                <text:p text:style-name="P368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4">
            <text:list text:style-name="LFO46" text:continue-numbering="true">
              <text:list-item>
                <text:list>
                  <text:list-item>
                    <text:p text:style-name="P376">Mem. nº 012/CEF-CAU/RS – Carta entregue aos formandos: resposta President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 table:number-columns-spanned="3">
            <text:p text:style-name="P381">Gerência Técnica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 table:number-columns-spanned="3">
            <text:p text:style-name="P386">Jéssica Nataly Santos de Lima | Raquel Dias Coll Oliveira</text:p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 table:number-columns-spanned="3">
            <text:p text:style-name="P391">Apresentado o Memorando PRES nº 009/2019.<text:s/>A comissão discute sobre a necessidade de esclarecer as informações<text:s/>de registro<text:s/>aos egressos<text:s/>e<text:s/>o melhor<text:s/>momento para realizar esse contato.<text:s/></text:p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 table:number-columns-spanned="3">
            <text:p text:style-name="P396">Repautar na próxima reunião.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Responsável</text:p>
          </table:table-cell>
          <table:table-cell table:style-name="TableCell400" table:number-columns-spanned="3">
            <text:p text:style-name="P401">Assessoria</text:p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4">
            <text:list text:style-name="LFO46" text:continue-numbering="true">
              <text:list-item>
                <text:list>
                  <text:list-item>
                    <text:p text:style-name="P409">Mem. nº 005/CPFI-CAU/RS - Registro de Coordenadores de Curso no CAU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Fonte</text:p>
          </table:table-cell>
          <table:table-cell table:style-name="TableCell413" table:number-columns-spanned="3">
            <text:p text:style-name="P414">Gerência Técnica</text:p>
          </table:table-cell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Relator</text:p>
          </table:table-cell>
          <table:table-cell table:style-name="TableCell418" table:number-columns-spanned="3">
            <text:p text:style-name="P419">Jéssica Nataly Santos de Lima<text:s/>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Discussão</text:p>
          </table:table-cell>
          <table:table-cell table:style-name="TableCell423" table:number-columns-spanned="3">
            <text:p text:style-name="P424">Apresentado o documento com solicitação de esclarecimento sobre a obrigatoriedade de registro dos coordenadores de curso.<text:s/>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Encaminhamento</text:p>
          </table:table-cell>
          <table:table-cell table:style-name="TableCell428" table:number-columns-spanned="3">
            <text:p text:style-name="P429">Encaminhar ao jurídico para verificação da questão.</text:p>
            <text:p text:style-name="P430">Fazer levantamento sobre as despesas dos eventos da CEF relacionadas aos coordenadores de curso.</text:p>
          </table:table-cell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Responsável</text:p>
          </table:table-cell>
          <table:table-cell table:style-name="TableCell434" table:number-columns-spanned="3">
            <text:p text:style-name="P435">Assessoria</text:p>
          </table:table-cell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4">
            <text:list text:style-name="LFO46" text:continue-numbering="true">
              <text:list-item>
                <text:list>
                  <text:list-item>
                    <text:p text:style-name="P443">ATHIS – Resposta das universidades sobre atividade de exten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 table:number-columns-spanned="3">
            <text:p text:style-name="P448">Gerência Técnica</text:p>
          </table:table-cell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Relator</text:p>
          </table:table-cell>
          <table:table-cell table:style-name="TableCell452" table:number-columns-spanned="3">
            <text:p text:style-name="P453">Jéssica Nataly Santos de Lima<text:s/></text:p>
          </table:table-cell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 table:number-columns-spanned="3">
            <text:p text:style-name="P458">Apresentado o resultado da pesquisa realizada<text:s/>pelo GATHIS, com 15 respostas das 44 IES consultadas.</text:p>
          </table:table-cell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 table:number-columns-spanned="3">
            <text:p text:style-name="P463">Apenas informe.</text:p>
          </table:table-cell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Responsável</text:p>
          </table:table-cell>
          <table:table-cell table:style-name="TableCell467" table:number-columns-spanned="3">
            <text:p text:style-name="P468">Assessoria</text:p>
          </table:table-cell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4">
            <text:list text:style-name="LFO46" text:continue-numbering="true">
              <text:list-item>
                <text:list>
                  <text:list-item>
                    <text:p text:style-name="P476">Deliberação CEF nº 027/2019 e nº 030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Fonte</text:p>
          </table:table-cell>
          <table:table-cell table:style-name="TableCell480" table:number-columns-spanned="3">
            <text:p text:style-name="P481">Gerência Técnica</text:p>
          </table:table-cell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Relator</text:p>
          </table:table-cell>
          <table:table-cell table:style-name="TableCell485" table:number-columns-spanned="3">
            <text:p text:style-name="P486">Jéssica Nataly Santos de Lima<text:s/></text:p>
          </table:table-cell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 table:number-columns-spanned="3">
            <text:p text:style-name="P491">Apresentados fatos novos que culminarão na complementação da Deliberação CEF nº 027/2019 aprovada na última reunião.</text:p>
          </table:table-cell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Encaminhamento</text:p>
          </table:table-cell>
          <table:table-cell table:style-name="TableCell495" table:number-columns-spanned="3">
            <text:p text:style-name="P496">A comissão irá reanalisar a minuta.</text:p>
          </table:table-cell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Responsável</text:p>
          </table:table-cell>
          <table:table-cell table:style-name="TableCell500" table:number-columns-spanned="3">
            <text:p text:style-name="P501">CEF-CAU/RS</text:p>
          </table:table-cell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4">
            <text:list text:style-name="LFO46" text:continue-numbering="true">
              <text:list-item>
                <text:list>
                  <text:list-item>
                    <text:p text:style-name="P509">Plano de Ação e Plano de Trabalho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Fonte</text:p>
          </table:table-cell>
          <table:table-cell table:style-name="TableCell513" table:number-columns-spanned="3">
            <text:p text:style-name="P514">Gerência de Planejamento</text:p>
          </table:table-cell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 table:number-columns-spanned="3">
            <text:p text:style-name="P519">Gelson Luiz Benatti</text:p>
          </table:table-cell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Discussão</text:p>
          </table:table-cell>
          <table:table-cell table:style-name="TableCell523" table:number-columns-spanned="3">
            <text:p text:style-name="P524">O gerente Gelson informa que está trabalhando Plano de Ação e de Trabalho do CEAU e apresenta pauta que envolve a Comissão de Ensino e Formação e FENEA (panorama das instituições de ensino). Fala sobre dinâmica a ser adotada no<text:s/><text:soft-page-break/>Seminário de Ensino do próximo ano, com apresentação dos resultados dos trabalhos desenvolvidos.</text:p>
          </table:table-cell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Encaminhamento</text:p>
          </table:table-cell>
          <table:table-cell table:style-name="TableCell528" table:number-columns-spanned="3">
            <text:p text:style-name="P529">Desenvolver ações junto à comissão.</text:p>
          </table:table-cell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Responsável</text:p>
          </table:table-cell>
          <table:table-cell table:style-name="TableCell533" table:number-columns-spanned="3">
            <text:p text:style-name="P534">Gerência de Planejamento</text:p>
          </table:table-cell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4">
            <text:list text:style-name="LFO46" text:continue-numbering="true">
              <text:list-item>
                <text:p text:style-name="P540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Assunto</text:p>
          </table:table-cell>
          <table:table-cell table:style-name="TableCell544" table:number-columns-spanned="3">
            <text:p text:style-name="Normal"><text:span text:style-name="T545">Deliberação de registros profissionais requerid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46">
          <table:table-cell table:style-name="TableCell547">
            <text:p text:style-name="P548">Fonte</text:p>
          </table:table-cell>
          <table:table-cell table:style-name="TableCell549" table:number-columns-spanned="3">
            <text:p text:style-name="P550">Gerência Técnica</text:p>
          </table:table-cell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Assunto</text:p>
          </table:table-cell>
          <table:table-cell table:style-name="TableCell554" table:number-columns-spanned="3">
            <text:p text:style-name="P555">Orientações de registro aos egressos</text:p>
          </table:table-cell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Fonte</text:p>
          </table:table-cell>
          <table:table-cell table:style-name="TableCell559" table:number-columns-spanned="3">
            <text:p text:style-name="P560">Gerência Técnica</text:p>
          </table:table-cell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Assunto</text:p>
          </table:table-cell>
          <table:table-cell table:style-name="TableCell564" table:number-columns-spanned="3">
            <text:p text:style-name="P565">Registro de coordenadores de curso</text:p>
          </table:table-cell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Fonte</text:p>
          </table:table-cell>
          <table:table-cell table:style-name="TableCell569" table:number-columns-spanned="3">
            <text:p text:style-name="P570">Gerência Técnica</text:p>
          </table:table-cell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4">
            <text:list text:style-name="LFO46" text:continue-numbering="true">
              <text:list-item>
                <text:p text:style-name="P578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Discussão</text:p>
          </table:table-cell>
          <table:table-cell table:style-name="TableCell582" table:number-columns-spanned="3">
            <text:p text:style-name="P583"><text:span text:style-name="T584">A súmula é</text:span><text:span text:style-name="T585"><text:s/>lida, aprovada e assinada pelos presentes.</text:span></text:p>
          </table:table-cell>
          <table:covered-table-cell/>
          <table:covered-table-cell/>
          <table:table-cell>
            <text:p text:style-name="P583"/>
          </table:table-cell>
        </table:table-row>
        <table:table-row table:style-name="TableRow586">
          <table:table-cell table:style-name="TableCell587">
            <text:p text:style-name="P588">Encaminhamento</text:p>
          </table:table-cell>
          <table:table-cell table:style-name="TableCell589" table:number-columns-spanned="3">
            <text:p text:style-name="P590">Publicar no Portal da Transparência, após aprovada e assinada pelos presentes.</text:p>
          </table:table-cell>
          <table:covered-table-cell/>
          <table:covered-table-cell/>
          <table:table-cell>
            <text:p text:style-name="P590"/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  <text:p text:style-name="P598"/>
            <text:p text:style-name="P599"/>
            <text:p text:style-name="P600">CLAUDIO FISCHER</text:p>
            <text:p text:style-name="P601">Coordenador</text:p>
          </table:table-cell>
          <table:table-cell table:style-name="TableCell602">
            <text:p text:style-name="P603"/>
            <text:p text:style-name="P604"/>
            <text:p text:style-name="P605"/>
            <text:p text:style-name="P606">RODRIGO SPINELLI</text:p>
            <text:p text:style-name="P607"><text:span text:style-name="T608">Coordenador adjunto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>JOSÉ ARTHUR FELL</text:p>
            <text:p text:style-name="P615"><text:span text:style-name="T616">Membro</text:span></text:p>
          </table:table-cell>
          <table:table-cell table:style-name="TableCell617">
            <text:p text:style-name="P618"/>
            <text:p text:style-name="P619"/>
            <text:p text:style-name="P620"/>
            <text:p text:style-name="P621">PAULO RICARDO BREGATTO</text:p>
            <text:p text:style-name="P622"><text:span text:style-name="T623">M</text:span><text:span text:style-name="T624">embro</text:span></text:p>
          </table:table-cell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  <text:p text:style-name="P630">JÉSSICA NATALY SANTOS DE LIMA</text:p>
            <text:p text:style-name="P631"><text:span text:style-name="T632">Assessoria – Assistente de Atendimento e Fiscalização</text:span></text:p>
          </table:table-cell>
          <table:table-cell table:style-name="TableCell633">
            <text:p text:style-name="P634"/>
            <text:p text:style-name="P635"/>
            <text:p text:style-name="P636"/>
            <text:p text:style-name="P637">CLAUDIVANA BITTENCOURT</text:p>
            <text:p text:style-name="P638"><text:span text:style-name="T639">Secretária Executiva</text:span></text:p>
            <text:p text:style-name="P640"/>
          </table:table-cell>
        </table:table-row>
        <table:table-row table:style-name="TableRow641">
          <table:table-cell table:style-name="TableCell642">
            <text:p text:style-name="P643"/>
            <text:p text:style-name="P644"/>
            <text:p text:style-name="P645"/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17T14:27:00Z</meta:creation-date>
    <dc:date>2019-09-17T14:27:00Z</dc:date>
    <meta:print-date>2019-05-24T15:0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32" meta:character-count="7232" meta:row-count="50" meta:non-whitespace-character-count="6114"/>
  </office:meta>
</office:document-meta>
</file>