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Calibri" fo:font-size="11pt" style:font-size-asian="11pt" style:font-size-complex="11pt" fo:background-color="#FFFFFF" style:language-asian="pt" style:country-asian="B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min-row-height="0.1118in"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2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min-row-height="0.1118in"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2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min-row-height="0.0979in"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2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min-row-height="0.1118in"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2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min-row-height="0.1118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2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 style:min-row-height="0.1118in"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2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 style:min-row-height="0.1118in"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2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2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49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75" style:parent-style-name="Normal" style:family="paragraph">
      <style:text-properties text:display="none"/>
    </style:style>
    <style:style style:name="TableColumn477" style:family="table-column">
      <style:table-column-properties style:column-width="3.1986in" style:use-optimal-column-width="false"/>
    </style:style>
    <style:style style:name="TableColumn478" style:family="table-column">
      <style:table-column-properties style:column-width="3.1993in" style:use-optimal-column-width="false"/>
    </style:style>
    <style:style style:name="Table476" style:family="table">
      <style:table-properties style:width="6.3979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Calibri" fo:font-size="11pt" style:font-size-asian="11pt" style:font-size-complex="11pt"/>
    </style:style>
    <style:style style:name="TableRow493" style:family="table-row">
      <style:table-row-properties style:min-row-height="1.0187in"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501" style:parent-style-name="Fonteparág.padrão" style:family="text">
      <style:text-properties style:font-name="Calibri" fo:font-size="11pt" style:font-size-asian="11pt" style:font-size-complex="11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T509" style:parent-style-name="Fonteparág.padrão" style:family="text">
      <style:text-properties style:font-name="Calibri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fo:font-size="11pt" style:font-size-asian="11pt" style:font-size-complex="11p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0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48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3<text:s/>de setembro<text:s/>de 2019, sex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Tiago Holzmann da Silva</text:p>
          </table:table-cell>
          <table:table-cell table:style-name="TableCell68" table:number-columns-spanned="2">
            <text:p text:style-name="P69">Presidente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laudio Fischer</text:p>
          </table:table-cell>
          <table:table-cell table:style-name="TableCell74" table:number-columns-spanned="2">
            <text:p text:style-name="P75">Coordenador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Raquel Dias Coll Oliveira</text:p>
          </table:table-cell>
          <table:table-cell table:style-name="TableCell93" table:number-columns-spanned="2">
            <text:p text:style-name="P94">Gerente Técnica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Claudivana Bittencourt</text:p>
          </table:table-cell>
          <table:table-cell table:style-name="TableCell100" table:number-columns-spanned="2">
            <text:p text:style-name="P101">Secretária Executiva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CONVIDADOS:</text:p>
          </table:table-cell>
          <table:table-cell table:style-name="TableCell105">
            <text:p text:style-name="P106">Tales Völker</text:p>
          </table:table-cell>
          <table:table-cell table:style-name="TableCell107" table:number-columns-spanned="2">
            <text:p text:style-name="P108">Gerente Geral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William Marchetti Gritti</text:p>
          </table:table-cell>
          <table:table-cell table:style-name="TableCell113" table:number-columns-spanned="2">
            <text:p text:style-name="P114">Coordenador de Planejamento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4">
            <text:list text:style-name="LFO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Presenças</text:p>
          </table:table-cell>
          <table:table-cell table:style-name="TableCell124" table:number-columns-spanned="3">
            <text:p text:style-name="P125">Verificado o quórum para início da reunião às 09h30, com os conselheiros acima nominados.<text:s/>Registradas<text:s/>as<text:s/>ausências justificadas<text:s/>dos<text:s/>conselheiros<text:s/>Rodrigo Spinelli e Mauricio Zuchetti.</text:p>
          </table:table-cell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4">
            <text:list text:style-name="LFO2" text:continue-numbering="true">
              <text:list-item>
                <text:p text:style-name="P13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Não foram realizados comunicados.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4">
            <text:list text:style-name="LFO2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Retirados de pauta os itens “4.4. Orientação de registro aos egressos – encaminhamentos”, “4.8. Qualidade de ensino/Ensino no exterior: agendamento de reuniões com convidados” e “4.9. Qualidade do ensino: Formação acadêmica x formação prática”.<text:s/>Foram incluídos assuntos à extrapauta.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4">
            <text:list text:style-name="LFO2" text:continue-numbering="true">
              <text:list-item>
                <text:p text:style-name="P155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list text:style-name="LFO2" text:continue-numbering="true">
              <text:list-item>
                <text:list>
                  <text:list-item>
                    <text:p text:style-name="P163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Fonte</text:p>
          </table:table-cell>
          <table:table-cell table:style-name="TableCell167" table:number-columns-spanned="3">
            <text:p text:style-name="P168"><text:span text:style-name="T169">Gerência Técnica</text:span></text:p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Relator</text:p>
          </table:table-cell>
          <table:table-cell table:style-name="TableCell173" table:number-columns-spanned="3">
            <text:p text:style-name="P174">Raquel Dias Coll Oliveira</text:p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Discussão</text:p>
          </table:table-cell>
          <table:table-cell table:style-name="TableCell178" table:number-columns-spanned="3">
            <text:p text:style-name="P179"><text:span text:style-name="T180">Apresentada a minuta de deliberação sobre registros profissionais requeridos</text:span><text:span text:style-name="T181"><text:s/></text:span><text:span text:style-name="T182">no período de 06 a 12 de setembro de 2019</text:span><text:span text:style-name="T183">. A comissão aprova.</text:span>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 table:number-columns-spanned="3">
            <text:p text:style-name="P188">Assinadas as Deliberações CEF-CAU/RS nº<text:s/>036/2019.</text:p>
            <text:p text:style-name="P189">Providenciar os trâmites no SICCAU.</text:p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Responsável</text:p>
          </table:table-cell>
          <table:table-cell table:style-name="TableCell193" table:number-columns-spanned="3">
            <text:p text:style-name="P194">Assessoria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4">
            <text:list text:style-name="LFO2" text:continue-numbering="true">
              <text:list-item>
                <text:list>
                  <text:list-item>
                    <text:p text:style-name="P202">Elaboração do Plano de Ação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 table:number-columns-spanned="3">
            <text:p text:style-name="P207"><text:span text:style-name="T208">Gerência Técnica | Gerência de Planejamento | Presidência</text:span></text:p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9">
          <table:table-cell table:style-name="TableCell210">
            <text:p text:style-name="P211">Relator</text:p>
          </table:table-cell>
          <table:table-cell table:style-name="TableCell212" table:number-columns-spanned="3">
            <text:p text:style-name="Normal"><text:span text:style-name="T213">Raquel Dias Coll Oliveira</text:span><text:span text:style-name="T214"><text:s/>|<text:s/></text:span><text:span text:style-name="T215">William Marchetti Gritti | Tales Völker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A gerente Raquel apresenta a execução financeira do Plano de Ação 2019 para atualização das ações programadas até o fim do ano.</text:p>
            <text:p text:style-name="P221">A comissão define as ações<text:s/>para o próximo ano:<text:s/>39<text:s/>reuniões (34<text:s/>ordinárias e<text:s/>5<text:s/>extraordinárias); participação em<text:s/>7<text:s/>eventos externos<text:s/>(2<text:s/>conselheiros<text:s/>em cada evento, exceto na UIA, que participarão<text:s/>todos);<text:s/>previsão de participação do<text:s/><text:soft-page-break/>presidente em<text:s/>6<text:s/>reuniões.<text:s/>A verba destinada para a participação em formaturas e em semanas acadêmicas será alocada nos eventos do Conselho.</text:p>
            <text:p text:style-name="P222">O presidente Tiago fala sobre<text:s/>a programação de eventos para o próximo ano, que estão sob coordenação do Comitê de Eventos.<text:s/>Esclarece a dinâmica da organização do calendário de eventos.</text:p>
          </table:table-cell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 table:number-columns-spanned="3">
            <text:p text:style-name="P227">A assessoria irá verificar a demanda de participação dos conselheiros da comissão nos eventos do CAU/RS.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Responsável</text:p>
          </table:table-cell>
          <table:table-cell table:style-name="TableCell231" table:number-columns-spanned="3">
            <text:p text:style-name="P232">Assessoria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4">
            <text:list text:style-name="LFO2" text:continue-numbering="true">
              <text:list-item>
                <text:list>
                  <text:list-item>
                    <text:p text:style-name="P240">Atividades de exten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<text:span text:style-name="T246">Gerência Técnica | Presidência</text:span>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 table:number-columns-spanned="3">
            <text:p text:style-name="P251">Raquel Dias Coll Oliveira<text:s/>| Tiago Holzmann da Silva</text:p>
          </table:table-cell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3">
            <text:p text:style-name="P256">O presidente Tiago<text:s/>ressalta<text:s/>o interesse da gestão em<text:s/>entregar,<text:s/>ao fim<text:s/>do mandato,<text:s/>a resolução do Conselho sobre alguns temas, assim como EAD, escritórios modelos,<text:s/>empresas juniores,<text:s/>atividades de extensão e prestação de serviços –<text:s/>consolidando<text:s/>conceitos<text:s/>e<text:s/>promovendo<text:s/>ações.</text:p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3">
            <text:p text:style-name="P261">A comissão irá desenvolver os temas referidos.</text:p>
          </table:table-cell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Responsável</text:p>
          </table:table-cell>
          <table:table-cell table:style-name="TableCell265" table:number-columns-spanned="3">
            <text:p text:style-name="P266">CEF |<text:s/>Assessoria</text:p>
          </table:table-cell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4">
            <text:list text:style-name="LFO2" text:continue-numbering="true">
              <text:list-item>
                <text:list>
                  <text:list-item>
                    <text:p text:style-name="P274">Registro de coordenadores de curso – encaminhamen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 table:number-columns-spanned="3">
            <text:p text:style-name="P279">Gerência Técnica</text:p>
          </table:table-cell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 table:number-columns-spanned="3">
            <text:p text:style-name="P284">Raquel Dias Coll Oliveira</text:p>
          </table:table-cell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 table:number-columns-spanned="3">
            <text:p text:style-name="P289">Apresentada a minuta de memorando em resposta à consulta da Comissão de Planejamento e Finanças.</text:p>
            <text:p text:style-name="P290">A comissão irá deliberar sobre o registro profissional de professores<text:s/>em relação ao Decreto 5.773.</text:p>
          </table:table-cell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3">
            <text:p text:style-name="P295">Memorando CEF nº 016/2019 à<text:s/>Presidência,<text:s/>para ser repassado à<text:s/>CPFI.</text:p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Responsável</text:p>
          </table:table-cell>
          <table:table-cell table:style-name="TableCell299" table:number-columns-spanned="3">
            <text:p text:style-name="P300">Secretaria</text:p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4">
            <text:list text:style-name="LFO2" text:continue-numbering="true">
              <text:list-item>
                <text:list>
                  <text:list-item>
                    <text:p text:style-name="P308">Parecer sobre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3">
            <text:p text:style-name="P313">Gerência Técnica</text:p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 table:number-columns-spanned="3">
            <text:p text:style-name="P318">Raquel Dias Coll Oliveira</text:p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A<text:s/>comissão faz apontamentos ao parecer da Arq. e Urb. Maria Elisa Baptista.</text:p>
          </table:table-cell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3">
            <text:p text:style-name="P328">As considerações da comissão sobre a minuta de parecer serão enviadas à autora.</text:p>
            <text:p text:style-name="P329">Solicitar ao parecerista Paulo Speller previa do<text:s/>documento.</text:p>
          </table:table-cell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Responsável</text:p>
          </table:table-cell>
          <table:table-cell table:style-name="TableCell333" table:number-columns-spanned="3">
            <text:p text:style-name="P334">Assessoria</text:p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4">
            <text:list text:style-name="LFO2" text:continue-numbering="true">
              <text:list-item>
                <text:list>
                  <text:list-item>
                    <text:p text:style-name="P342">Consulta pública anteprojeto de resolução – Registro de Pessoa Fís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 table:number-columns-spanned="3">
            <text:p text:style-name="P347">Gerência Técnica</text:p>
          </table:table-cell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 table:number-columns-spanned="3">
            <text:p text:style-name="P352">Raquel Dias Coll Oliveira</text:p>
          </table:table-cell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 table:number-columns-spanned="3">
            <text:p text:style-name="P357">A gerente Raquel informa que está compilando as observações da equipe técnica e dos conselheiros sobre a minuta.</text:p>
          </table:table-cell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 table:number-columns-spanned="3">
            <text:p text:style-name="P362">Concluir na próxima reunião.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Responsável</text:p>
          </table:table-cell>
          <table:table-cell table:style-name="TableCell366" table:number-columns-spanned="3">
            <text:p text:style-name="P367">Assessoria</text:p>
          </table:table-cell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4">
            <text:list text:style-name="LFO2" text:continue-numbering="true">
              <text:list-item>
                <text:p text:style-name="P373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4">
            <text:list text:style-name="LFO2" text:continue-numbering="true">
              <text:list-item>
                <text:list>
                  <text:list-item>
                    <text:p text:style-name="P381">IGEO – Matriz de Mobilidade e Exercício Profission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Fonte</text:p>
          </table:table-cell>
          <table:table-cell table:style-name="TableCell385" table:number-columns-spanned="3">
            <text:p text:style-name="P386">Gerência Técnica</text:p>
          </table:table-cell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Relator</text:p>
          </table:table-cell>
          <table:table-cell table:style-name="TableCell390" table:number-columns-spanned="3">
            <text:p text:style-name="P391">Raquel Dias Coll Oliveira</text:p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Discussão</text:p>
          </table:table-cell>
          <table:table-cell table:style-name="TableCell395" table:number-columns-spanned="3">
            <text:p text:style-name="P396">Não tratado.</text:p>
          </table:table-cell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 table:number-columns-spanned="3">
            <text:p text:style-name="P401">Repautar.</text:p>
          </table:table-cell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Responsável</text:p>
          </table:table-cell>
          <table:table-cell table:style-name="TableCell405" table:number-columns-spanned="3">
            <text:p text:style-name="P406">Assessoria</text:p>
          </table:table-cell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4">
            <text:list text:style-name="LFO2" text:continue-numbering="true">
              <text:list-item>
                <text:p text:style-name="P414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>Assunto</text:p>
          </table:table-cell>
          <table:table-cell table:style-name="TableCell418" table:number-columns-spanned="3">
            <text:p text:style-name="Normal"><text:span text:style-name="T419">Deliberação de registros profissionais requerid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 table:number-columns-spanned="3">
            <text:p text:style-name="P424">Gerência Técnica</text:p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Assunto</text:p>
          </table:table-cell>
          <table:table-cell table:style-name="TableCell428" table:number-columns-spanned="3">
            <text:p text:style-name="Normal"><text:span text:style-name="T429">Parecer sobre EaD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 table:number-columns-spanned="3">
            <text:p text:style-name="P434">Gerência Técnica</text:p>
          </table:table-cell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>
            <text:p text:style-name="P437">Assunto</text:p>
          </table:table-cell>
          <table:table-cell table:style-name="TableCell438" table:number-columns-spanned="3">
            <text:p text:style-name="Normal"><text:span text:style-name="T439">Consulta pública anteprojeto de resolução – Registro de Pessoa Física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40">
          <table:table-cell table:style-name="TableCell441">
            <text:p text:style-name="P442">Fonte</text:p>
          </table:table-cell>
          <table:table-cell table:style-name="TableCell443" table:number-columns-spanned="3">
            <text:p text:style-name="P444">Gerência Técnica</text:p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Assunto</text:p>
          </table:table-cell>
          <table:table-cell table:style-name="TableCell448" table:number-columns-spanned="3">
            <text:p text:style-name="Normal"><text:span text:style-name="T449">IGEO – Matriz de Mobilidade e Exercício Profissional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50">
          <table:table-cell table:style-name="TableCell451">
            <text:p text:style-name="P452">Fonte</text:p>
          </table:table-cell>
          <table:table-cell table:style-name="TableCell453" table:number-columns-spanned="3">
            <text:p text:style-name="P454">Gerência Técnica</text:p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4">
            <text:list text:style-name="LFO2" text:continue-numbering="true">
              <text:list-item>
                <text:p text:style-name="P462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>
            <text:p text:style-name="P465">Discussão</text:p>
          </table:table-cell>
          <table:table-cell table:style-name="TableCell466" table:number-columns-spanned="3">
            <text:p text:style-name="P467"><text:span text:style-name="T468">A súmula é</text:span><text:span text:style-name="T469"><text:s/>lida, aprovada e assinada pelos presentes.</text:span></text:p>
          </table:table-cell>
          <table:covered-table-cell/>
          <table:covered-table-cell/>
          <table:table-cell>
            <text:p text:style-name="P467"/>
          </table:table-cell>
        </table:table-row>
        <table:table-row table:style-name="TableRow470">
          <table:table-cell table:style-name="TableCell471">
            <text:p text:style-name="P472">Encaminhamento</text:p>
          </table:table-cell>
          <table:table-cell table:style-name="TableCell473" table:number-columns-spanned="3">
            <text:p text:style-name="P474">Publicar no Portal da Transparência, após aprovada e assinada pelos presentes.</text:p>
          </table:table-cell>
          <table:covered-table-cell/>
          <table:covered-table-cell/>
          <table:table-cell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>CLAUDIO FISCHER</text:p>
            <text:p text:style-name="P485">Coordenador</text:p>
          </table:table-cell>
          <table:table-cell table:style-name="TableCell486">
            <text:p text:style-name="P487"/>
            <text:p text:style-name="P488"/>
            <text:p text:style-name="P489"/>
            <text:p text:style-name="P490">JOSÉ ARTHUR FELL</text:p>
            <text:p text:style-name="P491"><text:span text:style-name="T492">Membro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>PAULO RICARDO BREGATTO</text:p>
            <text:p text:style-name="P499"><text:span text:style-name="T500">M</text:span><text:span text:style-name="T501">embro</text:span></text:p>
          </table:table-cell>
          <table:table-cell table:style-name="TableCell502">
            <text:p text:style-name="P503"/>
            <text:p text:style-name="P504"/>
            <text:p text:style-name="P505"/>
            <text:p text:style-name="P506">RAQUEL DIAS COLL OLIVEIRA</text:p>
            <text:p text:style-name="P507"><text:span text:style-name="T508">Assessoria</text:span><text:span text:style-name="T509"><text:s/>– Gerente Técnica</text:span>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  <text:p text:style-name="P514"/>
            <text:p text:style-name="P515">CLAUDIVANA BITTENCOURT</text:p>
            <text:p text:style-name="P516"><text:span text:style-name="T517">Secretária Executiva</text:span></text:p>
          </table:table-cell>
          <table:table-cell table:style-name="TableCell518">
            <text:p text:style-name="P519"/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9-17T14:27:00Z</meta:creation-date>
    <dc:date>2019-09-17T14:27:00Z</dc:date>
    <meta:print-date>2019-09-06T15:0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4" meta:character-count="5140" meta:row-count="36" meta:non-whitespace-character-count="4346"/>
  </office:meta>
</office:document-meta>
</file>