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min-row-height="0.1118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min-row-height="0.1118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min-row-height="0.1118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min-row-height="0.1118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2" style:parent-style-name="Normal" style:family="paragraph">
      <style:text-properties text:display="none"/>
    </style:style>
    <style:style style:name="TableColumn434" style:family="table-column">
      <style:table-column-properties style:column-width="3.1986in" style:use-optimal-column-width="false"/>
    </style:style>
    <style:style style:name="TableColumn435" style:family="table-column">
      <style:table-column-properties style:column-width="3.1993in" style:use-optimal-column-width="false"/>
    </style:style>
    <style:style style:name="Table433" style:family="table">
      <style:table-properties style:width="6.397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ableRow465" style:family="table-row">
      <style:table-row-properties style:min-row-height="1.0187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472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1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3<text:s/>de<text:s/>outubro<text:s/>de 2019,<text:s/>quar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ntônio César Cassol da Rocha</text:p>
          </table:table-cell>
          <table:table-cell table:style-name="TableCell74" table:number-columns-spanned="2">
            <text:p text:style-name="P75">Membro Suplente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 table:number-columns-spanned="2">
            <text:p text:style-name="P81">Membro Suplente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5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 pleno para início da reunião às 09h30, com os conselheiros acima nominados.<text:s/>Registradas as ausências justificadas dos conselheiros José A. Fell e Rodrigo Spinelli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5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list text:style-name="LFO5" text:continue-numbering="true">
              <text:list-item>
                <text:list>
                  <text:list-item>
                    <text:p text:style-name="P134">Relato do CE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3">
            <text:p text:style-name="P139">Claudio Fischer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 table:number-columns-spanned="3">
            <text:p text:style-name="P144">O conselheiro Fischer fala sobre a preocupação das entidades com a questão da Resolução 51 e a atribuição profissional. Também demonstram aflição em relação à acreditação de cursos, a qual estão se manifestando contrárias. Fala sobre a apreensão com a realização do 27º Congresso Mundial de Arquitetos (UIA2020RIO) no Rio de Janeiro, considerando a falta de segurança na cidade.</text:p>
            <text:p text:style-name="P145">A assessoria buscará informações sobre o andamento da acreditação de cursos junto ao CAU/BR. O conselheiro Fischer sugere que sejam pontuadas as atribuições que geram conflitos com outras profissões para que a comissão averigue.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5" text:continue-numbering="true">
              <text:list-item>
                <text:p text:style-name="P15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Assunto</text:p>
          </table:table-cell>
          <table:table-cell table:style-name="TableCell157" table:number-columns-spanned="3">
            <text:p text:style-name="P158"><text:span text:style-name="T159">Participação da CEF no CONABEA de 12 a 15 de novembro</text:span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 table:number-columns-spanned="3">
            <text:p text:style-name="P164"><text:span text:style-name="T165">Gerência Técnica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Assunto</text:p>
          </table:table-cell>
          <table:table-cell table:style-name="TableCell169" table:number-columns-spanned="3">
            <text:p text:style-name="P170"><text:span text:style-name="T171">Inclusão do Desenho Universal nas Diretrizes Curriculares Nacionais</text:span>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<text:span text:style-name="T177">Gerência Técnica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list text:style-name="LFO5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list text:style-name="LFO5" text:continue-numbering="true">
              <text:list-item>
                <text:list>
                  <text:list-item>
                    <text:p text:style-name="P193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 table:number-columns-spanned="3">
            <text:p text:style-name="P198"><text:span text:style-name="T199">Gerência Técnica</text:span>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Jéssica Nataly Santos de Lima | Raquel Dias Coll Oliveira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<text:span text:style-name="T210">Apresentada a minuta de deliberação sobre registros profissionais requeridos<text:s/></text:span><text:span text:style-name="T211">no período de<text:s/></text:span><text:span text:style-name="T212">18</text:span><text:span text:style-name="T213"><text:s/>a<text:s/></text:span><text:span text:style-name="T214">22</text:span><text:span text:style-name="T215"><text:s/>de outubro de 2019</text:span><text:span text:style-name="T216">. A comissão aprova.</text:span>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Assinada a Deliberação CEF-CAU/RS nº 042/2019.</text:p>
            <text:soft-page-break/>
            <text:p text:style-name="P222">Providenciar os trâmites no SICCAU.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 table:number-columns-spanned="3">
            <text:p text:style-name="P227">Assessoria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list text:style-name="LFO5" text:continue-numbering="true">
              <text:list-item>
                <text:list>
                  <text:list-item>
                    <text:p text:style-name="P235"><text:span text:style-name="T236">Solicitação de registro de Diplomado No Exterior (nº 659638/2018) – MAURO SLOM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Gerência Técnica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Normal"><text:span text:style-name="T246">Jéssica Nataly Santos de Lima |<text:s/></text:span><text:span text:style-name="T247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3">
            <text:p text:style-name="P252">Apresentada minuta de deliberação para apreciação e análise da comissão.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Repautar para assinatura na próxima reunião.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Responsável</text:p>
          </table:table-cell>
          <table:table-cell table:style-name="TableCell261" table:number-columns-spanned="3">
            <text:p text:style-name="P262">Assessoria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4">
            <text:list text:style-name="LFO5" text:continue-numbering="true">
              <text:list-item>
                <text:list>
                  <text:list-item>
                    <text:p text:style-name="P270"><text:span text:style-name="T271">Relatório sobre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<text:span text:style-name="T277">Gerência Técnica</text:span>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Jéssica Nataly Santos de Lima | Raquel Dias Coll Oliveira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Apresentados<text:s/>os dados atualizados sobre EAD, destacando o aumento expressivo dos quantitativos de cursos<text:s/>autorizados<text:s/>e vagas<text:s/>ofertadas.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Fornecer o material à Assessoria Jurídica para embasamento.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Responsável</text:p>
          </table:table-cell>
          <table:table-cell table:style-name="TableCell296" table:number-columns-spanned="3">
            <text:p text:style-name="P297">Assessoria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4">
            <text:list text:style-name="LFO5" text:continue-numbering="true">
              <text:list-item>
                <text:p text:style-name="P305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list text:style-name="LFO5" text:continue-numbering="true">
              <text:list-item>
                <text:list>
                  <text:list-item>
                    <text:p text:style-name="P313">Participação da CEF no CONABEA de 12 a 15 de novemb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<text:span text:style-name="T319">Gerência Técnica</text:span>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Jéssica Nataly Santos de Lima | Raquel Dias Coll Oliveira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3">
            <text:p text:style-name="P329">Apresentada Deliberação da CEF-CAU/BR,<text:s/>que solicitou à organização<text:s/>do evento provimento de<text:s/>entrada franca aos conselheiros na pauta sobre as DCNs.<text:s/>A comissão<text:s/>observa<text:s/>a programação.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3">
            <text:p text:style-name="P334">Solicitar convocação e providências para participação dos conselheiros no evento.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Responsável</text:p>
          </table:table-cell>
          <table:table-cell table:style-name="TableCell338" table:number-columns-spanned="3">
            <text:p text:style-name="P339">Assessoria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4">
            <text:list text:style-name="LFO5" text:continue-numbering="true">
              <text:list-item>
                <text:list>
                  <text:list-item>
                    <text:p text:style-name="P347">Inclusão do Desenho Universal nas Diretrizes Curriculares Na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<text:span text:style-name="T353">Gerência Técnica</text:span>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 table:number-columns-spanned="3">
            <text:p text:style-name="P358">Jéssica Nataly Santos de Lima | Raquel Dias Coll Oliveira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 table:number-columns-spanned="3">
            <text:p text:style-name="P363">O conselheiro Bregatto ressalta a inclusão das sugestões da CEF-CAU/RS na redação da nova proposta de DCNs. A assistente Jéssica apresenta as demais inclusões, com base nas sugestões do RS.<text:s/>Apresenta informação compartilhada pela CEF-CAU/BR sobre decisão judicial a respeito da inclusão da disciplina Desenho Universal nas DCNs.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3">
            <text:p text:style-name="P368">Apenas informe.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 table:number-columns-spanned="3">
            <text:p text:style-name="P373">Assessoria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list text:style-name="LFO5" text:continue-numbering="true">
              <text:list-item>
                <text:p text:style-name="P381">Definição da pauta da próxima reunião (1º/11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Assunto</text:p>
          </table:table-cell>
          <table:table-cell table:style-name="TableCell385" table:number-columns-spanned="3">
            <text:p text:style-name="Normal"><text:span text:style-name="T386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 table:number-columns-spanned="3">
            <text:p text:style-name="P391">Gerência Técnica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Assunto</text:p>
          </table:table-cell>
          <table:table-cell table:style-name="TableCell395" table:number-columns-spanned="3">
            <text:p text:style-name="P396">Solicitação de registro de Diplomado No Exterior (nº 659638/2018) – MAURO SLOMP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 table:number-columns-spanned="3">
            <text:p text:style-name="P401">Gerência Técnica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Assunto</text:p>
          </table:table-cell>
          <table:table-cell table:style-name="TableCell405" table:number-columns-spanned="3">
            <text:p text:style-name="P406">Atividades de extensão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3">
            <text:p text:style-name="P411">Gerência Técnica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4">
            <text:list text:style-name="LFO5" text:continue-numbering="true">
              <text:list-item>
                <text:p text:style-name="P41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 table:number-columns-spanned="3">
            <text:p text:style-name="P424"><text:span text:style-name="T425">A súmula é</text:span><text:span text:style-name="T426"><text:s/>lida, aprovada e assinada pelos presentes.</text:span>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3">
            <text:p text:style-name="P431">Publicar no Portal da Transparência, após aprovada e assinada pelos presentes.</text:p>
          </table:table-cell>
          <table:covered-table-cell/>
          <table:covered-table-cell/>
          <table:table-cell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CLAUDIO FISCHER</text:p>
            <text:p text:style-name="P442">Coordenador</text:p>
          </table:table-cell>
          <table:table-cell table:style-name="TableCell443">
            <text:p text:style-name="P444"/>
            <text:p text:style-name="P445"/>
            <text:p text:style-name="P446"/>
            <text:p text:style-name="P447">ANTÔNIO CÉSAR CASSOL DA ROCHA</text:p>
            <text:p text:style-name="P448"><text:span text:style-name="T449">Membro Suplente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>MAURÍCIO ZUCHETTI</text:p>
            <text:p text:style-name="P456">Membro<text:s/>Suplente</text:p>
          </table:table-cell>
          <table:table-cell table:style-name="TableCell457">
            <text:p text:style-name="P458"/>
            <text:p text:style-name="P459"/>
            <text:p text:style-name="P460"/>
            <text:p text:style-name="P461">PAULO RICARDO BREGATTO</text:p>
            <text:p text:style-name="P462"><text:span text:style-name="T463">M</text:span><text:span text:style-name="T464">embro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><text:span text:style-name="T471">JÉSSICA NATALY SANTOS<text:s/></text:span><text:span text:style-name="T472">DE LIMA</text:span></text:p>
            <text:p text:style-name="P473"><text:span text:style-name="T474">Assistente de Atendimento e Fiscalização</text:span></text:p>
          </table:table-cell>
          <table:table-cell table:style-name="TableCell475">
            <text:p text:style-name="P476"/>
            <text:p text:style-name="P477"/>
            <text:p text:style-name="P478"/>
            <text:p text:style-name="P479">RAQUEL DIAS COLL OLIVEIRA</text:p>
            <text:p text:style-name="P480"><text:span text:style-name="T481">Assessoria</text:span><text:span text:style-name="T482"><text:s/>– Gerente Técnica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>CLAUDIVANA BITTENCOURT</text:p>
            <text:p text:style-name="P489"><text:span text:style-name="T490">Secretária Executiva</text:span></text:p>
          </table:table-cell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3T17:28:00Z</meta:creation-date>
    <dc:date>2019-10-23T17:28:00Z</dc:date>
    <meta:print-date>2019-10-18T14:5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3" meta:character-count="4688" meta:row-count="33" meta:non-whitespace-character-count="3964"/>
  </office:meta>
</office:document-meta>
</file>