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659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15%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118in"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5" style:family="paragraph">
      <style:paragraph-properties fo:text-align="justify" fo:line-height="115%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</style:style>
    <style:style style:name="T156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/>
    </style:style>
    <style:style style:name="T16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169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170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</style:style>
    <style:style style:name="T182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min-row-height="0.1118in"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5" style:family="paragraph">
      <style:paragraph-properties fo:text-align="justify" fo:line-height="115%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</style:style>
    <style:style style:name="T22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P233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min-row-height="0.1118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5" style:family="paragraph">
      <style:paragraph-properties fo:text-align="justify" fo:line-height="115%" fo:margin-left="0.5159in" fo:text-indent="-0.3486in">
        <style:tab-stops/>
      </style:paragraph-properties>
    </style:style>
    <style:style style:name="T2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line-height="115%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  <style:text-properties style:font-name="Calibri" style:font-name-asian="Calibri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</style:style>
    <style:style style:name="T2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287" style:family="table-row">
      <style:table-row-properties style:min-row-height="0.1118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5" style:family="paragraph">
      <style:paragraph-properties fo:text-align="justify" fo:line-height="115%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</style:style>
    <style:style style:name="T295" style:parent-style-name="Fonteparág.padrão" style:family="text"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min-row-height="0.1118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5" style:family="paragraph">
      <style:paragraph-properties fo:text-align="justify" fo:line-height="115%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</style:style>
    <style:style style:name="T329" style:parent-style-name="Fonteparág.padrão" style:family="text">
      <style:text-properties style:font-name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min-row-height="0.1118in"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5" style:family="paragraph">
      <style:paragraph-properties fo:text-align="justify" fo:line-height="115%" fo:margin-left="0.5159in" fo:text-indent="-0.348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</style:style>
    <style:style style:name="T363" style:parent-style-name="Fonteparág.padrão" style:family="text">
      <style:text-properties style:font-name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/>
    </style:style>
    <style:style style:name="T37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3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</style:style>
    <style:style style:name="T400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15%"/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5" style:family="paragraph">
      <style:paragraph-properties fo:line-height="115%"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/>
    </style:style>
    <style:style style:name="T429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  <style:text-properties style:font-name="Calibri" style:font-name-asian="MS Mincho" fo:font-size="11pt" style:font-size-asian="11pt" style:font-size-complex="11pt"/>
    </style:style>
    <style:style style:name="P436" style:parent-style-name="Normal" style:family="paragraph">
      <style:text-properties text:display="none"/>
    </style:style>
    <style:style style:name="TableColumn438" style:family="table-column">
      <style:table-column-properties style:column-width="3.1986in" style:use-optimal-column-width="false"/>
    </style:style>
    <style:style style:name="TableColumn439" style:family="table-column">
      <style:table-column-properties style:column-width="3.1993in" style:use-optimal-column-width="false"/>
    </style:style>
    <style:style style:name="Table437" style:family="table">
      <style:table-properties style:width="6.397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45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 fo:line-height="115%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53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 fo:line-height="115%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T457" style:parent-style-name="Fonteparág.padrão" style:family="text">
      <style:text-properties style:font-name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62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63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1.0187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line-height="115%"/>
    </style:style>
    <style:style style:name="T476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T477" style:parent-style-name="Fonteparág.padrão" style:family="text"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78" style:parent-style-name="Normal" style:family="paragraph">
      <style:paragraph-properties fo:text-align="center" fo:line-height="115%"/>
    </style:style>
    <style:style style:name="T47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 fo:line-height="115%" fo:text-indent="0.2229in"/>
      <style:text-properties style:font-name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 fo:line-height="115%"/>
    </style:style>
    <style:style style:name="T486" style:parent-style-name="Fonteparág.padrão" style:family="text">
      <style:text-properties style:font-name="Calibri" fo:font-size="11pt" style:font-size-asian="11pt" style:font-size-complex="11pt"/>
    </style:style>
    <style:style style:name="P487" style:parent-style-name="Normal" style:family="paragraph">
      <style:paragraph-properties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53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ATA:</text:span></text:p>
          </table:table-cell>
          <table:table-cell table:style-name="TableCell50">
            <text:p text:style-name="P51">8<text:s/>de novembro<text:s/>de 2019,<text:s/>sexta-feira</text:p>
          </table:table-cell>
          <table:table-cell table:style-name="TableCell52">
            <text:p text:style-name="P53"><text:span text:style-name="T54">HORÁRIO:</text:span></text:p>
          </table:table-cell>
          <table:table-cell table:style-name="TableCell55" table:number-columns-spanned="2">
            <text:p text:style-name="P56">09h30<text:s/>às 12h30</text:p>
          </table:table-cell>
          <table:covered-table-cell/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4">
            <text:p text:style-name="P61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PARTICIPANTES:</text:p>
          </table:table-cell>
          <table:table-cell table:style-name="TableCell68">
            <text:p text:style-name="P69">José Arthur Fell</text:p>
          </table:table-cell>
          <table:table-cell table:style-name="TableCell70" table:number-columns-spanned="2">
            <text:p text:style-name="P71"><text:span text:style-name="T72">Coordenador</text:span><text:span text:style-name="T73"><text:s/></text:span><text:span text:style-name="T74">ad hoc</text:span></text:p>
          </table:table-cell>
          <table:covered-table-cell/>
          <table:table-cell>
            <text:p text:style-name="P71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Ana Sulzbach Cé</text:span><text:span text:style-name="T80"><text:s/></text:span></text:p>
          </table:table-cell>
          <table:table-cell table:style-name="TableCell81" table:number-columns-spanned="2">
            <text:p text:style-name="P82">Membro Suplente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Paulo Ricardo Bregatto</text:span></text:p>
          </table:table-cell>
          <table:table-cell table:style-name="TableCell88" table:number-columns-spanned="2">
            <text:p text:style-name="P89">Membro</text:p>
          </table:table-cell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ASSESSORIA:</text:p>
          </table:table-cell>
          <table:table-cell table:style-name="TableCell93">
            <text:p text:style-name="P94">Jéssica Nataly Santos de Lima</text:p>
          </table:table-cell>
          <table:table-cell table:style-name="TableCell95" table:number-columns-spanned="2">
            <text:p text:style-name="P96">Assistente de Atendimento e Fiscalização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Claudivana Bittencourt</text:p>
          </table:table-cell>
          <table:table-cell table:style-name="TableCell102" table:number-columns-spanned="2">
            <text:p text:style-name="P103">Secretária Executiva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CONVIDADOS:</text:p>
          </table:table-cell>
          <table:table-cell table:style-name="TableCell107">
            <text:p text:style-name="P108">Roberta Krahe Edelweiss</text:p>
          </table:table-cell>
          <table:table-cell table:style-name="TableCell109" table:number-columns-spanned="2">
            <text:p text:style-name="P110">Conselheira do CAU/RS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4">
            <text:list text:style-name="LFO5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Verificado o quórum<text:s/>para início da reunião às 09h50, com os conselheiros acima nominados.<text:s/>Registradas as ausências justificadas dos conselheiros Fischer e Spinelli.<text:s/>Registrada<text:s/>a participação da<text:s/>conselheira<text:s/>Roberta Edelweiss, na condição de Coordenadora Adjunta da CTATHIS-CAU/RS.</text:p>
          </table:table-cell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4">
            <text:list text:style-name="LFO5" text:continue-numbering="true">
              <text:list-item>
                <text:p text:style-name="P129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list text:style-name="LFO5" text:continue-numbering="true">
              <text:list-item>
                <text:list>
                  <text:list-item>
                    <text:p text:style-name="P132">Informes da<text:s/>assess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Relator</text:p>
          </table:table-cell>
          <table:table-cell table:style-name="TableCell136" table:number-columns-spanned="3">
            <text:p text:style-name="P137">Jéssica Nataly Santos de Lima</text:p>
          </table:table-cell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 table:number-columns-spanned="3">
            <text:p text:style-name="P142">A assistente Jéssica atualiza<text:s/>a comissão do andamento de assuntos pendentes da comissão.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4">
            <text:list text:style-name="LFO5" text:continue-numbering="true">
              <text:list-item>
                <text:p text:style-name="P150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Assunto</text:p>
          </table:table-cell>
          <table:table-cell table:style-name="TableCell154" table:number-columns-spanned="3">
            <text:p text:style-name="P155"><text:span text:style-name="T156">Reunião conjunta com a CTATHIS</text:span>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Fonte</text:p>
          </table:table-cell>
          <table:table-cell table:style-name="TableCell160" table:number-columns-spanned="3">
            <text:p text:style-name="P161"><text:span text:style-name="T162">Gerência Técnica</text:span>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Assunto</text:p>
          </table:table-cell>
          <table:table-cell table:style-name="TableCell166" table:number-columns-spanned="3">
            <text:p text:style-name="P167"><text:span text:style-name="T168">Participação<text:s/></text:span><text:span text:style-name="T169">da CEF no<text:s/></text:span><text:span text:style-name="T170">XVII ENSEA e XX CONABEA</text:span>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<text:span text:style-name="T176">Gerência Técnica</text:span></text:p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Assunto</text:p>
          </table:table-cell>
          <table:table-cell table:style-name="TableCell180" table:number-columns-spanned="3">
            <text:p text:style-name="P181"><text:span text:style-name="T182">Publicação Livro IX Seminário da CEF</text:span></text:p>
          </table:table-cell>
          <table:covered-table-cell/>
          <table:covered-table-cell/>
          <table:table-cell>
            <text:p text:style-name="P181"/>
          </table:table-cell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<text:span text:style-name="T188">Gerência Técnica</text:span></text:p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list text:style-name="LFO5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4">
            <text:list text:style-name="LFO5" text:continue-numbering="true">
              <text:list-item>
                <text:list>
                  <text:list-item>
                    <text:p text:style-name="P204">Deliberação de registros profissionais requeri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<text:span text:style-name="T210">Gerência Técnica</text:span></text:p>
          </table:table-cell>
          <table:covered-table-cell/>
          <table:covered-table-cell/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Jéssica Nataly Santos de Lima</text:p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<text:span text:style-name="T221">Apresentada a minuta de deliberação sobre registros profissionais requeridos<text:s/></text:span><text:span text:style-name="T222">no período de<text:s/></text:span><text:span text:style-name="T223">1 a 7</text:span><text:span text:style-name="T224"><text:s/>de<text:s/></text:span><text:span text:style-name="T225">novem</text:span><text:span text:style-name="T226">bro de 2019</text:span><text:span text:style-name="T227">. A comissão aprova.</text:span>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Assinada a Deliberação CEF-CAU/RS nº 045/2019.</text:p>
            <text:soft-page-break/>
            <text:p text:style-name="P233">Providenciar os trâmites no SICCAU.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Responsável</text:p>
          </table:table-cell>
          <table:table-cell table:style-name="TableCell237" table:number-columns-spanned="3">
            <text:p text:style-name="P238">Assessoria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list text:style-name="LFO5" text:continue-numbering="true">
              <text:list-item>
                <text:list>
                  <text:list-item>
                    <text:p text:style-name="P246"><text:span text:style-name="T247">Atividades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Gerência Técnica</text:p>
          </table:table-cell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<text:span text:style-name="T258">Jéssica Nataly Santos de Lima</text:span>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3">
            <text:p text:style-name="P263">A assistente Jéssica apresenta materiais anteriormente elaborados pela CEF sobre<text:s/>o<text:s/>tema.<text:s/>Os conselheiros discutem a questão, levantando situações, possibilidades e alternativas de resolução dos problemas identificados.</text:p>
          </table:table-cell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3">
            <text:p text:style-name="P268">Seguir com o debate para produção de material definitivo.</text:p>
          </table:table-cell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 table:number-columns-spanned="3">
            <text:p text:style-name="P273">Assessoria</text:p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4">
            <text:list text:style-name="LFO5" text:continue-numbering="true">
              <text:list-item>
                <text:p text:style-name="P281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4">
            <text:list text:style-name="LFO5" text:continue-numbering="true">
              <text:list-item>
                <text:list>
                  <text:list-item>
                    <text:p text:style-name="P289">Reunião conjunta com a CT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<text:span text:style-name="T295">Gerência Técnica</text:span>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Jéssica Nataly Santos de Lima</text:p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A conselheira Roberta fala sobre a demanda da CTATHIS em tratar sobre Escritórios Modelos, pauta de domínio da CEF.<text:s/>Fala<text:s/>também<text:s/>sobre o desejo de trazer à reunião<text:s/>a arquiteta e urbanista<text:s/>Alessandra Britto.</text:p>
          </table:table-cell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Verificar data possível<text:s/>para agendamento entre as comissões.</text:p>
          </table:table-cell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Responsável</text:p>
          </table:table-cell>
          <table:table-cell table:style-name="TableCell314" table:number-columns-spanned="3">
            <text:p text:style-name="P315">Assessoria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4">
            <text:list text:style-name="LFO5" text:continue-numbering="true">
              <text:list-item>
                <text:list>
                  <text:list-item>
                    <text:p text:style-name="P323">Participação da CEF no XVII ENSEA e XX CONABE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3">
            <text:p text:style-name="P328"><text:span text:style-name="T329">Gerência Técnica</text:span></text:p>
          </table:table-cell>
          <table:covered-table-cell/>
          <table:covered-table-cell/>
          <table:table-cell>
            <text:p text:style-name="P328"/>
          </table:table-cell>
        </table:table-row>
        <table:table-row table:style-name="TableRow330">
          <table:table-cell table:style-name="TableCell331">
            <text:p text:style-name="P332">Relator</text:p>
          </table:table-cell>
          <table:table-cell table:style-name="TableCell333" table:number-columns-spanned="3">
            <text:p text:style-name="P334">Jéssica Nataly Santos de Lima<text:s/></text:p>
          </table:table-cell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Discussão</text:p>
          </table:table-cell>
          <table:table-cell table:style-name="TableCell338" table:number-columns-spanned="3">
            <text:p text:style-name="P339">A assistente Jéssica reitera solicitação ao CAU/BR sobre a isenção de inscrição dos conselheiros.<text:s/>A comissão analisa o material que deverá levar ao evento.</text:p>
          </table:table-cell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 table:number-columns-spanned="3">
            <text:p text:style-name="P344">Solicitar<text:s/>à Presidência a<text:s/>viabilização da inscrição.</text:p>
          </table:table-cell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Responsável</text:p>
          </table:table-cell>
          <table:table-cell table:style-name="TableCell348" table:number-columns-spanned="3">
            <text:p text:style-name="P349">Assessoria</text:p>
          </table:table-cell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4">
            <text:list text:style-name="LFO5" text:continue-numbering="true">
              <text:list-item>
                <text:list>
                  <text:list-item>
                    <text:p text:style-name="P357">Publicação Livro IX Seminário da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 table:number-columns-spanned="3">
            <text:p text:style-name="P362"><text:span text:style-name="T363">Gerência Técnica</text:span>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4">
          <table:table-cell table:style-name="TableCell365">
            <text:p text:style-name="P366">Relator</text:p>
          </table:table-cell>
          <table:table-cell table:style-name="TableCell367" table:number-columns-spanned="3">
            <text:p text:style-name="P368">Jéssica Nataly Santos de Lima</text:p>
          </table:table-cell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 table:number-columns-spanned="3">
            <text:p text:style-name="P373"><text:span text:style-name="T374">A assistente Jéssica a</text:span><text:span text:style-name="T375">presenta material revisado pela Comunicação.</text:span><text:span text:style-name="T376"><text:s/>A comissão faz apontamentos e sugere contratação de revisor de texto para as publicações do Conselho.</text:span></text:p>
          </table:table-cell>
          <table:covered-table-cell/>
          <table:covered-table-cell/>
          <table:table-cell>
            <text:p text:style-name="P373"/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Repassar os apontamentos<text:s/>e sugestão à Comunicação.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Responsável</text:p>
          </table:table-cell>
          <table:table-cell table:style-name="TableCell385" table:number-columns-spanned="3">
            <text:p text:style-name="P386">Assessoria</text:p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list text:style-name="LFO5" text:continue-numbering="true">
              <text:list-item>
                <text:p text:style-name="P394">Definição da pauta da próxima reunião (22/11/2019)</text:p>
              </text:list-item>
            </text:list>
          </table:table-cell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Assunto</text:p>
          </table:table-cell>
          <table:table-cell table:style-name="TableCell398" table:number-columns-spanned="3">
            <text:p text:style-name="P399"><text:span text:style-name="T400">Deliberação de registros profissionais requeridos</text:span></text:p>
          </table:table-cell>
          <table:covered-table-cell/>
          <table:covered-table-cell/>
          <table:table-cell>
            <text:p text:style-name="P399"/>
          </table:table-cell>
        </table:table-row>
        <table:table-row table:style-name="TableRow401">
          <table:table-cell table:style-name="TableCell402">
            <text:p text:style-name="P403">Fonte</text:p>
          </table:table-cell>
          <table:table-cell table:style-name="TableCell404" table:number-columns-spanned="3">
            <text:p text:style-name="P405">Gerência Técnica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Assunto</text:p>
          </table:table-cell>
          <table:table-cell table:style-name="TableCell409" table:number-columns-spanned="3">
            <text:p text:style-name="P410">Atividades de extensão</text:p>
          </table:table-cell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3">
            <text:p text:style-name="P415">Gerência Técnica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4">
            <text:list text:style-name="LFO5" text:continue-numbering="true">
              <text:list-item>
                <text:p text:style-name="P423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 table:number-columns-spanned="3">
            <text:p text:style-name="P428"><text:span text:style-name="T429">A súmula é</text:span><text:span text:style-name="T430"><text:s/>lida, aprovada e assinada pelos presentes.</text:span></text:p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 table:number-columns-spanned="3">
            <text:p text:style-name="P435">Publicar no Portal da Transparência, após aprovada e assinada pelos presentes.</text:p>
          </table:table-cell>
          <table:covered-table-cell/>
          <table:covered-table-cell/>
          <table:table-cell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>JOSÉ ARTHUR FELL</text:p>
            <text:p text:style-name="P446"><text:span text:style-name="T447">Coordenador</text:span><text:span text:style-name="T448"><text:s/></text:span><text:span text:style-name="T449">ad hoc</text:span></text:p>
          </table:table-cell>
          <table:table-cell table:style-name="TableCell450">
            <text:p text:style-name="P451"/>
            <text:p text:style-name="P452"/>
            <text:p text:style-name="P453"/>
            <text:p text:style-name="P454">ANA ROSA SULZBACH CÉ</text:p>
            <text:p text:style-name="P455"><text:span text:style-name="T456">Membro</text:span><text:span text:style-name="T457"><text:s/>Suplente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>PAULO RICARDO BREGATTO</text:p>
            <text:p text:style-name="P464">Membro</text:p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><text:span text:style-name="T476">JÉSSICA NATALY SANTOS<text:s/></text:span><text:span text:style-name="T477">DE LIMA</text:span></text:p>
            <text:p text:style-name="P478"><text:span text:style-name="T479">Assistente de Atendimento e Fiscalização</text:span></text:p>
          </table:table-cell>
          <table:table-cell table:style-name="TableCell480">
            <text:p text:style-name="P481"/>
            <text:p text:style-name="P482"/>
            <text:p text:style-name="P483"/>
            <text:p text:style-name="P484">CLAUDIVANA BITTENCOURT</text:p>
            <text:p text:style-name="P485"><text:span text:style-name="T486">Secretária Executiva</text:span></text:p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11T12:45:00Z</meta:creation-date>
    <dc:date>2019-11-11T12:45:00Z</dc:date>
    <meta:print-date>2019-11-08T15:2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611" meta:character-count="3905" meta:row-count="27" meta:non-whitespace-character-count="3301"/>
  </office:meta>
</office:document-meta>
</file>