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0" style:family="table">
      <style:table-properties style:width="6.3986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118in"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</style:style>
    <style:style style:name="T1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min-row-height="0.1118in"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</style:style>
    <style:style style:name="T2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1118in"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</style:style>
    <style:style style:name="T2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118in"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</style:style>
    <style:style style:name="T27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min-row-height="0.1118in"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</style:style>
    <style:style style:name="T306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30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0" style:parent-style-name="Fonteparág.padrão" style:family="text">
      <style:text-properties style:font-name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5" style:family="table-row">
      <style:table-row-properties style:min-row-height="0.1118in"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2" style:family="table-row">
      <style:table-row-properties style:min-row-height="0.1118in"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ParágrafodaLista" style:list-style-name="LFO12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08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4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54" style:parent-style-name="Normal" style:family="paragraph">
      <style:text-properties text:display="none"/>
    </style:style>
    <style:style style:name="TableColumn456" style:family="table-column">
      <style:table-column-properties style:column-width="3.1986in" style:use-optimal-column-width="false"/>
    </style:style>
    <style:style style:name="TableColumn457" style:family="table-column">
      <style:table-column-properties style:column-width="3.1993in" style:use-optimal-column-width="false"/>
    </style:style>
    <style:style style:name="Table455" style:family="table">
      <style:table-properties style:width="6.3979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="Calibri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5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60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21<text:s/>de<text:s/>fevereiro<text:s/>de 2020,<text:s/>sex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09h30<text:s/>às 12h30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Sede do CAU/RS (Rua Dona Laura, 320 – Rio Branco,<text:s/>Porto Alegre/RS)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PARTICIPANTES:</text:p>
          </table:table-cell>
          <table:table-cell table:style-name="TableCell65">
            <text:p text:style-name="P66">Rodrigo Spinelli</text:p>
          </table:table-cell>
          <table:table-cell table:style-name="TableCell67" table:number-columns-spanned="2">
            <text:p text:style-name="P68">Coordenador Adjunto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Normal"><text:span text:style-name="T72">José Arthur Fell</text:span></text:p>
          </table:table-cell>
          <table:table-cell table:style-name="TableCell73" table:number-columns-spanned="2">
            <text:p text:style-name="P74">Membr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Paulo Ricardo Bregatto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table-cell table:style-name="TableCell82">
            <text:p text:style-name="P83">ASSESSORIA:</text:p>
          </table:table-cell>
          <table:table-cell table:style-name="TableCell84">
            <text:p text:style-name="P85">Raquel Dias Coll Oliveira</text:p>
          </table:table-cell>
          <table:table-cell table:style-name="TableCell86" table:number-columns-spanned="2">
            <text:p text:style-name="P87">Gerente Técnica</text:p>
          </table:table-cell>
          <table:covered-table-cell/>
        </table:table-row>
        <table:table-row table:style-name="TableRow88">
          <table:table-cell table:style-name="TableCell89">
            <text:p text:style-name="P90">SECRETARIA:</text:p>
          </table:table-cell>
          <table:table-cell table:style-name="TableCell91">
            <text:p text:style-name="P92">Claudivana Bittencourt</text:p>
          </table:table-cell>
          <table:table-cell table:style-name="TableCell93" table:number-columns-spanned="2">
            <text:p text:style-name="P94">Secretária Executiva</text:p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list text:style-name="LFO12" text:continue-numbering="true">
              <text:list-item>
                <text:p text:style-name="P10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Presenças</text:p>
          </table:table-cell>
          <table:table-cell table:style-name="TableCell104" table:number-columns-spanned="3">
            <text:p text:style-name="P105">Verificado o quórum para início da reunião às 09h30, com os conselheiros acima nominados. Registra-se a ausência justificada dos conselheiros<text:s/>Claudio Fisher, Ana Cé e<text:s/>Roberta Edelweiss.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list text:style-name="LFO12" text:continue-numbering="true">
              <text:list-item>
                <text:p text:style-name="P11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Relator</text:p>
          </table:table-cell>
          <table:table-cell table:style-name="TableCell117" table:number-columns-spanned="3">
            <text:p text:style-name="Normal"><text:span text:style-name="T118">José Arthur Fell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Comunicado</text:p>
          </table:table-cell>
          <table:table-cell table:style-name="TableCell122" table:number-columns-spanned="3">
            <text:p text:style-name="P123"><text:span text:style-name="T124">O conselheiro relata que leu e fez apontamentos no texto<text:s/></text:span><text:span text:style-name="T125">sobre<text:s/></text:span><text:span text:style-name="T126">atividades de extensão</text:span><text:span text:style-name="T127"><text:s/></text:span><text:span text:style-name="T128">encaminhado pela gerente Raquel.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Relator</text:p>
          </table:table-cell>
          <table:table-cell table:style-name="TableCell132" table:number-columns-spanned="3">
            <text:p text:style-name="Normal"><text:span text:style-name="T133">Paulo Ricardo Bregatto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Comunicado</text:p>
          </table:table-cell>
          <table:table-cell table:style-name="TableCell137" table:number-columns-spanned="3">
            <text:p text:style-name="P138"><text:span text:style-name="T139">O conselheiro relata e lamenta a situação de penúria da Ulbra.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Relator</text:p>
          </table:table-cell>
          <table:table-cell table:style-name="TableCell143" table:number-columns-spanned="3">
            <text:p text:style-name="Normal"><text:span text:style-name="T144">Rodrigo Spinelli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Comunicado</text:p>
          </table:table-cell>
          <table:table-cell table:style-name="TableCell148" table:number-columns-spanned="3">
            <text:p text:style-name="P149"><text:span text:style-name="T150">O conselheiro relata<text:s/></text:span><text:span text:style-name="T151">a<text:s/></text:span><text:span text:style-name="T152">alteração</text:span><text:span text:style-name="T153"><text:s/>de carga horár</text:span><text:span text:style-name="T154">ia n</text:span><text:span text:style-name="T155">as disciplinas da Univates e proposta de mudança d</text:span><text:span text:style-name="T156">a</text:span><text:span text:style-name="T157"><text:s/>metodologia de ensino</text:span><text:span text:style-name="T158">.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list text:style-name="LFO12" text:continue-numbering="true">
              <text:list-item>
                <text:p text:style-name="P166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São incluídos assuntos extrapauta.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12" text:continue-numbering="true">
              <text:list-item>
                <text:p text:style-name="P17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12" text:continue-numbering="true">
              <text:list-item>
                <text:list>
                  <text:list-item>
                    <text:p text:style-name="P181"><text:span text:style-name="T182">Atividades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Fonte</text:p>
          </table:table-cell>
          <table:table-cell table:style-name="TableCell186" table:number-columns-spanned="3">
            <text:p text:style-name="P187"><text:span text:style-name="T188">CEF-CAU/RS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Relator</text:p>
          </table:table-cell>
          <table:table-cell table:style-name="TableCell192" table:number-columns-spanned="3">
            <text:p text:style-name="Normal"><text:span text:style-name="T193">CEF-CAU/RS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Discussão</text:p>
          </table:table-cell>
          <table:table-cell table:style-name="TableCell197" table:number-columns-spanned="3">
            <text:p text:style-name="P198">A gerente Raquel apresenta minuta sobre o entendimento<text:s/>da CEF acerca do tema.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Encaminhamento</text:p>
          </table:table-cell>
          <table:table-cell table:style-name="TableCell202" table:number-columns-spanned="3">
            <text:p text:style-name="P203">Os conselheiros irão revisar o documento.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list text:style-name="LFO12" text:continue-numbering="true">
              <text:list-item>
                <text:list>
                  <text:list-item>
                    <text:p text:style-name="P209"><text:span text:style-name="T210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Fonte</text:p>
          </table:table-cell>
          <table:table-cell table:style-name="TableCell214" table:number-columns-spanned="3">
            <text:p text:style-name="P215"><text:span text:style-name="T216">Gerência Técnica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 table:number-columns-spanned="3">
            <text:p text:style-name="Normal"><text:span text:style-name="T221">Raquel Dias Coll Oliveira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Discussão</text:p>
          </table:table-cell>
          <table:table-cell table:style-name="TableCell225" table:number-columns-spanned="3">
            <text:p text:style-name="P226">A gerente Raquel apresenta minuta de deliberação de aprovação de registros profissionais de<text:s/>07 a 20<text:s/>de fevereiro de 2020.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Encaminhamento</text:p>
          </table:table-cell>
          <table:table-cell table:style-name="TableCell230" table:number-columns-spanned="3">
            <text:p text:style-name="P231">Assinada a Deliberação CEF-CAU/RS nº 007/2020.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list text:style-name="LFO12" text:continue-numbering="true">
              <text:list-item>
                <text:p text:style-name="P237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list text:style-name="LFO12" text:continue-numbering="true">
              <text:list-item>
                <text:list>
                  <text:list-item>
                    <text:p text:style-name="P243"><text:span text:style-name="T244">Cartilha para o Jovem Arquiteto e Urbanist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3">
            <text:p text:style-name="P249"><text:span text:style-name="T250">Gerência Técnica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Relator</text:p>
          </table:table-cell>
          <table:table-cell table:style-name="TableCell254" table:number-columns-spanned="3">
            <text:p text:style-name="Normal"><text:span text:style-name="T255">Raquel Dias Coll Oliveira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Discussão</text:p>
          </table:table-cell>
          <table:table-cell table:style-name="TableCell259" table:number-columns-spanned="3">
            <text:p text:style-name="P260">A gerente Raquel apresenta os encaminhamentos para confecção da cartilha.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 table:number-columns-spanned="3">
            <text:p text:style-name="P265">Assinado o Memorando CEF nº 001/2020, à Presidência, para providências.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list text:style-name="LFO12" text:continue-numbering="true">
              <text:list-item>
                <text:list>
                  <text:list-item>
                    <text:p text:style-name="P271"><text:span text:style-name="T272">Plano de Trabalho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Fonte</text:p>
          </table:table-cell>
          <table:table-cell table:style-name="TableCell276" table:number-columns-spanned="3">
            <text:p text:style-name="P277"><text:span text:style-name="T278">Gerência Técnica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Relator</text:p>
          </table:table-cell>
          <table:table-cell table:style-name="TableCell282" table:number-columns-spanned="3">
            <text:p text:style-name="Normal"><text:span text:style-name="T283">Raquel Dias Coll Oliveira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Discussão</text:p>
          </table:table-cell>
          <table:table-cell table:style-name="TableCell287" table:number-columns-spanned="3">
            <text:p text:style-name="P288">A gerente Raquel apresenta minuta de deliberação para fins de registro do Plano de Trabalho da comissão.</text:p>
            <text:p text:style-name="P289">O conselheiro Bregatto fala sobre a necessidade de divulgar as atividades em desenvolvimento na comissão, para informar aos demais conselheiros.</text:p>
            <text:p text:style-name="P290">O conselheiro Spinelli solicita que seja verificado o andamento da revisão das DCNs.<text:s/>Sugere a promoção de uma reunião CEF-Sul, convidando também<text:s/>a<text:s/>presidência<text:s/>da ABEA.<text:s/>O conselheiro Bregatto fala sobre a situação da acreditação de cursos e que gostaria de ter acesso ao resultado do projeto piloto.</text:p>
            <text:p text:style-name="P291">A comissão revisa o status de todas as ações previstas no Plano de Trabalho.</text:p>
            <text:p text:style-name="P292">Os conselheiros questionam sobre a participação no UIA2020.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 table:number-columns-spanned="3">
            <text:p text:style-name="P297">Assinada a Deliberação CEF nº<text:s/>008/2020.</text:p>
            <text:p text:style-name="P298">Verificar andamento sobre as DCNs,<text:s/>acreditação de curso<text:s/>e participação no UIA2020.</text:p>
            <text:p text:style-name="P299">Providenciar a organização da CEF-Sul, contatando as demais CEFs.<text:s/>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list text:style-name="LFO12" text:continue-numbering="true">
              <text:list-item>
                <text:list>
                  <text:list-item>
                    <text:p text:style-name="P305"><text:span text:style-name="T306">Softwares</text:span><text:span text:style-name="T307"><text:s/>de Arquitetur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Fonte</text:p>
          </table:table-cell>
          <table:table-cell table:style-name="TableCell311" table:number-columns-spanned="3">
            <text:p text:style-name="P312"><text:span text:style-name="T313">Gerência Técnica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Relator</text:p>
          </table:table-cell>
          <table:table-cell table:style-name="TableCell317" table:number-columns-spanned="3">
            <text:p text:style-name="Normal"><text:span text:style-name="T318">Raquel Dias Coll Oliveira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Discussão</text:p>
          </table:table-cell>
          <table:table-cell table:style-name="TableCell322" table:number-columns-spanned="3">
            <text:p text:style-name="P323">A gerente Raquel apresenta<text:s/>minuta<text:s/>para firmatura de<text:s/>convênios.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 table:number-columns-spanned="3">
            <text:p text:style-name="P328"><text:span text:style-name="T329">Assinado o Memorando CEF nº 002/2020, à Presidência, com<text:s/></text:span><text:span text:style-name="T330">proposição</text:span><text:span text:style-name="T331">.</text:span>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list text:style-name="LFO12" text:continue-numbering="true">
              <text:list-item>
                <text:list>
                  <text:list-item>
                    <text:p text:style-name="P337">Publica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Fonte</text:p>
          </table:table-cell>
          <table:table-cell table:style-name="TableCell341" table:number-columns-spanned="3">
            <text:p text:style-name="P342"><text:span text:style-name="T343">CEF-CAU/RS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Relator</text:p>
          </table:table-cell>
          <table:table-cell table:style-name="TableCell347" table:number-columns-spanned="3">
            <text:p text:style-name="Normal"><text:span text:style-name="T348">CEF-CAU/RS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Discussão</text:p>
          </table:table-cell>
          <table:table-cell table:style-name="TableCell352" table:number-columns-spanned="3">
            <text:p text:style-name="P353">O conselheiro Bregatto relata sobre a solicitação para que o CAU/RS providenciasse ISBN nas publicações do Conselho. Esclarece questão sobre a<text:s/>limitação<text:s/>de nomes<text:s/>que podem ser<text:s/>cadastrados.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Encaminhamento</text:p>
          </table:table-cell>
          <table:table-cell table:style-name="TableCell357" table:number-columns-spanned="3">
            <text:p text:style-name="P358">Repautar para decisão com a presença de todos os membros da comissão.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list text:style-name="LFO12" text:continue-numbering="true">
              <text:list-item>
                <text:list>
                  <text:list-item>
                    <text:p text:style-name="P364">Parecer jurídico sobre registro de professores de Arquitetura e Urbanism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Fonte</text:p>
          </table:table-cell>
          <table:table-cell table:style-name="TableCell368" table:number-columns-spanned="3">
            <text:p text:style-name="P369"><text:span text:style-name="T370">Gerência Técnica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Relator</text:p>
          </table:table-cell>
          <table:table-cell table:style-name="TableCell374" table:number-columns-spanned="3">
            <text:p text:style-name="Normal"><text:span text:style-name="T375">Raquel Dias Coll Oliveira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Discussão</text:p>
          </table:table-cell>
          <table:table-cell table:style-name="TableCell379" table:number-columns-spanned="3">
            <text:p text:style-name="P380">A gerente Raquel apresenta o parecer que conclui ser obrigatório o registro dos professores de Arquitetura e Urbanismo no CAU.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Encaminhamento</text:p>
          </table:table-cell>
          <table:table-cell table:style-name="TableCell384" table:number-columns-spanned="3">
            <text:p text:style-name="P385">Verificar junto à Presidência quais as providências serão adotadas pelo CAU/RS.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4">
            <text:list text:style-name="LFO12" text:continue-numbering="true">
              <text:list-item>
                <text:p text:style-name="P39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Assunto</text:p>
          </table:table-cell>
          <table:table-cell table:style-name="TableCell397" table:number-columns-spanned="3">
            <text:p text:style-name="P398">Atividades de extensão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Fonte</text:p>
          </table:table-cell>
          <table:table-cell table:style-name="TableCell402" table:number-columns-spanned="3">
            <text:p text:style-name="P403">CEF-CAU/RS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Assunto</text:p>
          </table:table-cell>
          <table:table-cell table:style-name="TableCell407" table:number-columns-spanned="3">
            <text:p text:style-name="Normal"><text:span text:style-name="T408">Parecer jurídico sobre registro de professores de Arquitetura e Urbanismo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Fonte</text:p>
          </table:table-cell>
          <table:table-cell table:style-name="TableCell412" table:number-columns-spanned="3">
            <text:p text:style-name="P413">Gerência Técnica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Assunto</text:p>
          </table:table-cell>
          <table:table-cell table:style-name="TableCell417" table:number-columns-spanned="3">
            <text:p text:style-name="P418">Ofício ao CAU/BR – atualização de demandas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Fonte</text:p>
          </table:table-cell>
          <table:table-cell table:style-name="TableCell422" table:number-columns-spanned="3">
            <text:p text:style-name="P423">Gerência Técnica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Assunto</text:p>
          </table:table-cell>
          <table:table-cell table:style-name="TableCell427" table:number-columns-spanned="3">
            <text:p text:style-name="P428">Deliberação de registros profissionais e de anotação de título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Fonte</text:p>
          </table:table-cell>
          <table:table-cell table:style-name="TableCell432" table:number-columns-spanned="3">
            <text:p text:style-name="P433">Gerência Técnica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4">
            <text:list text:style-name="LFO12" text:continue-numbering="true">
              <text:list-item>
                <text:p text:style-name="P441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Discussão</text:p>
          </table:table-cell>
          <table:table-cell table:style-name="TableCell445" table:number-columns-spanned="3">
            <text:p text:style-name="P446"><text:span text:style-name="T447">A súmula é</text:span><text:span text:style-name="T448"><text:s/>lida, aprovada e assinada pelos presentes.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Encaminhamento</text:p>
          </table:table-cell>
          <table:table-cell table:style-name="TableCell452" table:number-columns-spanned="3">
            <text:p text:style-name="P453">Publicar no Portal da Transparência, após aprovada e assinada pelos presentes.</text:p>
          </table:table-cell>
          <table:covered-table-cell/>
          <table:covered-table-cell/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  <text:p text:style-name="P461"/>
            <text:p text:style-name="P462"/>
            <text:p text:style-name="P463">RODRIGO SPINELLI</text:p>
            <text:p text:style-name="P464">Coordenador Adjunto</text:p>
          </table:table-cell>
          <table:table-cell table:style-name="TableCell465">
            <text:p text:style-name="P466"/>
            <text:p text:style-name="P467"/>
            <text:p text:style-name="P468"/>
            <text:p text:style-name="P469">JOSÉ ARTHUR FELL</text:p>
            <text:p text:style-name="P470"><text:span text:style-name="T471">Membro</text:span></text:p>
          </table:table-cell>
        </table:table-row>
        <table:table-row table:style-name="TableRow472">
          <table:table-cell table:style-name="TableCell473">
            <text:p text:style-name="P474"/>
            <text:p text:style-name="P475"/>
            <text:p text:style-name="P476"/>
            <text:p text:style-name="P477">PAULO RICARDO BREGATTO</text:p>
            <text:p text:style-name="P478">Membro</text:p>
          </table:table-cell>
          <table:table-cell table:style-name="TableCell479">
            <text:p text:style-name="P480"/>
            <text:p text:style-name="P481"/>
            <text:p text:style-name="P482"/>
            <text:p text:style-name="P483"><text:span text:style-name="T484">RAQUEL DIAS COLL OLIVEIRA</text:span></text:p>
            <text:p text:style-name="P485">Gerente Técnica<text:s/></text:p>
          </table:table-cell>
        </table:table-row>
        <table:table-row table:style-name="TableRow486">
          <table:table-cell table:style-name="TableCell487">
            <text:p text:style-name="P488"/>
            <text:p text:style-name="P489"/>
            <text:p text:style-name="P490"/>
            <text:p text:style-name="P491">CLAUDIVANA BITTENCOURT</text:p>
            <text:p text:style-name="P492">Secretária Executiva</text:p>
          </table:table-cell>
          <table:table-cell table:style-name="TableCell493">
            <text:p text:style-name="P494"/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20-02-28T18:01:00Z</meta:creation-date>
    <dc:date>2020-02-28T18:01:00Z</dc:date>
    <meta:print-date>2020-02-21T14:5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4" meta:character-count="4691" meta:row-count="33" meta:non-whitespace-character-count="3966"/>
  </office:meta>
</office:document-meta>
</file>