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118in"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46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118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46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118in"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46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1118in"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47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118in"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47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118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47" style:family="paragraph">
      <style:paragraph-properties fo:text-align="justify"/>
    </style:style>
    <style:style style:name="T35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1118in"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48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T4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T4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96" style:parent-style-name="Normal" style:family="paragraph">
      <style:text-properties text:display="none"/>
    </style:style>
    <style:style style:name="TableColumn498" style:family="table-column">
      <style:table-column-properties style:column-width="6.3979in" style:use-optimal-column-width="false"/>
    </style:style>
    <style:style style:name="Table497" style:family="table">
      <style:table-properties style:width="6.3979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09in"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1222in"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1" style:family="table-row">
      <style:table-row-properties style:min-row-height="0.4298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1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7<text:s/>de<text:s/>agost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9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berta Krahe Edelweis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Raquel Dias Coll Oliveira</text:p>
          </table:table-cell>
          <table:table-cell table:style-name="TableCell98" table:number-columns-spanned="2">
            <text:p text:style-name="P99">Gerente<text:s/>de Atendiment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ônica dos Santos Marques</text:p>
          </table:table-cell>
          <table:table-cell table:style-name="TableCell117" table:number-columns-spanned="2">
            <text:p text:style-name="P118">Assistente<text:s/>Administrativo</text:p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12" text:continue-numbering="true">
              <text:list-item>
                <text:p text:style-name="P124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resenças</text:p>
          </table:table-cell>
          <table:table-cell table:style-name="TableCell128" table:number-columns-spanned="3">
            <text:p text:style-name="P129">Verificado o quórum para início da reunião às 9h, com os conselheiros acima nominados.<text:s/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12" text:continue-numbering="true">
              <text:list-item>
                <text:p text:style-name="P137"><text:s text:c="6"/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Mantida a pauta previamente apresentada</text:span><text:span text:style-name="T142">.</text:span><text:span text:style-name="T143"><text:s/>Incluído o item 4. Extrapauta.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12" text:continue-numbering="true">
              <text:list-item>
                <text:p text:style-name="P14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46" text:continue-numbering="true">
              <text:list-item>
                <text:list>
                  <text:list-item>
                    <text:p text:style-name="P155"><text:span text:style-name="T156">Deliberação de registro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Fonte</text:p>
          </table:table-cell>
          <table:table-cell table:style-name="TableCell160" table:number-columns-spanned="3">
            <text:p text:style-name="P161">Assessoria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 table:number-columns-spanned="3">
            <text:p text:style-name="P166">Jéssica de Lima e Raquel Coll Oliveira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Discussão</text:p>
          </table:table-cell>
          <table:table-cell table:style-name="TableCell170" table:number-columns-spanned="3">
            <text:p text:style-name="P171">A Assessoria apresenta minuta de deliberação de aprovação de registros profissionais de<text:s/>24 de julho a 06<text:s/>de<text:s/>agosto<text:s/>de 2020.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Encaminhamento</text:p>
          </table:table-cell>
          <table:table-cell table:style-name="TableCell175" table:number-columns-spanned="3">
            <text:p text:style-name="P176"><text:span text:style-name="T177">Aprovada a<text:s/></text:span><text:span text:style-name="T178">Deliberação CEF 031</text:span><text:span text:style-name="T179">-2020 -<text:s/></text:span><text:span text:style-name="T180">Registros de 24 de julho a 06 de agosto de 2020</text:span><text:span text:style-name="T181">. Providenciar trâmites no SICCAU.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46" text:continue-numbering="true">
              <text:list-item>
                <text:list>
                  <text:list-item>
                    <text:p text:style-name="P187"><text:span text:style-name="T188">Registro Profissional de Diplomado no Exteri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 table:number-columns-spanned="3">
            <text:p text:style-name="P193">CEF-CAU/RS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 table:number-columns-spanned="3">
            <text:p text:style-name="P198">CEF-CAU/RS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Discussão</text:p>
          </table:table-cell>
          <table:table-cell table:style-name="TableCell202" table:number-columns-spanned="3">
            <text:p text:style-name="P203">Assessoria apresenta os documentos relacionados com o processo de solicitação de registro profissional de Diplomado no Exterior e informa que foi solicitada à CEF do CAU/BR uma reunião para esclarecimento do processo<text:s/>de Mauro Slomp. Os conselheiros<text:s/>atualizam as informações e discutem sobre os trâmites.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 table:number-columns-spanned="3">
            <text:p text:style-name="P208">Assessoria<text:s/>enviará os documentos do processo ao CAU/BR.<text:s/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list text:style-name="LFO46" text:continue-numbering="true">
              <text:list-item>
                <text:list>
                  <text:list-item>
                    <text:p text:style-name="P214"><text:span text:style-name="T215">DENÚNCIAS: Prot. 1045760-2020 - Den. 21737, Prot. 1078497-2020 - Den. 25898, Prot. 1080934-2020 - Den. 25915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 table:number-columns-spanned="3">
            <text:p text:style-name="P220">Assessoria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Relator</text:p>
          </table:table-cell>
          <table:table-cell table:style-name="TableCell224" table:number-columns-spanned="3">
            <text:p text:style-name="P225">Jéssica de Lima e Raquel Coll Oliveira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 table:number-columns-spanned="3">
            <text:p text:style-name="P230">A gerente de Atendimento, Raquel, fala sobre a denúncia anônima referente à Faculdade Ideau,<text:s/>de Getúlio Vargas,<text:s/>que versa sobre coordenação de curso de Arquitetura e Urbanismo sendo realizada por engenheira civil, a qual não teria pós-graduação. Ela informa que a denúncia não traz anexos ou comprovações adicionais.<text:s/>A Comissão fala sobre as resoluções envolvidas.<text:s/></text:p>
            <text:p text:style-name="P231">A gerente de Atendimento, Raquel, informa sobre denúncia que solicita<text:s/>um posicionamento do CAU/RS referente à<text:s/>implementação da modalidade EAD em<text:s/>cursos de graduação causada pelo COVID-19.</text:p>
            <text:p text:style-name="P232">A gerente de Atendimento, Raquel,<text:s/>fala sobre denúncia recebida referente às aulas EAD da<text:s/>Urcamp, de Bagé.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 table:number-columns-spanned="3">
            <text:p text:style-name="P237">Assessoria verificará resoluções para embasamento<text:s/>e criará textos para retorno às denúncias.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<text:span text:style-name="T244">3.4<text:s/></text:span><text:span text:style-name="T245">Consultas recebidas por e-mail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 table:number-columns-spanned="3">
            <text:p text:style-name="P250">Assessoria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 table:number-columns-spanned="3">
            <text:p text:style-name="P255">Jéssica de Lima e Raquel Coll Oliveira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3">
            <text:p text:style-name="P260"><text:span text:style-name="T261">A gerente de Atendimento, Raquel,<text:s/></text:span><text:span text:style-name="T262">informa que solicitação para reunião com a<text:s/></text:span><text:span text:style-name="T263">IFFAR foi aprovada</text:span><text:span text:style-name="T264"><text:s/>e solicita que Comissão defina a data. A Comissão agenda a reunião para 14/08/2020, às 10h.</text:span><text:span text:style-name="T265"><text:s/>Ela</text:span><text:span text:style-name="T266"><text:s/>fala sobre e-mail</text:span><text:span text:style-name="T267">s</text:span><text:span text:style-name="T268"><text:s/>recebido</text:span><text:span text:style-name="T269">s</text:span><text:span text:style-name="T270"><text:s/>pela Unicruz</text:span><text:span text:style-name="T271"><text:s/>e a Comissão define a data de 04/09/2020 para reunião.</text:span></text:p>
            <text:p text:style-name="P272"><text:span text:style-name="T273">A gerente de Atendimento, Raquel, apresenta<text:s/></text:span><text:span text:style-name="T274">minuta de resposta para os questionamentos recebidos da<text:s/></text:span><text:span text:style-name="T275">Universidade Federal de Santa Maria</text:span><text:span text:style-name="T276"><text:s/>relativos à manifestação da Comissão publicada no<text:s/></text:span><text:span text:style-name="T277">site</text:span><text:span text:style-name="T278"><text:s/>do CAU-RS e a Comissão debate sobre o retorno.</text:span><text:span text:style-name="T279"><text:s/>Ela<text:s/></text:span><text:span text:style-name="T280">faz a leitura de e-mail recebido sobre<text:s/></text:span><text:span text:style-name="T281">o funcionamento de aulas EAD d</text:span><text:span text:style-name="T282">a UNIFIN</text:span><text:span text:style-name="T283"><text:s/>e conselheiros discutem sobre a resposta.</text:span><text:span text:style-name="T284"><text:s/></text:span></text:p>
            <text:p text:style-name="P285">A conselheira Roberta sugere que seja criada uma resposta padrão para instituições de ensino com as ações que a Comissão está realizando referente ao cenário causado pela realização de aulas EAD.<text:s/>O conselheiro Bregatto destaca que os e-mails recebidos evidenciam a necessidade da Comissão ter uma comunicação que contenha o seu posicionamento para envio às solicitações.<text:s/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 table:number-columns-spanned="3">
            <text:p text:style-name="P290">Comissão realiza reunião com IFFAR<text:s/>em 21/08<text:s/>e<text:s/>com<text:s/>Unicruz em 04/09/2020.<text:s/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list text:style-name="LFO47" text:continue-numbering="true">
              <text:list-item>
                <text:list>
                  <text:list-item>
                    <text:p text:style-name="P296"><text:span text:style-name="T297">Memorando 003-220 CTEG-CAU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3">
            <text:p text:style-name="P302">Assessoria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3">
            <text:p text:style-name="P307">Jéssica de Lima e Raquel Coll Oliveira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3">
            <text:p text:style-name="P312">A gerente de Atendimento, Raquel, faz a leitura do Memorando 003-2020 CTEG-CAU/RS, que trata de sugestão de ação à CEF-CAU/RS no que diz respeito à concessão de grau pelas Instituições de Ensino Superior, em diploma, observando-se corretamente o gênero do formando - arquiteto e arquiteta, bacharel e bacharela.<text:s/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3">
            <text:p text:style-name="P317">Aprovada a Deliberação CEF 032-2020. Providenciar trâmites no SICCAU.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list text:style-name="LFO47" text:continue-numbering="true">
              <text:list-item>
                <text:list>
                  <text:list-item>
                    <text:p text:style-name="P323"><text:span text:style-name="T324">Seminário de Ensino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3">
            <text:p text:style-name="P329">CEF-CAU/RS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3">
            <text:p text:style-name="P334">CEF-CAU/RS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 table:number-columns-spanned="3">
            <text:p text:style-name="P339">Assessoria<text:s/>sugere que seja realizada reunião extraordinária para tratar do Seminário de Ensino<text:s/>e enviará memorando à<text:s/>Presidência.<text:s/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3">
            <text:p text:style-name="P344">Assessoria solicitará reunião extraordinária<text:s/>à Presidência.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list text:style-name="LFO47" text:continue-numbering="true">
              <text:list-item>
                <text:list>
                  <text:list-item>
                    <text:p text:style-name="P350"><text:span text:style-name="T351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 table:number-columns-spanned="3">
            <text:p text:style-name="P356">Assessoria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Relator</text:p>
          </table:table-cell>
          <table:table-cell table:style-name="TableCell360" table:number-columns-spanned="3">
            <text:p text:style-name="P361">Jéssica de Lima e Raquel Coll Oliveira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 table:number-columns-spanned="3">
            <text:p text:style-name="P366">A gerente de Atendimento, Raquel, apresenta a minuta com orientações sobre atividades de extensão universitária em Arquitetura e Urbanismo (escritórios modelos e empresas juniores) e os conselheiros revisam o documento.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 table:number-columns-spanned="3">
            <text:p text:style-name="P371">Aprovada a Deliberação CEF 033-2020. Providenciar trâmites no SICCAU.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list text:style-name="LFO12" text:continue-numbering="true">
              <text:list-item>
                <text:p text:style-name="P37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list text:style-name="LFO48" text:continue-numbering="true">
              <text:list-item>
                <text:list>
                  <text:list-item>
                    <text:p text:style-name="P383">Ensino x Pandemia: encaminhamento dos resultados da pesquisa com os coordenado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 table:number-columns-spanned="3">
            <text:p text:style-name="P388">Assessoria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Relator</text:p>
          </table:table-cell>
          <table:table-cell table:style-name="TableCell392" table:number-columns-spanned="3">
            <text:p text:style-name="P393">Jéssica de Lima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 table:number-columns-spanned="3">
            <text:p text:style-name="P398">Assunto não tratado devido à extensão dos demais assuntos.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 table:number-columns-spanned="3">
            <text:p text:style-name="P403">Pautar novamente para a próxima reunião.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list text:style-name="LFO12" text:continue-numbering="true">
              <text:list-item>
                <text:p text:style-name="P40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Assunto</text:p>
          </table:table-cell>
          <table:table-cell table:style-name="TableCell413" table:number-columns-spanned="3">
            <text:p text:style-name="P414">Deliberação de registro profissionais requeridos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 table:number-columns-spanned="3">
            <text:p text:style-name="P419">Assessoria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Assunto</text:p>
          </table:table-cell>
          <table:table-cell table:style-name="TableCell423" table:number-columns-spanned="3">
            <text:p text:style-name="Normal"><text:span text:style-name="T424">Seminário de Ensino 2020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Fonte</text:p>
          </table:table-cell>
          <table:table-cell table:style-name="TableCell428" table:number-columns-spanned="3">
            <text:p text:style-name="P429">CEF-CAU/RS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Assunto</text:p>
          </table:table-cell>
          <table:table-cell table:style-name="TableCell433" table:number-columns-spanned="3">
            <text:p text:style-name="Normal"><text:span text:style-name="T434">Ensino x Pandemia: encaminhamento dos resultados da pesquisa com os coordenadores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 table:number-columns-spanned="3">
            <text:p text:style-name="P439">CEF-CAU/RS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Assunto</text:p>
          </table:table-cell>
          <table:table-cell table:style-name="TableCell443" table:number-columns-spanned="3">
            <text:p text:style-name="Normal"><text:span text:style-name="T444">Memorando 003-220 CTEG-CAURS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Fonte</text:p>
          </table:table-cell>
          <table:table-cell table:style-name="TableCell448" table:number-columns-spanned="3">
            <text:p text:style-name="P449">CEF-CAU/RS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Assunto</text:p>
          </table:table-cell>
          <table:table-cell table:style-name="TableCell453" table:number-columns-spanned="3">
            <text:p text:style-name="P454">Reunião com IFFAR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Fonte</text:p>
          </table:table-cell>
          <table:table-cell table:style-name="TableCell458" table:number-columns-spanned="3">
            <text:p text:style-name="P459">CEF-CAU/RS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4">
            <text:list text:style-name="LFO12" text:continue-numbering="true">
              <text:list-item>
                <text:p text:style-name="P467">Aprovação das súmulas das 170ª Reuniões Ordinári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Discussão</text:p>
          </table:table-cell>
          <table:table-cell table:style-name="TableCell471" table:number-columns-spanned="3">
            <text:p text:style-name="P472">As súmulas das 170ª Reuniões Ordinárias foram lidas e aprovadas em votação.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Encaminhamento</text:p>
          </table:table-cell>
          <table:table-cell table:style-name="TableCell476" table:number-columns-spanned="3">
            <text:p text:style-name="P477"><text:span text:style-name="T478">Colher assinatura do coordenador e publicar no Portal da Transparência.</text:span>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4">
            <text:list text:style-name="LFO12" text:continue-numbering="true">
              <text:list-item>
                <text:p text:style-name="P486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Presenças</text:p>
          </table:table-cell>
          <table:table-cell table:style-name="TableCell490" table:number-columns-spanned="3">
            <text:p text:style-name="P491"><text:span text:style-name="T492">A reunião encerra às<text:s/></text:span><text:span text:style-name="T493">12h30</text:span><text:span text:style-name="T494"><text:s/>com os participantes<text:s/></text:span><text:span text:style-name="T495">acima nominados.<text:s/></text:span></text:p>
          </table:table-cell>
          <table:covered-table-cell/>
          <table:covered-table-cell/>
        </table:table-row>
      </table:table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/>
            <text:p text:style-name="P503">CLAUDIO FISCHER</text:p>
            <text:p text:style-name="P504">Coordenador</text:p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MARIA JOSÉ MENDES DA SILVA</text:p>
            <text:p text:style-name="P514">Assistente de Atendimento e Fiscalização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style:font-name-asian="Cambria" style:font-name-complex="Calibri"/>
    </style:style>
    <style:style style:name="WW_CharLFO17LVL2" style:family="text">
      <style:text-properties style:font-name-asian="Cambria" style:font-name-complex="Calibri"/>
    </style:style>
    <style:style style:name="WW_CharLFO17LVL3" style:family="text">
      <style:text-properties style:font-name-asian="Cambria" style:font-name-complex="Calibri"/>
    </style:style>
    <style:style style:name="WW_CharLFO17LVL4" style:family="text">
      <style:text-properties style:font-name-asian="Cambria" style:font-name-complex="Calibri"/>
    </style:style>
    <style:style style:name="WW_CharLFO17LVL5" style:family="text">
      <style:text-properties style:font-name-asian="Cambria" style:font-name-complex="Calibri"/>
    </style:style>
    <style:style style:name="WW_CharLFO17LVL6" style:family="text">
      <style:text-properties style:font-name-asian="Cambria" style:font-name-complex="Calibri"/>
    </style:style>
    <style:style style:name="WW_CharLFO17LVL7" style:family="text">
      <style:text-properties style:font-name-asian="Cambria" style:font-name-complex="Calibri"/>
    </style:style>
    <style:style style:name="WW_CharLFO17LVL8" style:family="text">
      <style:text-properties style:font-name-asian="Cambria" style:font-name-complex="Calibri"/>
    </style:style>
    <style:style style:name="WW_CharLFO17LVL9" style:family="text">
      <style:text-properties style:font-name-asian="Cambria" style:font-name-complex="Calibri"/>
    </style:style>
    <style:style style:name="WW_CharLFO18LVL1" style:family="text">
      <style:text-properties style:font-name-asian="Cambria" style:font-name-complex="Calibri"/>
    </style:style>
    <style:style style:name="WW_CharLFO18LVL2" style:family="text">
      <style:text-properties style:font-name-asian="Cambria" style:font-name-complex="Calibri"/>
    </style:style>
    <style:style style:name="WW_CharLFO18LVL3" style:family="text">
      <style:text-properties style:font-name-asian="Cambria" style:font-name-complex="Calibri"/>
    </style:style>
    <style:style style:name="WW_CharLFO18LVL4" style:family="text">
      <style:text-properties style:font-name-asian="Cambria" style:font-name-complex="Calibri"/>
    </style:style>
    <style:style style:name="WW_CharLFO18LVL5" style:family="text">
      <style:text-properties style:font-name-asian="Cambria" style:font-name-complex="Calibri"/>
    </style:style>
    <style:style style:name="WW_CharLFO18LVL6" style:family="text">
      <style:text-properties style:font-name-asian="Cambria" style:font-name-complex="Calibri"/>
    </style:style>
    <style:style style:name="WW_CharLFO18LVL7" style:family="text">
      <style:text-properties style:font-name-asian="Cambria" style:font-name-complex="Calibri"/>
    </style:style>
    <style:style style:name="WW_CharLFO18LVL8" style:family="text">
      <style:text-properties style:font-name-asian="Cambria" style:font-name-complex="Calibri"/>
    </style:style>
    <style:style style:name="WW_CharLFO18LVL9" style:family="text">
      <style:text-properties style:font-name-asian="Cambria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 style:font-name-complex="Calibri"/>
    </style:style>
    <style:style style:name="WW_CharLFO21LVL2" style:family="text">
      <style:text-properties style:font-name-asian="Cambria" style:font-name-complex="Calibri"/>
    </style:style>
    <style:style style:name="WW_CharLFO21LVL3" style:family="text">
      <style:text-properties style:font-name-asian="Cambria" style:font-name-complex="Calibri"/>
    </style:style>
    <style:style style:name="WW_CharLFO21LVL4" style:family="text">
      <style:text-properties style:font-name-asian="Cambria" style:font-name-complex="Calibri"/>
    </style:style>
    <style:style style:name="WW_CharLFO21LVL5" style:family="text">
      <style:text-properties style:font-name-asian="Cambria" style:font-name-complex="Calibri"/>
    </style:style>
    <style:style style:name="WW_CharLFO21LVL6" style:family="text">
      <style:text-properties style:font-name-asian="Cambria" style:font-name-complex="Calibri"/>
    </style:style>
    <style:style style:name="WW_CharLFO21LVL7" style:family="text">
      <style:text-properties style:font-name-asian="Cambria" style:font-name-complex="Calibri"/>
    </style:style>
    <style:style style:name="WW_CharLFO21LVL8" style:family="text">
      <style:text-properties style:font-name-asian="Cambria" style:font-name-complex="Calibri"/>
    </style:style>
    <style:style style:name="WW_CharLFO21LVL9" style:family="text">
      <style:text-properties style:font-name-asian="Cambria" style:font-name-complex="Calibri"/>
    </style:style>
    <style:style style:name="WW_CharLFO22LVL1" style:family="text">
      <style:text-properties style:font-name-asian="Cambria" style:font-name-complex="Calibri"/>
    </style:style>
    <style:style style:name="WW_CharLFO22LVL2" style:family="text">
      <style:text-properties style:font-name-asian="Cambria" style:font-name-complex="Calibri"/>
    </style:style>
    <style:style style:name="WW_CharLFO22LVL3" style:family="text">
      <style:text-properties style:font-name-asian="Cambria" style:font-name-complex="Calibri"/>
    </style:style>
    <style:style style:name="WW_CharLFO22LVL4" style:family="text">
      <style:text-properties style:font-name-asian="Cambria" style:font-name-complex="Calibri"/>
    </style:style>
    <style:style style:name="WW_CharLFO22LVL5" style:family="text">
      <style:text-properties style:font-name-asian="Cambria" style:font-name-complex="Calibri"/>
    </style:style>
    <style:style style:name="WW_CharLFO22LVL6" style:family="text">
      <style:text-properties style:font-name-asian="Cambria" style:font-name-complex="Calibri"/>
    </style:style>
    <style:style style:name="WW_CharLFO22LVL7" style:family="text">
      <style:text-properties style:font-name-asian="Cambria" style:font-name-complex="Calibri"/>
    </style:style>
    <style:style style:name="WW_CharLFO22LVL8" style:family="text">
      <style:text-properties style:font-name-asian="Cambria" style:font-name-complex="Calibri"/>
    </style:style>
    <style:style style:name="WW_CharLFO22LVL9" style:family="text">
      <style:text-properties style:font-name-asian="Cambria" style:font-name-complex="Calibri"/>
    </style:style>
    <style:style style:name="WW_CharLFO24LVL1" style:family="text">
      <style:text-properties style:font-name-asian="Cambria" style:font-name-complex="Calibri"/>
    </style:style>
    <style:style style:name="WW_CharLFO24LVL2" style:family="text">
      <style:text-properties style:font-name-asian="Cambria" style:font-name-complex="Calibri"/>
    </style:style>
    <style:style style:name="WW_CharLFO24LVL3" style:family="text">
      <style:text-properties style:font-name-asian="Cambria" style:font-name-complex="Calibri"/>
    </style:style>
    <style:style style:name="WW_CharLFO24LVL4" style:family="text">
      <style:text-properties style:font-name-asian="Cambria" style:font-name-complex="Calibri"/>
    </style:style>
    <style:style style:name="WW_CharLFO24LVL5" style:family="text">
      <style:text-properties style:font-name-asian="Cambria" style:font-name-complex="Calibri"/>
    </style:style>
    <style:style style:name="WW_CharLFO24LVL6" style:family="text">
      <style:text-properties style:font-name-asian="Cambria" style:font-name-complex="Calibri"/>
    </style:style>
    <style:style style:name="WW_CharLFO24LVL7" style:family="text">
      <style:text-properties style:font-name-asian="Cambria" style:font-name-complex="Calibri"/>
    </style:style>
    <style:style style:name="WW_CharLFO24LVL8" style:family="text">
      <style:text-properties style:font-name-asian="Cambria" style:font-name-complex="Calibri"/>
    </style:style>
    <style:style style:name="WW_CharLFO24LVL9" style:family="text">
      <style:text-properties style:font-name-asian="Cambria" style:font-name-complex="Calibri"/>
    </style:style>
    <style:style style:name="WW_CharLFO25LVL1" style:family="text">
      <style:text-properties style:font-name-asian="Cambria" style:font-name-complex="Calibri"/>
    </style:style>
    <style:style style:name="WW_CharLFO25LVL2" style:family="text">
      <style:text-properties style:font-name-asian="Cambria" style:font-name-complex="Calibri"/>
    </style:style>
    <style:style style:name="WW_CharLFO25LVL3" style:family="text">
      <style:text-properties style:font-name-asian="Cambria" style:font-name-complex="Calibri"/>
    </style:style>
    <style:style style:name="WW_CharLFO25LVL4" style:family="text">
      <style:text-properties style:font-name-asian="Cambria" style:font-name-complex="Calibri"/>
    </style:style>
    <style:style style:name="WW_CharLFO25LVL5" style:family="text">
      <style:text-properties style:font-name-asian="Cambria" style:font-name-complex="Calibri"/>
    </style:style>
    <style:style style:name="WW_CharLFO25LVL6" style:family="text">
      <style:text-properties style:font-name-asian="Cambria" style:font-name-complex="Calibri"/>
    </style:style>
    <style:style style:name="WW_CharLFO25LVL7" style:family="text">
      <style:text-properties style:font-name-asian="Cambria" style:font-name-complex="Calibri"/>
    </style:style>
    <style:style style:name="WW_CharLFO25LVL8" style:family="text">
      <style:text-properties style:font-name-asian="Cambria" style:font-name-complex="Calibri"/>
    </style:style>
    <style:style style:name="WW_CharLFO25LVL9" style:family="text">
      <style:text-properties style:font-name-asian="Cambria" style:font-name-complex="Calibri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1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3LVL1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1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1" style:family="text">
      <style:text-properties style:font-name-asian="MS Mincho"/>
    </style:style>
    <style:style style:name="WW_CharLFO47LVL2" style:family="text">
      <style:text-properties style:font-name-asian="MS Mincho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style style:name="WW_CharLFO48LVL1" style:family="text">
      <style:text-properties style:font-name-asian="MS Mincho"/>
    </style:style>
    <style:style style:name="WW_CharLFO48LVL2" style:family="text">
      <style:text-properties style:font-name-asian="MS Mincho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8-18T12:44:00Z</meta:creation-date>
    <dc:date>2020-08-18T12:44:00Z</dc:date>
    <meta:print-date>2020-02-21T14:52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77" meta:character-count="6242" meta:row-count="43" meta:non-whitespace-character-count="5277"/>
  </office:meta>
</office:document-meta>
</file>